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33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7 M. LIEPOS 24 D. NUTARIMO NR. 801 PAPILDYMO IR 1998 M. SAUSIO 8 D. NUTARIMO NR. 9 TAIKYMO</text:p>
      <text:p text:style-name="P9"/>
      <text:p text:style-name="P10">1999 m. spalio 7 d. Nr. 1126</text:p>
      <text:p text:style-name="P11">Vilnius</text:p>
      <text:p text:style-name="P12"/>
      <text:p text:style-name="P13"><text:span text:style-name="T14">Vadovaudamasi Lietuvos Respublikos viešųjų pirkimų įstatymu (Žin., 1996, Nr. </text:span><text:a xlink:href="https://www.e-tar.lt/portal/lt/legalAct/TAR.C54AFFAA7622" office:target-frame-name="_blank" xlink:show="new"><text:span text:style-name="T15">84-2000</text:span></text:a><text:span text:style-name="T16">; 1999, Nr. </text:span><text:a xlink:href="https://www.e-tar.lt/portal/lt/legalAct/TAR.1528F405144D" office:target-frame-name="_blank" xlink:show="new"><text:span text:style-name="T17">56-1809</text:span></text:a><text:span text:style-name="T18">) ir įgyvendindama Lietuvos Respublikos Vyriausybės 1999 m. rugsėjo 16 d. nutarimą Nr. 1002 „Dėl Lietuvos Respublikos viešųjų pirkimų įstatymo įgyvendinimo“ (Žin., 1999, Nr. </text:span><text:a xlink:href="https://www.e-tar.lt/portal/lt/legalAct/TAR.B1E3F0B7EC79" office:target-frame-name="_blank" xlink:show="new"><text:span text:style-name="T19">79-2340</text:span></text:a><text:span text:style-name="T20">), Lietuvos Respublikos Vyriausybė</text:span><text:span text:style-name="T21"><text:s/></text:span><text:span text:style-name="T22">nutari</text:span><text:span text:style-name="T23">a:</text:span></text:p>
      <text:p text:style-name="P24"><text:span text:style-name="T25">1</text:span><text:span text:style-name="T26">. Papildyti Lietuvos Respublikos Vyriausybės 1997 m. liepos 24 d. nutarimą Nr. 801 „Dėl atstovavimo valstybei akcinėse bendrovėse ir uždarosiose akcinėse bendrovėse“ (Žin., 1997, Nr. </text:span><text:a xlink:href="https://www.e-tar.lt/portal/lt/legalAct/TAR.7384456DA56B" office:target-frame-name="_blank" xlink:show="new"><text:span text:style-name="T27">71-1810</text:span></text:a><text:span text:style-name="T28">; 1998, Nr. </text:span><text:a xlink:href="https://www.e-tar.lt/portal/lt/legalAct/TAR.F62C0592BE65" office:target-frame-name="_blank" xlink:show="new"><text:span text:style-name="T29">5-85</text:span></text:a><text:span text:style-name="T30">) šiais 3.1.7 ir 3.1.8 punktais:</text:span></text:p>
      <text:p text:style-name="P31"><text:span text:style-name="T32">„</text:span><text:span text:style-name="T33">3.1.7</text:span><text:span text:style-name="T34">. reikalavimas administracijai atlikti prekių, paslaugų ar darbų pirkimus, išskyrus pirkimus, kurių vykdymą reglamentuoja Lietuvos Respublikos viešųjų pirkimų įstatymas, pagal pirkimų taisykles, parengtas vadovaujantis tiekėjų (rangovų) lygiateisiškumo, viešumo bei konkurencijos principais ir suderintas su valstybės akcijų turėtojais;</text:span></text:p>
      <text:p text:style-name="P35"><text:span text:style-name="T36">3.1.8</text:span><text:span text:style-name="T37">. reikalavimas administracijai ne vėliau kaip iki 1999 m. gruodžio 1 d. pasitvirtinti prekių, paslaugų ar darbų pirkimo taisykles pagal šio nutarimo 3.1.7 punkto nuostatas“.</text:span></text:p>
      <text:p text:style-name="P38"><text:span text:style-name="T39">2</text:span><text:span text:style-name="T40">. Nustatyti, kad:</text:span></text:p>
      <text:p text:style-name="P41"><text:span text:style-name="T42">2.1</text:span><text:span text:style-name="T43">. pirkimai, paskelbti iki šio nutarimo 1 punkte nurodytų taisyklių įsigaliojimo, atliekami Lietuvos Respublikos Vyriausybės 1997 m. liepos 24 d. nutarimo Nr. 801 3.1.3 punkte nustatyta tvarka;</text:span></text:p>
      <text:p text:style-name="P44"><text:span text:style-name="T45">2.2</text:span><text:span text:style-name="T46">. Lietuvos Respublikos Vyriausybės 1998 m. sausio 8 d. nutarimo Nr. 9 „Dėl valstybės ir tiekėjų (rangovų) interesų gynimo vykdant viešąjį pirkimą ir Lietuvos Respublikos Vyriausybės 1997 m. liepos 24 d. nutarimo Nr. 801 „Dėl atstovavimo valstybei akcinėse bendrovėse ir uždarosiose akcinėse bendrovėse“ dalinio pakeitimo ir papildymo“ (Žin., 1998, Nr. </text:span><text:a xlink:href="https://www.e-tar.lt/portal/lt/legalAct/TAR.F62C0592BE65" office:target-frame-name="_blank" xlink:show="new"><text:span text:style-name="T47">5-85</text:span></text:a><text:span text:style-name="T48">; 1999, Nr. </text:span><text:a xlink:href="https://www.e-tar.lt/portal/lt/legalAct/TAR.B6F26B06D3B9" office:target-frame-name="_blank" xlink:show="new"><text:span text:style-name="T49">1-9</text:span></text:a><text:span text:style-name="T50">) 1–3 punktų nuostatos taikomos tik viešiesiems pirkimams, paskelbtiems (kvietimą paskelbus spaudoje arba jį išsiuntus tiekėjams (rangovams) iki 1999 m. spalio 1 dienos.</text:span></text:p>
      <text:p text:style-name="P51"/>
      <text:p text:style-name="P52"/>
      <text:p text:style-name="P53"/>
      <text:p text:style-name="P54">MINISTRAS PIRMININKAS<text:tab/>ROLANDAS PAKSAS</text:p>
      <text:p text:style-name="P55"/>
      <text:p text:style-name="P56">ŪKIO MINISTRAS<text:tab/>EUGENIJUS MALDEIK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8T05:34:00Z</meta:creation-date>
    <dc:date>2019-10-18T05:34:00Z</dc:date>
    <meta:template xlink:href="Normal.dotm" xlink:type="simple"/>
    <meta:editing-cycles>2</meta:editing-cycles>
    <meta:editing-duration>PT0S</meta:editing-duration>
    <meta:document-statistic meta:page-count="1" meta:paragraph-count="38" meta:word-count="369" meta:character-count="2738" meta:row-count="104" meta:non-whitespace-character-count="2407"/>
  </office:meta>
</office:document-meta>
</file>