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AMŲJŲ NAMŲ, BUTŲ RENOVACIJOS IR ŠILTINIMO KREDITAVIMO</text:p>
      <text:p text:style-name="P12"/>
      <text:p text:style-name="P13">1994 m. gegužės 16 d. Nr. 374</text:p>
      <text:p text:style-name="P14">Vilnius</text:p>
      <text:p text:style-name="P15"/>
      <text:p text:style-name="P16">Siekdama efektyviau naudoti energijos išteklius, gerinti gyvenamųjų<text:s/>namų, butų eksploatavimą ir skatinti jų renovaciją bei šiltinimą, Lietuvos Respublikos Vyriausybė<text:s/><text:span text:style-name="T17">nutari</text:span><text:span text:style-name="T18">a:</text:span></text:p>
      <text:p text:style-name="P19">1. Įsteigti Lietuvos Respublikos gyvenamųjų namų, butų renovacijos ir šiltinimo kreditavimo fondą (toliau vadinama – kreditavimo fondas).</text:p>
      <text:p text:style-name="P20">2.<text:s/>Nustatyti, kad:</text:p>
      <text:p text:style-name="P21">2.1. kreditavimo fondas formuojamas iš biudžeto lėšų, komercinių bankų kreditų, užsienio paskolų, juridinių ir fizinių asmenų įnašų, palūkanų už depozitą, techninės paramos lėšų, palūkanų už kreditavimo fondo teikiamus kreditus, padidintų palūkanų ir delspinigių už naudotus ne pagal paskirtį, negrąžintus ar laiku negrąžintus kreditus, kreditavimo fondo vertybinių popierių emisijos ir kitų lėšų;</text:p>
      <text:p text:style-name="P22">2.2. kreditavimo fondą tvarko Finansų ministerija;</text:p>
      <text:p text:style-name="P23">2.3. kreditavimo fondo darbui organizuoti sudaroma kreditavimo fondo taryba (toliau vadinama – taryba), į kurios sudėtį įeina Finansų ministerijos, Statybos ir urbanistikos ministerijos, Energetikos ministerijos, Lietuvos banko, komercinių bankų, Lietuvos architektų sąjungos, Lietuvos butų ūkio asociacijos ir Lietuvos statybininkų asociacijos atstovai;</text:p>
      <text:p text:style-name="P24">2.4. personalinę tarybos sudėtį bei jos darbo reglamentą tvirtina finansų ministras;</text:p>
      <text:p text:style-name="P25">2.5. taryba vykdo šias funkcijas:</text:p>
      <text:p text:style-name="P26">2.5.1. konkurso tvarka atrenka gyvenamųjų namų, butų renovacijos<text:s/>bei šiltinimo projektus;</text:p>
      <text:p text:style-name="P27">2.5.2. nustato palūkanų už teikiamus kreditus dydį;</text:p>
      <text:p text:style-name="P28">2.5.3. organizuoja kreditavimo fondo šaltinių paiešką ir teikia pasiūlymus Lietuvos Respublikos Vyriausybei;</text:p>
      <text:p text:style-name="P29">2.5.4. atrenka konkurso tvarka kreditavimo fondą aptarnaujančius bankus;</text:p>
      <text:p text:style-name="P30">2.6. tarybą aptarnauja Finansų ministerija;</text:p>
      <text:p text:style-name="P31">2.7. biudžeto lėšų naudojimo ir grąžinimo sąlygas, palūkanų mokėjimo tvarką ir terminus nustato Lietuvos Respublikos Vyriausybė;</text:p>
      <text:p text:style-name="P32">2.8. komercinių bankų kreditus į kreditavimo fondą<text:s/>telkia konkurso tvarka Finansų ministerija pagal sutartis su šiais bankais;</text:p>
      <text:p text:style-name="P33">2.9. kreditai gyvenamųjų namų, butų renovacijos ir šiltinimo išlaidoms ir kitiems darbams apmokėti teikiami laikotarpiui iki 10 metų. Jie gali sudaryti iki 70 procentų sutartinės darbų kainos, bet vieno buto (individualaus gyvenamojo namo) statybai negali būti skirta daugiau kaip 20 tūkst. litų;</text:p>
      <text:p text:style-name="P34">2.10. už suteiktą kreditą skaičiuojamos tarybos nustatytos palūkanos ir imama ne didesnė kaip 5 procentų marža;</text:p>
      <text:p text:style-name="P35">2.11. suteiktą<text:s/>kreditą pradedama grąžinti atlikus renovacijos ar šiltinimo darbus, bet ne vėliau kaip po dvejų metų nuo paskolos sutarties pasirašymo;</text:p>
      <text:p text:style-name="P36">2.12. kreditai teikiami gyvenamųjų namų bendrijoms, savininkams arba butų eksploatavimo įmonėms šiuo tikslu: namams<text:s/>ir kai kuriems jų elementams šiltinti bei remontuoti, jiems rekonstruoti (įskaitant patalpų įrengimą mansardose), vidaus inžineriniams tinklams ir šildymo sistemoms modernizuoti, taip pat eksperimentiniams gyvenamiesiems namams statyti (šilumos taupymo požiūriu naujoms statybinėms medžiagoms, konstrukcijoms, inžinerinei įrangai ir technologijoms patikrinti) pagal sutartis su kreditavimo fondą aptarnaujančiais bankais;</text:p>
      <text:p text:style-name="P37">2.13. Finansų ministerija sudaro su kreditavimo fondą aptarnaujančiais bankais sutartis dėl šio fondo lėšų pervedimo jiems tarybos nustatytomis sąlygomis;</text:p>
      <text:p text:style-name="P38">2.14. gyvenamųjų namų, butų renovacijos, šiltinimo ir kitų darbų, kurie finansuojami kreditavimo fondo lėšomis, kreditavimo prioritetus nustato Statybos ir urbanistikos ministerija kartu su Energetikos ministerija;</text:p>
      <text:p text:style-name="P39">2.15. tarybai pateikiami projektai kreditui gauti. Juose turi būti nurodyti techniniai ir ekonominiai rodikliai, padedantys nustatyti darbų efektyvumą ir apsimokėjimą, savų lėšų dalies garantas, o statant eksperimentinius gyvenamuosius namus, pateikiamas dar ir Statybos ir urbanistikos ministerijos tarpininkavimo raštas;</text:p>
      <text:p text:style-name="P40">2.16. Statybos ir urbanistikos ministerija bei kreditavimo fondą aptarnaujantys bankai kontroliuoja, kad kreditai būtų naudojami pagal paskirtį;</text:p>
      <text:p text:style-name="P41">2.17. jeigu suteikti kreditai naudojami ne pagal paskirtį, pažeidžiant paskolos sutartyje aptartas kreditavimo sąlygas bei paskolos grąžinimo garantijas, kreditavimo fondą aptarnaujantis bankas gali pirma laiko išieškoti paskolą, imdamas rinkos dydžio palūkanas, susidariusias tame banke.</text:p>
      <text:p text:style-name="P42"/>
      <text:p text:style-name="P43"/>
      <text:p text:style-name="P44"><text:span text:style-name="T45">MINISTRAS PIRMININKAS</text:span><text:span text:style-name="T46"><text:tab/>ADOLFAS ŠLEŽEVIČIUS</text:span></text:p>
      <text:p text:style-name="P47"/>
      <text:p text:style-name="P48">FINANSŲ MINISTRAS<text:tab/>EDUARDAS VILKELI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2:28:00Z</meta:creation-date>
    <dc:date>2015-07-05T02:28:00Z</dc:date>
    <meta:template xlink:href="Normal" xlink:type="simple"/>
    <meta:editing-cycles>2</meta:editing-cycles>
    <meta:editing-duration>PT0S</meta:editing-duration>
    <meta:document-statistic meta:page-count="2" meta:paragraph-count="37" meta:word-count="550" meta:character-count="4417" meta:row-count="130" meta:non-whitespace-character-count="3904"/>
  </office:meta>
</office:document-meta>
</file>