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0.4215in" style:use-optimal-column-width="false"/>
    </style:style>
    <style:style style:name="TableColumn36" style:family="table-column">
      <style:table-column-properties style:column-width="2.4062in" style:use-optimal-column-width="false"/>
    </style:style>
    <style:style style:name="TableColumn37" style:family="table-column">
      <style:table-column-properties style:column-width="3.5222in" style:use-optimal-column-width="false"/>
    </style:style>
    <style:style style:name="Table34" style:family="table">
      <style:table-properties style:width="6.35in" fo:margin-left="0.0395in" table:align="left"/>
    </style:style>
    <style:style style:name="TableRow38" style:family="table-row">
      <style:table-row-properties style:min-row-height="0.0423in" style:use-optimal-row-height="false"/>
    </style:style>
    <style:style style:name="TableCell39" style:family="table-cell">
      <style:table-cell-properties fo:border="0.0069in solid #000000" fo:background-color="#E0E0E0" fo:padding-top="0.0395in" fo:padding-left="0.0395in" fo:padding-bottom="0.0395in" fo:padding-right="0.0395in"/>
    </style:style>
    <style:style style:name="P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1" style:family="table-cell">
      <style:table-cell-properties fo:border="0.0069in solid #000000" fo:background-color="#E0E0E0" fo:padding-top="0.0395in" fo:padding-left="0.0395in" fo:padding-bottom="0.0395in" fo:padding-right="0.0395in"/>
    </style:style>
    <style:style style:name="P4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3" style:family="table-cell">
      <style:table-cell-properties fo:border="0.0069in solid #000000" fo:background-color="#E0E0E0" fo:padding-top="0.0395in" fo:padding-left="0.0395in" fo:padding-bottom="0.0395in" fo:padding-right="0.0395in"/>
    </style:style>
    <style:style style:name="P4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5" style:family="table-row">
      <style:table-row-properties style:min-row-height="0.0423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 style:parent-style-name="DefaultParagraphFont" style:family="text">
      <style:text-properties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font-style="italic" style:font-style-asian="italic" style:font-style-complex="italic" fo:color="#000000" fo:font-size="11pt" style:font-size-asian="11pt"/>
    </style:style>
    <style:style style:name="T59" style:parent-style-name="DefaultParagraphFont" style:family="text">
      <style:text-properties fo:font-weight="bold" style:font-weight-asian="bold" style:font-weight-complex="bold" fo:color="#000000" fo:font-size="11pt" style:font-size-asian="11pt"/>
    </style:style>
    <style:style style:name="T60" style:parent-style-name="DefaultParagraphFont" style:family="text">
      <style:text-properties fo:font-style="italic" style:font-style-asian="italic" style:font-style-complex="italic" fo:color="#000000" fo:font-size="11pt" style:font-size-asian="11pt"/>
    </style:style>
    <style:style style:name="TableRow61" style:family="table-row">
      <style:table-row-properties style:min-row-height="0.0423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font-style="italic" style:font-style-asian="italic" style:font-style-complex="italic"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style="italic" style:font-style-asian="italic" style:font-style-complex="italic" fo:color="#000000" fo:font-size="11pt" style:font-size-asian="11pt"/>
    </style:style>
    <style:style style:name="T72" style:parent-style-name="DefaultParagraphFont" style:family="text">
      <style:text-properties fo:font-style="italic" style:font-style-asian="italic" style:font-style-complex="italic" fo:color="#000000" fo:font-size="11pt" style:font-size-asian="11pt"/>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vasario 18 D. ĮSAKYMO Nr. 1V-70 „DĖ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PATVIRTINIMO“ PAKEITIMO</text:p>
      <text:p text:style-name="P9"/>
      <text:p text:style-name="P10">2011 m. gegužės 2 d. Nr. 1V-346</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3-VRM-01-V<text:s/></text:span><text:span text:style-name="T18">„Viešųjų paslaugų kokybės iniciatyvos“ projektų finansavimo sąlygų aprašą, patvirtintą Lietuvos Respublikos vidaus reikalų ministro 2009 m. vasario 18 d. įsakymu Nr. 1V-70 „Dėl 2007–2013 m. Žmogiškųjų išteklių plėtros veiksmų programos 4 prioriteto „Administracinių gebėjimų stiprinimas ir viešojo administravimo efektyvumo didinimas“ įgyvendinimo priemonės</text:span><text:span text:style-name="T19"><text:s/>VP1-4.3-VRM-01-V<text:s/></text:span><text:span text:style-name="T20">„Viešųjų paslaugų kokybės iniciatyvos“ projektų finansavimo sąlygų aprašo patvirtinimo“ (Žin., 2009, Nr.<text:s/></text:span><text:a xlink:href="https://www.e-tar.lt/portal/lt/legalAct/TAR.6028E34DADDF" office:target-frame-name="_blank" xlink:show="new"><text:span text:style-name="T21">22-864</text:span></text:a><text:span text:style-name="T22">):</text:span></text:p>
      <text:p text:style-name="P23"><text:span text:style-name="T24">1</text:span><text:span text:style-name="T25">. Išdėstau 9 punktą taip:</text:span></text:p>
      <text:p text:style-name="P26"><text:span text:style-name="T27">„</text:span><text:span text:style-name="T28">9</text:span><text:span text:style-name="T29">. Visi projektai turi atitikti bendruosius projektų atrankos kriterijus, patvirtintus Stebėsenos komiteto 2007 m. spalio 30 d. posėdžio 2007 m. gruodžio 21 d. nutarimu Nr. 1, ir specialiuosius projektų atitikties kriterijus, patvirtintus Stebėsenos komiteto 2011 m. balandžio 15 d. nutarimu Nr. 27, kurie yra skelbiami Europos Sąjungos struktūrinės paramos interneto svetainėje www.esparama.lt.“</text:span></text:p>
      <text:p text:style-name="P30"><text:span text:style-name="T31">2</text:span><text:span text:style-name="T32">. Išdėstau 1 priedo 3 punktą taip:</text:span></text:p>
      <text:p text:style-name="P33"/>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Projektų specialieji atitikties atrankos kriterijai</text:p>
            </table:table-cell>
            <table:table-cell table:style-name="TableCell43">
              <text:p text:style-name="P44">Pagrindimas</text:p>
            </table:table-cell>
          </table:table-row>
        </table:table-header-rows>
        <table:table-row table:style-name="TableRow45">
          <table:table-cell table:style-name="TableCell46">
            <text:p text:style-name="P47">1.</text:p>
          </table:table-cell>
          <table:table-cell table:style-name="TableCell48">
            <text:p text:style-name="P49"><text:span text:style-name="T50">Projektai, kurie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51">15-680</text:span></text:a><text:span text:style-name="T52">) (toliau – Viešojo administravimo tobulinimo tarpinstitucinis veiklos planas), II skirsnio 2 punkte nustatytą tikslą, 2.1 punkte nustatytą uždavinį ir šio plano priemones.</text:span></text:p>
          </table:table-cell>
          <table:table-cell table:style-name="TableCell53">
            <text:p text:style-name="P54">Nurodyti:</text:p>
            <text:p text:style-name="P55">1. projekto veiklų sąsają su Viešojo administravimo tobulinimo tarpinstitucinio veiklos plano II skirsnio 2 punkte nustatytu tikslu;</text:p>
            <text:p text:style-name="P56">2. projekto veiklų atitiktį Viešojo administravimo tobulinimo tarpinstitucinio veiklos plano II skirsnio 2.1 punkte numatytam uždaviniui;</text:p>
            <text:p text:style-name="P57"><text:span text:style-name="T58">3. projekto atitiktį bent vienai iš Viešojo administravimo tobulinimo tarpinstitucinio veiklos plano II skirsnio 2</text:span><text:span text:style-name="T59">.</text:span><text:span text:style-name="T60">1.3, 2.1.4, 2.1.5 punktuose numatytų priemonių.</text:span></text:p>
          </table:table-cell>
        </table:table-row>
        <table:table-row table:style-name="TableRow61">
          <table:table-cell table:style-name="TableCell62">
            <text:p text:style-name="P63">2.</text:p>
          </table:table-cell>
          <table:table-cell table:style-name="TableCell64">
            <text:p text:style-name="P65">Savivaldybių institucijų ir įstaigų projektai turi atitikti regiono plėtros planą. Taip pat savivaldybių institucijų ir įstaigų projektai turi atitikti savivaldybės strateginio plėtros plano, jeigu toks yra, įgyvendinimo priemones. Jeigu tokio<text:s/><text:soft-page-break/>plano nėra, turi būti priimtas savivaldybės tarybos sprendimas dėl savivaldybių institucijų ir įstaigų projektų.</text:p>
          </table:table-cell>
          <table:table-cell table:style-name="TableCell66">
            <text:p text:style-name="P67">Nurodyti:</text:p>
            <text:p text:style-name="P68"><text:span text:style-name="T69">regiono plėtros plano įgyvendinimo priemonės ir</text:span><text:span text:style-name="T70"><text:s/></text:span><text:span text:style-name="T71">savivaldybės strateginio plėtros plano įgyvendinimo priemonės, kurių įgyvendinimas susijęs su teikiamo projekto įgyvendinimu, pavadinimą, už priemonės įgyvendinimą atsakingą instituciją; jeigu savivaldybės strateginio plėtros plano nėra, savivaldybės tarybos<text:s/></text:span><text:soft-page-break/><text:span text:style-name="T72">sprendimo dėl savivaldybių institucijų ir įstaigų projektų datą ir numerį.</text:span></text:p>
          </table:table-cell>
        </table:table-row>
      </table:table>
      <text:p text:style-name="P73"/>
      <text:p text:style-name="P74"><text:span text:style-name="T75">3</text:span><text:span text:style-name="T76">. Išdėstau 3 priedo 2.1.1 punkto skiltį „Paaiškinimai“ taip:</text:span></text:p>
      <text:p text:style-name="P77"><text:span text:style-name="T78">„Būtina įsitikinti, kad projektas prisideda prie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79">15-680</text:span></text:a><text:span text:style-name="T80">) (toliau – Viešojo administravimo tobulinimo tarpinstitucinis veiklos planas), įgyvendinimo, t. y.:</text:span></text:p>
      <text:p text:style-name="P81"><text:span text:style-name="T82">•<text:s/></text:span><text:span text:style-name="T83">projekto veiklos aiškiai siejasi su Viešojo administravimo tobulinimo tarpinstitucinio veiklos plano II skirsnio 2 punkte nustatytu tikslu – tobulinti viešųjų ir administracinių paslaugų teikimą;</text:span></text:p>
      <text:p text:style-name="P84"><text:span text:style-name="T85">•<text:s/></text:span><text:span text:style-name="T86">projekto veiklos atitinka Viešojo administravimo tobulinimo tarpinstitucinio veiklos plano II skirsnio 3 punkte nustatytam tikslui pasiekti užsibrėžtą 2.1 punkte nustatytą uždavinį – gerinti asmenų, kurie kreipiasi į viešojo administravimo institucijas ir įstaigas, aptarnavimą;</text:span></text:p>
      <text:p text:style-name="P87"><text:span text:style-name="T88">•<text:s/></text:span><text:span text:style-name="T89">projektas atitinka bent vieną iš Viešojo administravimo tobulinimo tarpinstitucinio veiklos plano 2.1.3, 2.1.4, 2.1.5 punktuose nustatytų priemonių;</text:span></text:p>
      <text:p text:style-name="P90"><text:span text:style-name="T91">-<text:s/></text:span><text:span text:style-name="T92">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span></text:p>
      <text:p text:style-name="P93"><text:span text:style-name="T94">(Šaltinis: B dalies 3 punktas)“</text:span></text:p>
      <text:p text:style-name="P95"/>
      <text:p text:style-name="P96"/>
      <text:p text:style-name="P97">Vidaus reikalų ministras<text:s/><text:tab/>Raimundas Palait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02T12:04:00Z</meta:creation-date>
    <dc:date>2015-09-02T12:04:00Z</dc:date>
    <meta:template xlink:href="Normal" xlink:type="simple"/>
    <meta:editing-cycles>2</meta:editing-cycles>
    <meta:editing-duration>PT0S</meta:editing-duration>
    <meta:document-statistic meta:page-count="2" meta:paragraph-count="85" meta:word-count="625" meta:character-count="4874" meta:row-count="139" meta:non-whitespace-character-count="4334"/>
  </office:meta>
</office:document-meta>
</file>