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UŽSIENIO REIKALŲ MINISTRO</text:span></text:p>
      <text:p text:style-name="P6"/>
      <text:p text:style-name="P7">Į S A K Y M A S</text:p>
      <text:p text:style-name="P8"><text:span text:style-name="T9">DĖL UŽSIENIO REIKALŲ MINISTRO 2007 M. BALANDŽIO 24 D. ĮSAKYMO NR. V-42<text:s/></text:span><text:span text:style-name="T10">„DĖL VYSTOMOJO BENDRADARBIAVIMO IR PARAMOS DEMOKRATIJAI PROGRAMOS ĮGYVENDINIMO TVARKOS APRAŠO PATVIRTINIMO“ PAKEITIMO</text:span></text:p>
      <text:p text:style-name="P11"/>
      <text:p text:style-name="P12">2011 m. vasario 21 d. Nr. V-42</text:p>
      <text:p text:style-name="P13">Vilnius</text:p>
      <text:p text:style-name="P14"/>
      <text:p text:style-name="P15"/>
      <text:p text:style-name="P16"><text:span text:style-name="T17">P a k e i č i u Vystomojo bendradarbiavimo ir paramos demokratijai programos įgyvendinimo tvarkos aprašą, patvirtintą užsienio reikalų ministro 2007 m. balandžio 24 d. įsakymu Nr. V-42:</text:span></text:p>
      <text:p text:style-name="P18"><text:span text:style-name="T19">1</text:span><text:span text:style-name="T20">. Išdėstau 25 punktą taip:</text:span></text:p>
      <text:p text:style-name="P21"><text:span text:style-name="T22">„</text:span><text:span text:style-name="T23">25</text:span><text:span text:style-name="T24">. Jei paraiška atitinka administracinius projekto reikalavimus, yra atliekamas išsamus paraiškos vertinimas, vadovaujantis paraiškos išsamaus vertinimo kriterijais. Vertinimą privalo atlikti ne mažiau kaip keturi Ministerijos darbuotojai – du Departamento darbuotojai ir kitų Ministerijos administracijos padalinių, kurių vadovai yra Komisijos nariai, darbuotojai. Prireikus Komisija paveda Departamentui kreiptis dėl papildomo paraiškos vertinimo į kitus Lietuvos Respublikos vystomojo bendradarbiavimo politikos dalyvius (valstybės institucijas, nevyriausybines organizacijas ir kt.).“</text:span></text:p>
      <text:p text:style-name="P25"><text:span text:style-name="T26">2</text:span><text:span text:style-name="T27">. Išdėstau 26 punktą taip:</text:span></text:p>
      <text:p text:style-name="P28"><text:span text:style-name="T29">„</text:span><text:span text:style-name="T30">26</text:span><text:span text:style-name="T31">. Departamentas Komisijai/Pakomisei teikia visų paraiškos(-ų) dokumentų kopijas. Informacija apie tai, kas atlieka paraiškos išsamų vertinimą, yra konfidenciali ir gali būti atskleista tik Lietuvos Respublikos teisės aktų nustatyta tvarka.“</text:span></text:p>
      <text:p text:style-name="P32"><text:span text:style-name="T33">3</text:span><text:span text:style-name="T34">. Išdėstau 28 punktą taip:</text:span></text:p>
      <text:p text:style-name="P35"><text:span text:style-name="T36">„</text:span><text:span text:style-name="T37">28</text:span><text:span text:style-name="T38">. Administracinio ir išsamaus vertinimo kriterijus nustato Komisija. Atliktų vertinimų rezultatus ir rekomendacijas „pritarti“, „pritarti su išlyga“ arba „atmesti“ projekto paraišką Departamentas teikia Komisijai/Pakomisei paraiškų vertinimo suvestinėje lentelėje.“</text:span></text:p>
      <text:p text:style-name="P39"/>
      <text:p text:style-name="P40"/>
      <text:p text:style-name="P41"/>
      <text:p text:style-name="P42"><text:span text:style-name="T43">Užsienio reikalų ministras</text:span><text:span text:style-name="T44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6-10-19T10:59:00Z</meta:creation-date>
    <dc:date>2016-10-19T10:59:00Z</dc:date>
    <meta:template xlink:href="Normal" xlink:type="simple"/>
    <meta:editing-cycles>2</meta:editing-cycles>
    <meta:editing-duration>PT0S</meta:editing-duration>
    <meta:document-statistic meta:page-count="1" meta:paragraph-count="19" meta:word-count="239" meta:character-count="1736" meta:row-count="75" meta:non-whitespace-character-count="1516"/>
  </office:meta>
</office:document-meta>
</file>