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fo:letter-spacing="0.0138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6"/><text:span text:style-name="T7">LIETUVOS RESPUBLIKOS SUSISIEKIMO MINISTRO</text:span></text:p>
      <text:p text:style-name="P8"/>
      <text:p text:style-name="P9">Į S A K Y M A S</text:p>
      <text:p text:style-name="P10">DĖL LIETUVOS RESPUBLIKOS SUSISIEKIMO MINISTRO 1998 M. VASARIO 12 D. ĮSAKYMO NR. 55 „DĖL KELEIVINIO KELIŲ TRANSPORTO PRIEMONIŲ APIPAVIDALINIMO NUOSTATŲ PATVIRTINIMO“ PAKEITIMO</text:p>
      <text:p text:style-name="P11"/>
      <text:p text:style-name="P12">2004 m. lapkričio 19 d. Nr. 3-530</text:p>
      <text:p text:style-name="P13">Vilnius</text:p>
      <text:p text:style-name="P14"/>
      <text:p text:style-name="P15"><text:span text:style-name="T16">Pakeičiu</text:span><text:span text:style-name="T17"><text:s/></text:span><text:span text:style-name="T18">Lietuvos Respublikos susisiekimo ministro 1998 m. vasario 12 d. įsakymu Nr. 55 „Dėl Keleivinio kelių transporto priemonių apipavidalinimo nuostatų patvirtinimo“ (Žin., 1998, Nr.<text:s/></text:span><text:a xlink:href="https://www.e-tar.lt/portal/lt/legalAct/TAR.872B97C9D41F" office:target-frame-name="_blank" xlink:show="new"><text:span text:style-name="T19">24-628</text:span></text:a><text:span text:style-name="T20">; 2003, Nr.<text:s/></text:span><text:a xlink:href="https://www.e-tar.lt/portal/lt/legalAct/TAR.0A4D60E06ABB" office:target-frame-name="_blank" xlink:show="new"><text:span text:style-name="T21">30-1266</text:span></text:a><text:span text:style-name="T22">) patvirtintas Keleivinio kelių transporto priemonių apipavidalinimo nuostatas:</text:span></text:p>
      <text:p text:style-name="P23"><text:span text:style-name="T24">1</text:span><text:span text:style-name="T25">. Išdėstau 13 punktą taip:</text:span></text:p>
      <text:p text:style-name="P26"><text:span text:style-name="T27">„</text:span><text:span text:style-name="T28">13</text:span><text:span text:style-name="T29">. Vietinio susisiekimo transporto priemonės, kursuojančios reguliaraus susisiekimo maršrutais, skirstomos į miesto ir priemiesčio autobusus. Ant vietinio susisiekimo autobusų šoninės dalies, po langais, rašomas vežėjo pavadinimas, dedama šoninė maršruto rodyklė, informaciniai ženklai ir garažo numeris (jei toks reikalingas) (2.1–2.10 pav.).“</text:span></text:p>
      <text:p text:style-name="P30"><text:span text:style-name="T31">2</text:span><text:span text:style-name="T32">. Išdėstau 16 punktą taip:</text:span></text:p>
      <text:p text:style-name="P33"><text:span text:style-name="T34">„</text:span><text:span text:style-name="T35">16</text:span><text:span text:style-name="T36">. Priemiestinių autobusų šoninė maršruto rodyklė turi būti autobuso išorinėje pusėje prie įlipimo durų (2.9 pav.) arba vidinėje pusėje prie šoninio stiklo, o priekinė – viduje prie priekinio stiklo dešinės viršutinės dalies (2.10 pav.). Šoninė ir priekinė maršruto rodyklės daromos 900 x 200 mm dydžio (2.14 pav.).“</text:span></text:p>
      <text:p text:style-name="P37"><text:span text:style-name="T38">3</text:span><text:span text:style-name="T39">. Išdėstau 24 punktą taip:</text:span></text:p>
      <text:p text:style-name="P40"><text:span text:style-name="T41">„</text:span><text:span text:style-name="T42">24</text:span><text:span text:style-name="T43">. Transporto priemonės viduje, priekyje (ant vairuotojo kabinos pertvarėlės ar pan.), tvirtinamas informacinis stendas. Jame nurodoma maršruto numeris (miesto autobusuose prireikus jis turėtų būti lengvai pakeičiamas), vežėjo pavadinimas, adresas, telefono numeris, transporto priemonės talpa, bilietų kainos, baudos už važiavimą be bilieto dydis ir lengvatų keleiviams sąrašas. Stende taip pat turi būti nurodyta leidimą vežti keleivius reguliaraus susisiekimo maršrutu išdavusios savivaldybės pavadinimas, adresas, telefono numeris (kurie prireikus būtų lengvai pakeičiami) ir gali būti iškabintos savivaldybės patvirtintos važiavimo autobusais taisyklės (2.17, 2.18 pav.).“</text:span></text:p>
      <text:p text:style-name="P44"><text:span text:style-name="T45">4</text:span><text:span text:style-name="T46">. Išdėstau 30 punktą taip:</text:span></text:p>
      <text:p text:style-name="P47"><text:span text:style-name="T48">„</text:span><text:span text:style-name="T49">30</text:span><text:span text:style-name="T50">. Transporto priemonės viduje, prie priekinio stiklo dešinės apatinės ar viršutinės dalies, turi būti priekinė maršruto rodyklė (3.3, 3.4 pav.). Šoninė maršruto rodyklė turi būti autobuso išorinėje pusėje prie įlipimo durų (3.2, 3.4 pav.) arba vidinėje pusėje prie šoninio stiklo. Priekinė ir šoninė maršruto rodyklės daromos 850 x 200 mm, 1000 x 200 mm arba kitokių dydžių priklausomai nuo autobuso matmenų:</text:span></text:p>
      <text:p text:style-name="P51"><text:span text:style-name="T52">30.1</text:span><text:span text:style-name="T53">. maršrutinės rodyklės fonas turi būti baltas su mėlynos spalvos apvadu; užrašai rašomi mėlynomis raidėmis (3.4 pav.);</text:span></text:p>
      <text:p text:style-name="P54"><text:span text:style-name="T55">30.2</text:span><text:span text:style-name="T56">. šoninėje rodyklėje turi būti nurodomi galinių (raidžių aukštis 60 mm) ir svarbiausių tarpinių stočių (raidžių aukštis 35 mm) pavadinimai; maršruto rodyklės keičiamos priklausomai nuo važiavimo krypties; priekinėje rodyklėje pradinės ir galinės stočių pavadinimai rašomi 60 mm aukščio raidėmis, papildomas užrašas – 35 mm aukščio;</text:span></text:p>
      <text:p text:style-name="P57"><text:span text:style-name="T58">30.3</text:span><text:span text:style-name="T59">. keleivinio transporto priemonės – ekspreso – priekinėje ir šoninėje rodyklėse turi būti papildomas mėlynos spalvos užrašas „Ekspresas“; raidžių aukštis – 35 mm (3.4 pav.).“</text:span></text:p>
      <text:p text:style-name="P60"><text:span text:style-name="T61">5</text:span><text:span text:style-name="T62">. Išdėstau 34 punktą taip:</text:span></text:p>
      <text:p text:style-name="P63"><text:span text:style-name="T64">„</text:span><text:span text:style-name="T65">34</text:span><text:span text:style-name="T66">. Transporto priemonės viduje, priekyje, gerai matomoje vietoje turi būti informacinė lentelė (350 x 140 mm). Joje turi būti nurodyta: vežėjo pavadinimas, adresas, telefono numeris,<text:s/></text:span><text:soft-page-break/><text:span text:style-name="T67">leidimą vežti keleivius reguliaraus susisiekimo maršrutu išdavusios institucijos pavadinimas, adresas, telefono numeris, transporto priemonės talpa, baudos dydis už važiavimą be bilieto (3.5 pav.).“</text:span></text:p>
      <text:p text:style-name="P68"><text:span text:style-name="T69">6</text:span><text:span text:style-name="T70">. Išdėstau 44 punktą taip:</text:span></text:p>
      <text:p text:style-name="P71"><text:span text:style-name="T72">„</text:span><text:span text:style-name="T73">44</text:span><text:span text:style-name="T74">. Rekomenduojama, kad autobuso išorei apipavidalinti būtų naudojami vežėjo logotipas, ženklas ir pan. (4.2, 4.3 pav.).“</text:span></text:p>
      <text:p text:style-name="P75"><text:span text:style-name="T76">7</text:span><text:span text:style-name="T77">. Išdėstau 46 punktą taip:</text:span></text:p>
      <text:p text:style-name="P78"><text:span text:style-name="T79">„</text:span><text:span text:style-name="T80">46</text:span><text:span text:style-name="T81">. Transporto priemonės viduje, priekinėje dalyje, skyde virš priekinių durų, turi būti informacinė lentelė (350 x 140 mm), kurioje nurodyta: vežėjo pavadinimas, adresas, telefono numeris, Europos Bendrijos licenciją išdavusios institucijos pavadinimas, adresas, telefono numeris ir transporto priemonės talpa (4.5 pav.).“</text:span></text:p>
      <text:p text:style-name="P82"><text:span text:style-name="T83">8</text:span><text:span text:style-name="T84">. Išdėstau 66 punktą taip:</text:span></text:p>
      <text:p text:style-name="P85"><text:span text:style-name="T86">„</text:span><text:span text:style-name="T87">66</text:span><text:span text:style-name="T88">. Transporto priemonėse ant priekinių durų turi būti užrašytas maršrutinio taksi firmos pavadinimas (arba firmos logotipas ar firmos ženklas), adresas ir telefono numeris (6.2 pav.).“</text:span></text:p>
      <text:p text:style-name="P89"/>
      <text:p text:style-name="P90"/>
      <text:p text:style-name="P91"/>
      <text:p text:style-name="P92"><text:span text:style-name="T93">L. E. SUSISIEKIMO MINISTRO PAREIGAS</text:span><text:span text:style-name="T9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9T12:29:00Z</meta:creation-date>
    <dc:date>2019-01-29T12:29:00Z</dc:date>
    <meta:template xlink:href="Normal.dotm" xlink:type="simple"/>
    <meta:editing-cycles>2</meta:editing-cycles>
    <meta:editing-duration>PT0S</meta:editing-duration>
    <meta:document-statistic meta:page-count="2" meta:paragraph-count="66" meta:word-count="592" meta:character-count="4470" meta:row-count="262" meta:non-whitespace-character-count="3944"/>
  </office:meta>
</office:document-meta>
</file>