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text-align="justify" fo:text-indent="0.3937in"/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text-align="justify" fo:text-indent="0.3937in"/>
      <style:text-properties fo:hyphenate="false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justify" fo:text-indent="0.3937in"/>
      <style:text-properties fo:hyphenate="false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text-indent="0.3937in"/>
      <style:text-properties fo:hyphenate="false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25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26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2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8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APLINKOS MINISTRO</text:span></text:p>
      <text:p text:style-name="P3">Į S A K Y M A S</text:p>
      <text:p text:style-name="P4"/>
      <text:p text:style-name="P5">DĖL LIETUVOS RESPUBLIKOS APLINKOS MINISTRO 2012 M. GRUODŽIO 7 D. ĮSAKYMO Nr. D1-1053 „DĖL LIETUVOS RESPUBLIKOS APLINKOS MINISTRO 2009 M. SPALIO 16 D. ĮSAKYMO Nr. D1-615 „DĖL FINANSAVIMO SKYRIMO PROJEKTAMS PAGAL 2007–2013 M. SANGLAUDOS SKATINIMO VEIKSMŲ PROGRAMOS PRIEMONĘ Nr. VP3-3.2-AM-01-V „ATLIEKŲ TVARKYMO SISTEMOS SUKŪRIMAS“ PAKEITIMO“ PAKEITIMO</text:p>
      <text:p text:style-name="P6"/>
      <text:p text:style-name="P7">2013 m. lapkričio 12 d. Nr. D1-832</text:p>
      <text:p text:style-name="P8">Vilnius</text:p>
      <text:p text:style-name="P9"/>
      <text:p text:style-name="P10"><text:span text:style-name="T11">1</text:span><text:span text:style-name="T12">. Atsižvelgdamas į Projekto „Panevėžio regiono senų sąvartynų ir šiukšlynų uždarymas“ Nr. VP3-3.2-AM-01-V-01-003 finansavimo ir administravimo sutarties Nr. A/2009/NS/13 pakeitimą Nr. 1 (Aplinkos projektų valdymo agentūros 2010 m. gruodžio 21 d. raštas Nr. APVA-7092), p a k e i č i u Lietuvos Respublikos aplinkos ministro 2012 m. gruodžio 7 d. įsakymą Nr. D1-1053 „Dėl Lietuvos Respublikos aplinkos ministro 2009 m. spalio 16 d. įsakymo Nr. D1-615 „Dėl finansavimo skyrimo projektams pagal 2007–2013 m. Sanglaudos skatinimo veiksmų programos priemonę Nr. VP3-3.2-AM-01-V „Atliekų tvarkymo sistemos sukūrimas“ pakeitimo“ (Žin., 2012, Nr. </text:span><text:a xlink:href="https://www.e-tar.lt/portal/lt/legalAct/TAR.2BFDAE52FA9B" office:target-frame-name="_blank" xlink:show="new"><text:span text:style-name="T13">145-7468</text:span></text:a><text:span text:style-name="T14">) ir į r a š a u 2 punkto lentelėje:</text:span></text:p>
      <text:p text:style-name="P15"><text:span text:style-name="T16">1.1</text:span><text:span text:style-name="T17">. antrosios eilutės skiltyje „Finansavimo suma, Lt“ vietoj skaičiaus „21 645 216,00“ skaičių „12 215 723,43“, skiltyje „ES Sanglaudos fondo lėšų suma, Lt“ – vietoj skaičiaus „18 398 433,60“ skaičių „10 383 364,92“, skiltyje „Bendrojo finansavimo lėšų suma, Lt“ – vietoj skaičiaus „3 246 782,40“ skaičių „1 832 358,51“;</text:span></text:p>
      <text:p text:style-name="P18"><text:span text:style-name="T19">1.2</text:span><text:span text:style-name="T20">. ketvirtosios eilutės skiltyje „Finansavimo suma, Lt“ vietoj skaičiaus „51 886 516,00“ skaičių „42 457 023,43“, skiltyje „ES Sanglaudos fondo lėšų suma, Lt“ – vietoj skaičiaus „44 103 538,60“ skaičių „36 088 469,92“, skiltyje „Bendrojo finansavimo lėšų suma, Lt“ – vietoj skaičiaus „7 782 977,40“ skaičių „6 368 553,51“.</text:span></text:p>
      <text:p text:style-name="P21"><text:span text:style-name="T22">2</text:span><text:span text:style-name="T23">. Šis įsakymas gali būti skundžiamas teisės aktų nustatyta tvarka.</text:span></text:p>
      <text:p text:style-name="P24"/>
      <text:p text:style-name="P25"/>
      <text:p text:style-name="P26"><text:span text:style-name="T27">Aplinkos ministras</text:span><text:span text:style-name="T28"><text:tab/>Valentinas Mazur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4-14T10:16:00Z</meta:creation-date>
    <dc:date>2016-04-14T10:16:00Z</dc:date>
    <meta:template xlink:href="Normal" xlink:type="simple"/>
    <meta:editing-cycles>2</meta:editing-cycles>
    <meta:editing-duration>PT0S</meta:editing-duration>
    <meta:document-statistic meta:page-count="1" meta:paragraph-count="54" meta:word-count="260" meta:character-count="1945" meta:row-count="86" meta:non-whitespace-character-count="1739"/>
  </office:meta>
</office:document-meta>
</file>