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GRUODŽIO 24 D. ĮSAKYMO NR. 1B-1136 „DĖL MUITINĖS DEPARTAMENTO DIREKTORIAUS 1999 M. GRUODŽIO 24 D. ĮSAKYMO NR. 331 „DĖL BENDROJO DOKUMENTO PILDYMO INSTRUKCIJOS“ PAKEITIMO“ PAKEITIMO</text:p>
      <text:p text:style-name="P11"/>
      <text:p text:style-name="P12">2004 m. vasario 27 d. Nr. 1B-18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3 m. gruodžio 24 d. įsakymą Nr. 1B-1136 „Dėl Muitinės departamento direktoriaus 1999 m. gruodžio 24 d. įsakymo Nr. 331 „Dėl bendrojo dokumento pildymo instrukcijos“ pakeitimo“ (Žin., 2003, Nr.<text:s/></text:span><text:a xlink:href="https://www.e-tar.lt/portal/lt/legalAct/TAR.28C209A0B408" office:target-frame-name="_blank" xlink:show="new"><text:span text:style-name="T21">123-5638</text:span></text:a><text:span text:style-name="T22">) ir<text:s/></text:span><text:span text:style-name="T23">išdėstau</text:span><text:span text:style-name="T24"><text:s/>10 punktą taip:</text:span></text:p>
      <text:p text:style-name="P25"><text:span text:style-name="T26">„</text:span><text:span text:style-name="T27">10</text:span><text:span text:style-name="T28">. Šio įsakymo 3 ir 4 punktai įsigalioja nuo 2004 m. gegužės 1 d.“.</text:span></text:p>
      <text:p text:style-name="P29"><text:span text:style-name="T30">2</text:span><text:span text:style-name="T31">.<text:s/></text:span><text:span text:style-name="T32">Pavedu</text:span><text:span text:style-name="T33"><text:s/>Muitinės procedūrų skyriui (N. Motiejūnaitė) šį įsakymą paskelbti oficialiame leidinyje „Valstybės žinios“.<text:s/></text:span></text:p>
      <text:p text:style-name="P34"/>
      <text:p text:style-name="P35"/>
      <text:p text:style-name="P36"/>
      <text:p text:style-name="P37">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4:15:00Z</meta:creation-date>
    <dc:date>2017-02-27T14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63" meta:row-count="29" meta:non-whitespace-character-count="857"/>
  </office:meta>
</office:document-meta>
</file>