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LIEPOS 23 D. ĮSAKYMO NR. 1K-278 „DĖL PASKOLŲ, SUTEIKTŲ IŠ VALSTYBĖS VARDU PASISKOLINTŲ LĖŠŲ, SKOLŲ, NURAŠYTŲ PASKOLŲ IR SKOLŲ, NURAŠYTŲ DELSPINIGIŲ IR VALIUTŲ KURSŲ SKIRTUMO BEI REVIZUOJAMŲ PASKOLŲ IR SKOLŲ, VALSTYBĖS GARANTIJŲ KREDITORIAMS ŽINIARAŠČIŲ SUDARYMO TAISYKLIŲ“ PAKEITIMO</text:p>
      <text:p text:style-name="P12"/>
      <text:p text:style-name="P13">2006 m. birželio 23 d. Nr. 1K-235</text:p>
      <text:p text:style-name="P14">Vilnius</text:p>
      <text:p text:style-name="P15"/>
      <text:p text:style-name="P16">1.<text:s/><text:span text:style-name="T17">Pakeičiu</text:span><text:s/>Paskolų, suteiktų iš valstybės vardu pasiskolintų lėšų, skolų, nurašytų paskolų ir skolų, nurašytų delspinigių ir valiutų kursų skirtumo bei revizuojamų paskolų ir skolų, valstybės garantijų kreditoriams žiniaraščių sudarymo taisykles, patvirtintas Lietuvos Respublikos finansų ministro 2004 m. liepos 23 d. įsakymu Nr. 1K-278 „Dėl Paskolų, suteiktų iš valstybės vardu pasiskolintų lėšų, skolų, nurašytų paskolų ir skolų, nurašytų delspinigių ir valiutų kursų skirtumo bei revizuojamų paskolų ir skolų, valstybės garantijų kreditoriams žiniaraščių sudarymo taisyklių“ (Žin., 2004, Nr.<text:s/><text:a xlink:href="https://www.e-tar.lt/portal/lt/legalAct/TAR.2FD379724CE6" office:target-frame-name="_blank" xlink:show="new"><text:span text:style-name="T18">117-4384</text:span></text:a>; 2005, Nr.<text:s/><text:a xlink:href="https://www.e-tar.lt/portal/lt/legalAct/TAR.48B47ADC75BE" office:target-frame-name="_blank" xlink:show="new"><text:span text:style-name="T19">107-3948</text:span></text:a>) ir išdėstau 16.3 punktą<text:s/>taip:</text:p>
      <text:p text:style-name="P20">„16.3. iš valstybės garantijų kreditoriams žiniaraščio – grąžinta paskola su valstybės garantija ir kai skolininkui, už kurio įsipareigojimų įvykdymą garantuoja valstybė, iškelta bankroto byla arba restruktūrizavimo byla, jis yra likviduojamas arba<text:s/>likviduotas, kai su šiuo skolininku yra sudaroma Lietuvos Respublikos įmonių bankroto įstatyme (Žin., 2001, Nr.<text:s/><text:a xlink:href="https://www.e-tar.lt/portal/lt/legalAct/TAR.0808D5C392B2" office:target-frame-name="_blank" xlink:show="new"><text:span text:style-name="T21">31-1010</text:span></text:a>) nurodyta taikos sutartis, taip pat kitais atvejais, kai<text:s/>valstybė už skolininką, už kurio įsipareigojimų įvykdymą ji garantuoja, nuolat (sistemingai) vykdo savo įsipareigojimus pagal garantiją.“</text:p>
      <text:p text:style-name="P22"/>
      <text:p text:style-name="P23"/>
      <text:p text:style-name="P24"/>
      <text:p text:style-name="P25"><text:span text:style-name="T26">L. E. FINANSŲ MINISTRO PAREIGAS</text:span><text:span text:style-name="T2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 User</dc:creator>
    <meta:creation-date>2015-09-07T03:02:00Z</meta:creation-date>
    <dc:date>2015-09-07T03:02:00Z</dc:date>
    <meta:template xlink:href="Normal" xlink:type="simple"/>
    <meta:editing-cycles>2</meta:editing-cycles>
    <meta:editing-duration>PT0S</meta:editing-duration>
    <meta:document-statistic meta:page-count="1" meta:paragraph-count="10" meta:word-count="261" meta:character-count="1951" meta:row-count="47" meta:non-whitespace-character-count="1700"/>
  </office:meta>
</office:document-meta>
</file>