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office:automatic-styles>
  <office:body>
    <office:text text:use-soft-page-breaks="true">
      <text:p text:style-name="P1"><text:span text:style-name="T7"/><text:span text:style-name="T8">MUITINĖS DEPARTAMENTAS PRIE LIETUVOS RESPUBLIKOS FINANSŲ MINISTERIJOS</text:span></text:p>
      <text:p text:style-name="P9"/>
      <text:p text:style-name="P10">Į S A K Y M A S</text:p>
      <text:p text:style-name="P11">DĖL MUITINĖS DEPARTAMENTO 1993 M. GRUODŽIO 16 D. ĮSAKYMO NR. 341 PAPILDYMO</text:p>
      <text:p text:style-name="P12"/>
      <text:p text:style-name="P13">1994 m. sausio 24 d. Nr. 29</text:p>
      <text:p text:style-name="P14">Vilnius</text:p>
      <text:p text:style-name="P15"/>
      <text:p text:style-name="P16"/>
      <text:p text:style-name="P17"><text:span text:style-name="T18">Atsižvelgiant į muitinių pasiūlymus,<text:s/></text:span><text:span text:style-name="T19">ĮSAKA</text:span><text:span text:style-name="T20">U:</text:span></text:p>
      <text:p text:style-name="P21"><text:span text:style-name="T22">1</text:span><text:span text:style-name="T23">. Pakeisti Muitinės departamento 1993 m. gruodžio 16 d. įsakymo Nr. 341 „Dėl Carnet TIR knygelės naudojimo instrukcijos patvirtinimo“ 3.2, 3.3 ir 3.4 punktus:</text:span></text:p>
      <text:p text:style-name="P24"><text:span text:style-name="T25">1.1</text:span><text:span text:style-name="T26">.</text:span><text:span text:style-name="T27"><text:s/></text:span><text:span text:style-name="T28">„</text:span><text:span text:style-name="T29">3.2</text:span><text:span text:style-name="T30">. įsakymu paskirti muitinės pareigūnus, atsakingus už Carnet TIR lapų surinkimą ir žaliųjų lapų atplėšiamųjų dalių (18-28 langeliai) išsiuntimą;“</text:span></text:p>
      <text:p text:style-name="P31"><text:span text:style-name="T32">1.2</text:span><text:span text:style-name="T33">.<text:s/></text:span><text:span text:style-name="T34">„</text:span><text:span text:style-name="T35">3.3</text:span><text:span text:style-name="T36">. Carnet TIR knygelės žaliųjų lapų atplėšiamąsias dalis (18–28 langeliai) paskirties muitinė kiekvienos savaitės pirmą darbo dieną registruotu laišku persiunčia muitinei, kuriai priklauso muitinės įstaiga, nurodyta žaliųjų lapų 21 langelyje;“</text:span></text:p>
      <text:p text:style-name="P37"><text:span text:style-name="T38">1.3</text:span><text:span text:style-name="T39">.</text:span><text:span text:style-name="T40">„</text:span><text:span text:style-name="T41">3.4</text:span><text:span text:style-name="T42">. išvykimo muitinė, per 20 darbo dienų negavusi iš paskirties muitinės patvirtinimo apie krovinio pateikimą įforminimui (t. y. žaliojo lapo atplėšiamosios dalies), atlieka tyrimą muitų ir mokesčių išieškojimui, pagal pateiktą garantiją.“</text:span></text:p>
      <text:p text:style-name="P43"><text:span text:style-name="T44">2</text:span><text:span text:style-name="T45">. Pakeisti Carnet TIR knygelės naudojimo instrukcijos, patvirtintos Muitinės departamento prie Finansų ministerijos 1993.12.16 įsakymu Nr. 341, 3.2.5., 3.3.4., 3.4.2., 3.5.3., 3.8.4., 3.8.7., 3.9.4., 3.9.7. punktus:</text:span></text:p>
      <text:p text:style-name="P46"><text:span text:style-name="T47">2.1</text:span><text:span text:style-name="T48">.<text:s/></text:span><text:span text:style-name="T49">„</text:span><text:span text:style-name="T50">3.2.5</text:span><text:span text:style-name="T51">., 3.4.2., 3.8.7., 3.9.7. Baltasis lapas išplėšiamas (šaknelė paliekama knygelėje) ir saugomas muitinėje, kol gaunamas patvirtinimas iš paskirties muitinės apie krovinio pateikimą įforminimui (t. y. kol atsiunčiama žaliojo lapo atplėšiamoji dalis). Carnet TIR knygelių baltųjų lapų ir juos atitinkančių žaliųjų lapų atplėšiamųjų dalių (18-28 langeliai) paketai bei muitinėse esančių žaliųjų lapų (1–17 langeliai) paketai nustatyta tvarka pristatomi į Muitinės departamentą.“</text:span></text:p>
      <text:p text:style-name="P52"><text:span text:style-name="T53">2.2</text:span><text:span text:style-name="T54">.<text:s/></text:span><text:span text:style-name="T55">„</text:span><text:span text:style-name="T56">3.3.4</text:span><text:span text:style-name="T57">., 3.5.3., 3.8.4., 3.9.4. Žaliųjų lapų atplėšiamosios dalys (18-28 langeliai) su siunčiamų dokumentų apyrašais, kuriuose turi būti nurodyti siunčiamų dokumentų numeriai, bendras dokumentų kiekis, apyrašo sudarymo data, jį sudariusio muitinės pareigūno vardas, pavardė ir parašas, registruotu laišku siunčiami į muitinę, kurios veikimo zonoje yra muitinės įstaiga, nurodyta žaliojo lapo atplėšiamosios dalies 21 langelyje. Vienas išsiųstų dokumentų apyrašo egzempliorius paliekamas saugojimui dokumentus išsiuntusioje muitinėje.“</text:span></text:p>
      <text:p text:style-name="P58"><text:span text:style-name="T59">3</text:span><text:span text:style-name="T60">. Įsakymas įsigalioja nuo 1994 m. sausio 31 d.</text:span></text:p>
      <text:p text:style-name="P61"><text:span text:style-name="T62">4</text:span><text:span text:style-name="T63">. Įsakymo vykdymo kontrolę pavesti direktoriaus pavaduotojui P. Darginavičiui.</text:span></text:p>
      <text:p text:style-name="P64"><text:span text:style-name="T65">5</text:span><text:span text:style-name="T66">. Įsakymą paskelbti Muitinės departamente ir muitinėse.</text:span></text:p>
      <text:p text:style-name="P67"/>
      <text:p text:style-name="P68"/>
      <text:p text:style-name="P69"/>
      <text:p text:style-name="P70"><text:span text:style-name="T71">DIREKTORIUS</text:span><text:span text:style-name="T72"><text:tab/>V. GERŽO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22T11:49:00Z</meta:creation-date>
    <dc:date>2018-01-22T11:49:00Z</dc:date>
    <meta:template xlink:href="Normal.dotm" xlink:type="simple"/>
    <meta:editing-cycles>2</meta:editing-cycles>
    <meta:editing-duration>PT0S</meta:editing-duration>
    <meta:document-statistic meta:page-count="1" meta:paragraph-count="25" meta:word-count="338" meta:character-count="2566" meta:row-count="97" meta:non-whitespace-character-count="2253"/>
  </office:meta>
</office:document-meta>
</file>