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4 M. BIRŽELIO 16 D. ĮSAKYMO NR. V-279 PAKEITIMO</text:p>
      <text:p text:style-name="P12"/>
      <text:p text:style-name="P13">2004 m. birželio 25 d. Nr. V-308</text:p>
      <text:p text:style-name="P14">Vilnius</text:p>
      <text:p text:style-name="P15"/>
      <text:p text:style-name="P16"><text:span text:style-name="T17">Pakeičiu</text:span><text:span text:style-name="T18"><text:s/>Lietuvos policijos generalinio komisaro 2004 m. birželio 16 d. įsakymo Nr. V-279 „Dėl administracinių teisės pažeidimų protokolų blankų formų patvirtinimo“ 3 punktą ir vietoj žodžių ir skaičių „1999 m. balandžio 28 d. įsakymu Nr. 133“ įrašau žodžius ir skaičius „1999 m. kovo 26 d. įsakymu Nr. 99“.</text:span></text:p>
      <text:p text:style-name="P19"/>
      <text:p text:style-name="P20"/>
      <text:p text:style-name="P21"/>
      <text:p text:style-name="P22"><text:span text:style-name="T23">POLICIJOS GENERALINIS KOMISARAS</text:span><text:span text:style-name="T24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3T12:55:00Z</meta:creation-date>
    <dc:date>2017-08-03T12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67" meta:row-count="15" meta:non-whitespace-character-count="499"/>
  </office:meta>
</office:document-meta>
</file>