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break-before="page" fo:margin-left="3.1493in">
        <style:tab-stops/>
      </style:paragraph-properties>
      <style:text-properties fo:hyphenate="false"/>
    </style:style>
    <style:style style:name="T247" style:parent-style-name="DefaultParagraphFont" style:family="text">
      <style:text-properties style:language-asian="ar" style:country-asian="SA"/>
    </style:style>
    <style:style style:name="P248" style:parent-style-name="Normal" style:family="paragraph">
      <style:paragraph-properties fo:margin-left="3.1493in">
        <style:tab-stops/>
      </style:paragraph-properties>
      <style:text-properties style:language-asian="ar" style:country-asian="SA" fo:hyphenate="false"/>
    </style:style>
    <style:style style:name="P249" style:parent-style-name="Normal" style:family="paragraph">
      <style:paragraph-properties fo:margin-left="3.1493in">
        <style:tab-stops/>
      </style:paragraph-properties>
      <style:text-properties style:language-asian="ar" style:country-asian="SA" fo:hyphenate="false"/>
    </style:style>
    <style:style style:name="P250" style:parent-style-name="Normal" style:family="paragraph">
      <style:paragraph-properties fo:margin-left="3.1493in">
        <style:tab-stops/>
      </style:paragraph-properties>
      <style:text-properties style:language-asian="ar" style:country-asian="SA" fo:hyphenate="false"/>
    </style:style>
    <style:style style:name="P251" style:parent-style-name="Normal" style:family="paragraph">
      <style:paragraph-properties fo:margin-left="3.1493in">
        <style:tab-stops/>
      </style:paragraph-properties>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text-properties style:text-underline-type="single" style:text-underline-style="solid" style:text-underline-width="auto" style:text-underline-mode="continuous" style:language-asian="ar" style:country-asian="SA" fo:hyphenate="false"/>
    </style:style>
    <style:style style:name="P255" style:parent-style-name="Normal" style:family="paragraph">
      <style:paragraph-properties fo:text-align="center"/>
      <style:text-properties style:language-asian="ar" style:country-asian="SA" fo:hyphenate="false"/>
    </style:style>
    <style:style style:name="P256" style:parent-style-name="Normal" style:family="paragraph">
      <style:paragraph-properties fo:text-align="center"/>
      <style:text-properties fo:font-size="11pt" style:font-size-asian="11pt" style:language-asian="ar" style:country-asian="SA" fo:hyphenate="false"/>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262" style:parent-style-name="Normal" style:family="paragraph">
      <style:paragraph-properties>
        <style:tab-stops>
          <style:tab-stop style:type="right" style:position="6.3in"/>
        </style:tab-stops>
      </style:paragraph-properties>
      <style:text-properties style:language-asian="ar" style:country-asian="SA" fo:hyphenate="false"/>
    </style:style>
    <style:style style:name="P263" style:parent-style-name="Normal" style:family="paragraph">
      <style:paragraph-properties>
        <style:tab-stops>
          <style:tab-stop style:type="right" style:position="6.3in"/>
        </style:tab-stops>
      </style:paragraph-properties>
      <style:text-properties style:language-asian="ar" style:country-asian="SA" fo:hyphenate="false"/>
    </style:style>
    <style:style style:name="P264" style:parent-style-name="Normal" style:family="paragraph">
      <style:paragraph-properties>
        <style:tab-stops>
          <style:tab-stop style:type="left" style:position="4.4305in"/>
        </style:tab-stops>
      </style:paragraph-properties>
      <style:text-properties fo:font-size="11pt" style:font-size-asian="11pt" style:language-asian="ar" style:country-asian="SA" fo:hyphenate="false"/>
    </style:style>
    <style:style style:name="P265" style:parent-style-name="Normal" style:family="paragraph">
      <style:text-properties style:language-asian="ar" style:country-asian="SA" fo:hyphenate="false"/>
    </style:style>
    <style:style style:name="P266" style:parent-style-name="Normal" style:family="paragraph">
      <style:paragraph-properties fo:text-align="justify" fo:text-indent="0.3937in"/>
      <style:text-properties style:language-asian="ar" style:country-asian="SA" fo:hyphenate="false"/>
    </style:style>
    <style:style style:name="P26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text-underline-type="single" style:text-underline-style="solid" style:text-underline-width="auto" style:text-underline-mode="continuou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275" style:parent-style-name="DefaultParagraphFont" style:family="text">
      <style:text-properties style:font-name="Wingdings 2" style:font-name-asian="Wingdings 2" style:font-name-complex="Wingdings 2" style:language-asian="ar" style:country-asian="SA"/>
    </style:style>
    <style:style style:name="T276" style:parent-style-name="DefaultParagraphFont" style:family="text">
      <style:text-properties text:display="none"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279" style:parent-style-name="DefaultParagraphFont" style:family="text">
      <style:text-properties style:font-name="Wingdings 2" style:font-name-asian="Wingdings 2" style:font-name-complex="Wingdings 2" style:language-asian="ar" style:country-asian="SA"/>
    </style:style>
    <style:style style:name="T280" style:parent-style-name="DefaultParagraphFont" style:family="text">
      <style:text-properties text:display="none"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283" style:parent-style-name="DefaultParagraphFont" style:family="text">
      <style:text-properties style:font-name="Wingdings 2" style:font-name-asian="Wingdings 2" style:font-name-complex="Wingdings 2" style:language-asian="ar" style:country-asian="SA"/>
    </style:style>
    <style:style style:name="T284" style:parent-style-name="DefaultParagraphFont" style:family="text">
      <style:text-properties text:display="none"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font-name="TimesLT" style:language-asian="ar" style:country-asian="SA"/>
    </style:style>
    <style:style style:name="P287"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288" style:parent-style-name="DefaultParagraphFont" style:family="text">
      <style:text-properties style:font-name="Wingdings 2" style:font-name-asian="Wingdings 2" style:font-name-complex="Wingdings 2" style:language-asian="ar" style:country-asian="SA"/>
    </style:style>
    <style:style style:name="T289" style:parent-style-name="DefaultParagraphFont" style:family="text">
      <style:text-properties text:display="none"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292" style:parent-style-name="DefaultParagraphFont" style:family="text">
      <style:text-properties style:font-name="Wingdings 2" style:font-name-asian="Wingdings 2" style:font-name-complex="Wingdings 2" style:language-asian="ar" style:country-asian="SA"/>
    </style:style>
    <style:style style:name="T293" style:parent-style-name="DefaultParagraphFont" style:family="text">
      <style:text-properties text:display="none"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fo:font-weight="bold" style:font-weight-asian="bold" style:language-asian="ar" style:country-asian="SA"/>
    </style:style>
    <style:style style:name="P29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margin-left="1.4513in">
        <style:tab-stops>
          <style:tab-stop style:type="right" style:leader-style="solid" style:leader-text="_" style:position="4.8486in"/>
        </style:tab-stops>
      </style:paragraph-properties>
      <style:text-properties fo:font-size="11pt" style:font-size-asian="11pt" style:language-asian="ar" style:country-asian="SA" fo:hyphenate="false"/>
    </style:style>
    <style:style style:name="P30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text-underline-type="single" style:text-underline-style="solid" style:text-underline-width="auto" style:text-underline-mode="continuou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text-underline-type="single" style:text-underline-style="solid" style:text-underline-width="auto" style:text-underline-mode="continuou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style:text-properties style:language-asian="ar" style:country-asian="SA" fo:hyphenate="false"/>
    </style:style>
    <style:style style:name="P311" style:parent-style-name="Normal" style:family="paragraph">
      <style:paragraph-properties>
        <style:tab-stops>
          <style:tab-stop style:type="center" style:position="3.2083in"/>
          <style:tab-stop style:type="center" style:position="5.3472in"/>
        </style:tab-stops>
      </style:paragraph-properties>
      <style:text-properties style:language-asian="ar" style:country-asian="SA" fo:hyphenate="false"/>
    </style:style>
    <style:style style:name="P312" style:parent-style-name="Normal" style:family="paragraph">
      <style:paragraph-properties fo:margin-left="2.9027in">
        <style:tab-stops>
          <style:tab-stop style:type="center" style:position="2.4444in"/>
        </style:tab-stops>
      </style:paragraph-properties>
      <style:text-properties fo:font-size="11pt" style:font-size-asian="11pt" style:language-asian="ar" style:country-asian="SA" fo:hyphenate="false"/>
    </style:style>
    <style:style style:name="P313" style:parent-style-name="Normal" style:family="paragraph">
      <style:paragraph-properties>
        <style:tab-stops>
          <style:tab-stop style:type="center" style:position="3.2083in"/>
          <style:tab-stop style:type="center" style:position="5.3472in"/>
        </style:tab-stops>
      </style:paragraph-properties>
      <style:text-properties style:language-asian="ar" style:country-asian="SA" fo:hyphenate="false"/>
    </style:style>
    <style:style style:name="P314" style:parent-style-name="Normal" style:family="paragraph">
      <style:paragraph-properties>
        <style:tab-stops>
          <style:tab-stop style:type="center" style:position="3.2083in"/>
          <style:tab-stop style:type="center" style:position="5.3472in"/>
        </style:tab-stops>
      </style:paragraph-properties>
      <style:text-properties style:language-asian="ar" style:country-asian="SA" fo:hyphenate="false"/>
    </style:style>
    <style:style style:name="P315" style:parent-style-name="Normal" style:family="paragraph">
      <style:paragraph-properties>
        <style:tab-stops>
          <style:tab-stop style:type="center" style:position="3.2083in"/>
          <style:tab-stop style:type="center" style:position="5.3472in"/>
        </style:tab-stops>
      </style:paragraph-properties>
      <style:text-properties fo:font-size="11pt" style:font-size-asian="11pt" style:language-asian="ar" style:country-asian="SA" fo:hyphenate="false"/>
    </style:style>
    <style:style style:name="P316" style:parent-style-name="Normal" style:family="paragraph">
      <style:paragraph-properties fo:text-align="justify"/>
      <style:text-properties style:font-weight-complex="bold" style:language-asian="ar" style:country-asian="SA"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weight-complex="bold" style:language-asian="ar" style:country-asian="SA"/>
    </style:style>
    <style:style style:name="P319" style:parent-style-name="Normal" style:family="paragraph">
      <style:paragraph-properties fo:widows="0" fo:orphans="0" fo:break-before="page" fo:margin-left="3.1493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margin-left="3.1493in">
        <style:tab-stops/>
      </style:paragraph-properties>
      <style:text-properties fo:color="#000000" fo:hyphenate="false"/>
    </style:style>
    <style:style style:name="P324" style:parent-style-name="Normal" style:family="paragraph">
      <style:paragraph-properties fo:widows="0" fo:orphans="0" fo:margin-left="3.1493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b 62.5%"/>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text-position="sub 62.5%"/>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office:automatic-styles>
  <office:body>
    <office:text text:use-soft-page-breaks="true">
      <text:p text:style-name="P1"><text:span text:style-name="T4"/><text:span text:style-name="T5">VALSTYBINĖS SAUGOMŲ TERITORIJŲ TARNYBOS<text:s/></text:span></text:p>
      <text:p text:style-name="P6">PRIE APLINKOS MINISTERIJOS DIREKTORIAUS</text:p>
      <text:p text:style-name="P7">ĮSAKYMAS</text:p>
      <text:p text:style-name="P8"/>
      <text:p text:style-name="P9">DĖL VALSTYBINĖS SAUGOMŲ TERITORIJŲ TARNYBOS PRIE APLINKOS MINISTERIJOS DIREKTORIAUS 2007 M. GEGUŽĖS 23 D. ĮSAKYMO Nr. 128 V „DĖL PAŽYMOS APIE VALDOJE NUSTATYTUS VEIKLOS APRIBOJIMUS PRIVATAUS MIŠKO SAVININKAMS AR JŲ ASOCIACIJOMS, SIEKIANTIEMS PARAMOS PAGAL PRIEMONĘ „NATURA 2000 IŠMOKOS“, IŠDAVIMO TVARKOS APRAŠO PATVIRTINIMO“ PAKEITIMO</text:p>
      <text:p text:style-name="P10"/>
      <text:p text:style-name="P11">2010 m. gegužės 25 d. Nr. V-124</text:p>
      <text:p text:style-name="P12">Vilnius</text:p>
      <text:p text:style-name="P13"/>
      <text:p text:style-name="P14"/>
      <text:p text:style-name="P15"><text:span text:style-name="T16">Vadovaudamasi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7">22-839</text:span></text:a><text:span text:style-name="T18">; 2009, Nr.<text:s/></text:span><text:a xlink:href="https://www.e-tar.lt/portal/lt/legalAct/TAR.BB688BFBD909" office:target-frame-name="_blank" xlink:show="new"><text:span text:style-name="T19">43-1667</text:span></text:a><text:span text:style-name="T20">) 3.6 ir 4.12 punktais bei atsižvelgdama į Lietuvos Respublikos žemės ūkio ministro 2007 m. balandžio 6 d. įsakymu Nr. 3D-151 patvirtintų Lietuvos kaimo plėtros 2007–2013 metų programos priemonių „Išmokos ūkininkams vietovėse, kuriose yra kliūčių, išskyrus kalnuotas vietoves“, „Natura 2000 išmokos ir su direktyva 2000/60/EB susijusios išmokos“ ir „Natura 2000 išmokos“ įgyvendinimo taisyklių (Žin., 2007, Nr.<text:s/></text:span><text:a xlink:href="https://www.e-tar.lt/portal/lt/legalAct/TAR.516316E65646" office:target-frame-name="_blank" xlink:show="new"><text:span text:style-name="T21">41-1560</text:span></text:a><text:span text:style-name="T22">, Nr.<text:s/></text:span><text:a xlink:href="https://www.e-tar.lt/portal/lt/legalAct/TAR.25B164660CA7" office:target-frame-name="_blank" xlink:show="new"><text:span text:style-name="T23">118-4849</text:span></text:a><text:span text:style-name="T24">, Nr.<text:s/></text:span><text:a xlink:href="https://www.e-tar.lt/portal/lt/legalAct/TAR.BD298BE798E4" office:target-frame-name="_blank" xlink:show="new"><text:span text:style-name="T25">138-5685</text:span></text:a><text:span text:style-name="T26">; 2009, Nr.<text:s/></text:span><text:a xlink:href="https://www.e-tar.lt/portal/lt/legalAct/TAR.ACF2636EBF6B" office:target-frame-name="_blank" xlink:show="new"><text:span text:style-name="T27">43-1686</text:span></text:a><text:span text:style-name="T28">) nuostatas,</text:span></text:p>
      <text:p text:style-name="P29"><text:span text:style-name="T30">pakeičiu</text:span><text:span text:style-name="T31"><text:s/>Valstybinės saugomų teritorijų tarnybos prie Aplinkos ministerijos direktoriaus 2007 m. gegužės 23 d. įsakymo Nr. 128 V „Dėl Pažymos apie valdoje nustatytus veiklos apribojimus privataus miško savininkams ar jų asociacijoms, siekiantiems paramos pagal priemonę „Natura 2000 išmokos“, išdavimo tvarkos aprašo patvirtinimo“ 1 punktu patvirtintą Pažymos apie valdoje nustatytus veiklos apribojimus privataus miško savininkams ar jų asociacijoms, siekiantiems paramos pagal priemonę „Natura 2000 išmokos“, išdavimo tvarkos aprašą ir išdėstau jį nauja redakcija (pridedama).</text:span></text:p>
      <text:p text:style-name="P32"/>
      <text:p text:style-name="P33"/>
      <text:p text:style-name="P34"/>
      <text:p text:style-name="P35"><text:span text:style-name="T36">Direktoriaus pavaduotoja<text:s/></text:span><text:span text:style-name="T37"><text:tab/>Rūta Gruzdytė</text:span></text:p>
      <text:soft-page-break/>
      <text:p text:style-name="P38"><text:span text:style-name="T39">PATVIRTINTA</text:span></text:p>
      <text:p text:style-name="P40">Valstybinės saugomų teritorijų tarnybos prie<text:s/></text:p>
      <text:p text:style-name="P41">Aplinkos ministerijos direktoriaus<text:s/></text:p>
      <text:p text:style-name="P42">2007 m. gegužės 23 d. įsakymu Nr. 128 V</text:p>
      <text:p text:style-name="P43">(Valstybinės saugomų teritorijų tarnybos prie<text:s/></text:p>
      <text:p text:style-name="P44">Aplinkos ministerijos direktoriaus<text:s/></text:p>
      <text:p text:style-name="P45">2010 m. gegužės 25 d. įsakymo Nr. V-124 redakcija)</text:p>
      <text:p text:style-name="P46"/>
      <text:p text:style-name="P47"><text:span text:style-name="T48">PAŽYMOS APIE VALDOJE NUSTATYTUS VEIKLOS APRIBOJIMUS PRIVATAUS MIŠKO SAVININKAMS AR JŲ ASOCIACIJOMS, SIEKIANTIEMS PARAMOS PAGAL PRIEMONĘ „NATURA 2000 IŠMOKOS“, IŠD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žymos apie valdoje nustatytus veiklos apribojimus privataus miško savininkams ar jų asociacijoms, siekiantiems paramos pagal priemonę „Natura 2000 išmokos“, išdavimo tvarkos aprašo (toliau – Aprašas) tikslas – nustatyti pažymų apie valdoje nustatytus veiklos apribojimus privataus miško savininkams ar jų asociacijoms, siekiantiems paramos pagal Lietuvos kaimo plėtros 2007–2013 metų programos priemonę „Natura 2000 išmokos“, išdavimo tvarką.</text:span></text:p>
      <text:p text:style-name="P58"><text:span text:style-name="T59">2</text:span><text:span text:style-name="T60">. Šiame Apraše vartojamos sąvokos atitinka Lietuvos Respublikos saugomų teritorijų įstatyme (Žin., 1993, Nr.<text:s/></text:span><text:a xlink:href="https://www.e-tar.lt/portal/lt/legalAct/TAR.FF1083B528B7" office:target-frame-name="_blank" xlink:show="new"><text:span text:style-name="T61">63-1188</text:span></text:a><text:span text:style-name="T62">; 2001, Nr.<text:s/></text:span><text:a xlink:href="https://www.e-tar.lt/portal/lt/legalAct/TAR.BB29FCA04DF2" office:target-frame-name="_blank" xlink:show="new"><text:span text:style-name="T63">108-3902</text:span></text:a><text:span text:style-name="T64">), Lietuvos Respublikos miškų įstatyme (Žin., 1994, Nr.<text:s/></text:span><text:a xlink:href="https://www.e-tar.lt/portal/lt/legalAct/TAR.5D6D055CC00C" office:target-frame-name="_blank" xlink:show="new"><text:span text:style-name="T65">96-1872</text:span></text:a><text:span text:style-name="T66">; 2001, Nr.<text:s/></text:span><text:a xlink:href="https://www.e-tar.lt/portal/lt/legalAct/TAR.960DBFBF5981" office:target-frame-name="_blank" xlink:show="new"><text:span text:style-name="T67">35-1161</text:span></text:a><text:span text:style-name="T68">), Miško kirtimų taisyklėse, patvirtintose Lietuvos Respublikos aplinkos ministro 2010 m. sausio 27 d. įsakymu Nr. D1-79 (Žin., 2010, Nr.<text:s/></text:span><text:a xlink:href="https://www.e-tar.lt/portal/lt/legalAct/TAR.4A966C7D30EB" office:target-frame-name="_blank" xlink:show="new"><text:span text:style-name="T69">14-676</text:span></text:a><text:span text:style-name="T70">) (toliau – Taisyklės) vartojamas sąvokas.</text:span></text:p>
      <text:p text:style-name="P71"><text:span text:style-name="T72">3</text:span><text:span text:style-name="T73">. Aprašo priede nustatytos formos pažyma (toliau – Pažyma) pagal šį Aprašą išduodama prašymą pateikusiems privataus miško savininkams ar privačių miškų asociacijoms, kurių miško valdos dydis „Natura 2000“ teritorijoje yra ne mažesnis kaip 0,5 ha miško naudmenų ir šiame plote jo veiklai einamaisiais deklaravimo metais (einamaisiais metais nuo pirmos paraiškų paramai priėmimo dienos) turi būti taikomas bent vienas iš šių draudimų ar privalomų apribojimų:</text:span></text:p>
      <text:p text:style-name="P74"><text:span text:style-name="T75">3.1</text:span><text:span text:style-name="T76">. uždrausta vykdyti pagrindinius miško kirtimus medyne, kuris yra pasiekęs IV miškų grupės miškams taikomą kirtimų amžių, arba pagrindiniai kirtimai tokiame medyne yra atidėti vėlesniam laikui;</text:span></text:p>
      <text:p text:style-name="P77"><text:span text:style-name="T78">3.2</text:span><text:span text:style-name="T79">. leidžiami pagrindiniai miško kirtimai, tačiau jie turi būti vykdomi neplynaisiais kirtimais;</text:span></text:p>
      <text:p text:style-name="P80"><text:span text:style-name="T81">3.3</text:span><text:span text:style-name="T82">. plynose pagrindinių miško kirtimų biržėse turi būti paliekamas papildomas skaičius neiškirstų žalių medžių;</text:span></text:p>
      <text:p text:style-name="P83"><text:span text:style-name="T84">3.4</text:span><text:span text:style-name="T85">. sanitariniais kirtimais retinimo amžių pasiekusiuose ir vyresniuose medynuose negali būti iškertami visi džiūstantys ar išdžiūvę medžiai.</text:span></text:p>
      <text:p text:style-name="P86"><text:span text:style-name="T87">4</text:span><text:span text:style-name="T88">. Pažyma privataus miško savininkui ar jų asociacijai pagal 3.2 ir 3.3 punktuose numatytus veiklos apribojimus išduodama ir tada, jei kirtimai, laikantis šiuose punktuose nustatytų reikalavimų, vykdyti ankstesniais nei einamieji deklaravimo metai, bet ne anksčiau kaip 2004 m. gegužės 1 d.</text:span></text:p>
      <text:p text:style-name="P89"><text:span text:style-name="T90">5</text:span><text:span text:style-name="T91">. Išvardinti 3.1–3.4 punktuose miško ūkinės veiklos apribojimai turi būti nustatyti Saugomų teritorijų įstatymo (Žin., 1993, Nr.<text:s/></text:span><text:a xlink:href="https://www.e-tar.lt/portal/lt/legalAct/TAR.FF1083B528B7" office:target-frame-name="_blank" xlink:show="new"><text:span text:style-name="T92">63-1188</text:span></text:a><text:span text:style-name="T93">; 2001, Nr.<text:s/></text:span><text:a xlink:href="https://www.e-tar.lt/portal/lt/legalAct/TAR.BB29FCA04DF2" office:target-frame-name="_blank" xlink:show="new"><text:span text:style-name="T94">108-3902</text:span></text:a><text:span text:style-name="T95">),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96">22-652</text:span></text:a><text:span text:style-name="T97">; 1996, Nr.<text:s/></text:span><text:a xlink:href="https://www.e-tar.lt/portal/lt/legalAct/TAR.24A188B62CA9" office:target-frame-name="_blank" xlink:show="new"><text:span text:style-name="T98">2-43</text:span></text:a><text:span text:style-name="T99">), saugomos teritorijos nuostatų, apsaugos reglamento, tvarkymo plano ar kitų veiklą saugomoje teritorijoje reglamentuojančių teisės aktų nuostatose.</text:span></text:p>
      <text:p text:style-name="P100"/>
      <text:p text:style-name="P101"><text:span text:style-name="T102">II</text:span><text:span text:style-name="T103">.<text:s/></text:span><text:span text:style-name="T104">DOKUMENTŲ PATEIKIMAS</text:span></text:p>
      <text:p text:style-name="P105"/>
      <text:p text:style-name="P106"><text:span text:style-name="T107">6</text:span><text:span text:style-name="T108">. Privataus miško savininkas ar jų asociacija, siekianti gauti Pažymą, saugomos teritorijos direkcijai pagal miško valdos buvimo vietą (Nacionalinių saugomų teritorijų ir „Natura 2000“ tinklo teritorijų paskirstymas saugomų teritorijų direkcijoms yra patvirtintas Valstybinės saugomų teritorijų tarnybos prie Aplinkos ministerijos (toliau – Tarnyba) direktoriaus 2006 m. birželio 16 d. įsakymu Nr. 103V (Valstybinės saugomų teritorijų tarnybos prie Aplinkos ministerijos direktoriaus 2009 m. gruodžio 4 d. įsakymo Nr. V207 redakcija), su kuriuo galima susipažinti Tarnybos tinklalapyje adresu www.vstt.lt rubrikos<text:s/></text:span><text:span text:style-name="T109">Teisinė informacija<text:s/></text:span><text:span text:style-name="T110">skyriuje<text:s/></text:span><text:span text:style-name="T111">Tarnybos direktoriaus įsakymai</text:span><text:span text:style-name="T112">) turi pateikti:</text:span></text:p>
      <text:p text:style-name="P113"><text:span text:style-name="T114">6.1</text:span><text:span text:style-name="T115">. laisvos formos prašymą išduoti Pažymą;</text:span></text:p>
      <text:p text:style-name="P116"><text:span text:style-name="T117">6.2</text:span><text:span text:style-name="T118">. Pažymėjimą apie nekilnojamojo daikto ir daiktinių teisių į jį įregistravimą Nekilnojamojo turto registre (miško valdymo teisę patvirtinantį dokumentą);</text:span></text:p>
      <text:p text:style-name="P119"><text:span text:style-name="T120">6.3</text:span><text:span text:style-name="T121">. miško valdai parengtą ir patvirtintą galiojantį miškotvarkos projektą (arba miškotvarkos projektą, pakoreguotą pagal saugomoje teritorijoje nustatytus veiklos apribojimus), kuriame nurodyti Pažymai išduoti būtini duomenys (pagrindinė informacija apie miško valdą, miško valdos žemės planas su jame pažymėtais medynais, taksoraštis, miško kirtimų žiniaraštis, privalomi miško apsaugos ir aplinkosaugos reikalavimai);</text:span></text:p>
      <text:p text:style-name="P122"><text:span text:style-name="T123">6.4</text:span><text:span text:style-name="T124">. leidimą kirsti mišką, kuriame nurodyta, kad leidžiamas neplynasis pagrindinis miško kirtimas, kai siekiama gauti išmoką už apribojimą pagrindinius miško kirtimus vykdyti neplynaisiais kirtimais.</text:span></text:p>
      <text:p text:style-name="P125"/>
      <text:p text:style-name="P126"><text:span text:style-name="T127">III</text:span><text:span text:style-name="T128">.<text:s/></text:span><text:span text:style-name="T129">PAŽYMŲ IŠDAVIMAS</text:span></text:p>
      <text:p text:style-name="P130"/>
      <text:p text:style-name="P131"><text:span text:style-name="T132">7</text:span><text:span text:style-name="T133">. Saugomos teritorijos direkcijos direktoriaus paskirtas specialistas (toliau – specialistas), atsakingas už Aprašo 6 punkte nurodytų dokumentų priėmimą, įsitikina pateiktų šio Aprašo 6.2, 6.3, 6.4 punktuose nurodytų dokumentų tikrumu ir padaro Pažymėjimo apie nekilnojamojo daikto ir daiktinių teisių į jį įregistravimą Nekilnojamojo turto registre, atitinkamos miškotvarkos projekto dalies, kurioje nurodyti Pažymai išduoti būtini duomenys, leidimo kirsti mišką kopijas, o šių dokumentų originalus grąžina juos pateikusiam asmeniui. Kopijos patvirtinamos teisės aktų nustatyta tvarka.</text:span></text:p>
      <text:p text:style-name="P134"><text:span text:style-name="T135">8</text:span><text:span text:style-name="T136">. Specialistas, atsakingas už Pažymų parengimą, gavęs 6 punkte nurodytus dokumentus, per 10 darbo dienų išnagrinėja kiekvieno prašymo pagrįstumą, prašymui esant pagrįstam, užpildo Pažymos formą pilnai nurodydamas reikalaujamą informaciją, pažymi (atitinkamame langelyje), kokie veiklos draudimai ar apribojimai taikomi „Natura 2000“ teritorijoje pareiškėjui priklausančioje miško valdoje ar jos dalyje, bei pasirašo Pažymą.</text:span></text:p>
      <text:p text:style-name="P137"><text:span text:style-name="T138">9</text:span><text:span text:style-name="T139">. „Natura 2000“ teritorijoje esančios miško valdos ar jos dalies, kuriai taikomas bent vienas iš Aprašo 3.1–3.4 punktuose nustatytų apribojimų, plotas nurodomas pagal pateiktą miškotvarkos projektą (taksoraštis). Tuo atveju, kai į „Natura 2000“ teritoriją patenka tik dalis taksacinio miško sklypo (toliau – sklypas), kuriam taikomi apribojimai, specialistas, atsakingas už Pažymų parengimą, sklypo dalies plotą, esantį „Natura 2000“ teritorijoje, apskaičiuoja Geografinės informacinės sistemos (toliau – GIS) programine įranga, naudodamas Saugomų teritorijų valstybės kadastro duomenis, Miškų valstybės kadastro duomenis, arba kreipiasi raštu į Tarnybą dėl sklypo dalies ploto nustatymo, pateikdamas informaciją apie miško valdą (žemės sklypo registro ir kadastro numerius, sklypo, kuriam taikomas Aprašo 3.1–3.4 punktuose nustatytas apribojimas, numerius). Tarnybos specialistas, atsakingas už Saugomų teritorijų valstybės kadastro duomenų tvarkymą, ne ilgiau kaip per 3 darbo dienas nuo prašymo gavimo dienos, naudodamas Saugomų teritorijų valstybės kadastro duomenis, Miškų valstybės kadastro duomenis, GIS programine įranga nustato į „Natura 2000“ teritoriją patenkančios sklypo dalies plotą ir duomenis raštu pateikia saugomos teritorijos direkcijai.</text:span></text:p>
      <text:p text:style-name="P140"><text:span text:style-name="T141">10</text:span><text:span text:style-name="T142">. Prašymas išduoti Pažymą laikomas pagrįstu, jeigu pagal pateiktus dokumentus miško valdos dydis „Natura 2000“ teritorijoje yra ne mažesnis kaip 0,5 ha miško naudmenų ir šiame plote einamaisiais deklaravimo metais vadovaujantis Aprašo 5 punkte nurodytų teisės aktų nuostatomis veiklai yra taikomas bent vienas iš šio Aprašo 3.1–3.4 punktuose nurodytų draudimų ar privalomų apribojimų:</text:span></text:p>
      <text:p text:style-name="P143"><text:span text:style-name="T144">10.1</text:span><text:span text:style-name="T145">. pagal pateikto miškotvarkos projekto duomenis (taksoraštis) medynas jau yra pasiekęs IV miškų grupės miškams taikomą kirtimų amžių, nurodytą Taisyklių 9 punkte pateiktoje 1 lentelėje, tačiau tokiame medyne draudžiama vykdyti pagrindinius miško kirtimus. Šiuo atveju miško valdai ar jos daliai taikomas Aprašo 3.1 punktas, Pažymoje pažymimas atitinkamas veiklos apribojimas ir nurodomas miško valdos dalies plotas (hektarais), kuriame jis turi būti taikomas, bei į šią valdos dalį įeinančio miško kvartalo ir sklypo(-ų) numeriai.</text:span></text:p>
      <text:p text:style-name="P146"><text:span text:style-name="T147">Apskaičiuotas ir į Pažymą įrašytas miško valdos ar jos dalies plotas turi atitikti visus šiuos reikalavimus: patenka į „Natura 2000“ teritoriją, be to, medynas jau yra pasiekęs IV miškų grupės miškams taikomą kirtimų amžių, tačiau šiame plote draudžiama vykdyti pagrindinius miško kirtimus;</text:span></text:p>
      <text:p text:style-name="P148"><text:span text:style-name="T149">10.2</text:span><text:span text:style-name="T150">. pagal pateikto miškotvarkos projekto duomenis (taksoraštis) medynas jau yra pasiekęs IV miškų grupės miškams taikomą kirtimų amžių, nurodytą Taisyklių 9 punkte pateiktoje 1 lentelėje, tačiau tokiame medyne pagrindiniai kirtimai yra atidėti vėlesniam laikui. Šiuo atveju Pažymoje pažymimas atitinkamas veiklos apribojimas ir pagal pateiktą miškotvarkos projektą nurodomas miško valdos dalies plotas (hektarais), kuriame jis turi būti taikomas, bei į šią valdos dalį įeinančio miško kvartalo ir sklypo(-ų) numeriai. Vadovaujantis Taisyklių 9 punkte pateiktoje 1 lentelėje nustatytais Medynų minimaliais pagrindinių miško kirtimų ir gamtinės brandos amžiais bei miškotvarkos projekto (taksoraštis) duomenimis, pagal Aprašo 2 priede pateiktas rekomendacijas, apskaičiuojama, iki kokių metų (imtinai) taikomas pagrindinių miško kirtimų atidėjimas. Pasibaigus pagrindinių kirtimų atidėjimo laikotarpiui, minėtas apribojimas nebetaikomas.</text:span></text:p>
      <text:p text:style-name="P151"><text:span text:style-name="T152">Apskaičiuotas ir į Pažymą įrašytas miško valdos ar jos dalies plotas turi atitikti visus šiuos reikalavimus: patenka į „Natura 2000“ teritoriją, be to, medynas jau yra pasiekęs IV miškų grupės miškams taikomą kirtimų amžių, tačiau šiame plote pagrindiniai kirtimai atidėti vėlesniam laikui;</text:span></text:p>
      <text:p text:style-name="P153"><text:span text:style-name="T154">10.3</text:span><text:span text:style-name="T155">. leidžiami pagrindiniai miško kirtimai, tačiau jie turi būti vykdomi neplynais kirtimais. Pagal pateikto miškotvarkos projekto duomenis (taksoraštis, miško kirtimų žiniaraštis – informacija apie suplanuotus pagrindinius neplynus kirtimus) nusprendžiama, kokiame miško valdos ar jos dalies plote leidžiama vykdyti neplynuosius pagrindinius miško kirtimus. Pagal pateikto leidimo kirsti mišką duomenis nustatoma, kad tame plote leidžiama vykdyti neplynąjį pagrindinį kirtimą. Pažymoje pažymimas atitinkamas veiklos apribojimas, pagal pateiktą miškotvarkos projektą nurodomas miško valdos dalies plotas hektarais, kuriame jis turi būti taikomas, bei į šią valdos dalį įeinančio miško kvartalo ir sklypo (-ų) numeriai. Pažyma išduodama ir tada, jeigu neplynasis pagrindinis miško kirtimas buvo vykdytas ankstesniais nei einamieji metais, tačiau ne anksčiau kaip 2004 m. gegužės 1 d.</text:span></text:p>
      <text:p text:style-name="P156"><text:span text:style-name="T157">Apskaičiuotas ir į Pažymą įrašytas miško valdos ar jos dalies plotas turi atitikti visus šiuos reikalavimus: patenka į „Natura 2000“ teritoriją ir tame pačiame plote yra leisti pagrindiniai miško kirtimai, tačiau jie turi būti vykdomi neplynaisiais kirtimais (pagal pateikto leidimo kirsti mišką duomenis nustatoma, kad tame plote neplynasis pagrindinis miško kirtimas leistas vykdyti ne anksčiau kaip 2004 m. gegužės 1 d.);</text:span></text:p>
      <text:p text:style-name="P158"><text:span text:style-name="T159">10.4</text:span><text:span text:style-name="T160">. plynose pagrindinių miško kirtimų biržėse turi būti paliekamas papildomas skaičius neiškirstų žalių medžių. Pagal pateikto miškotvarkos projekto duomenis (taksoraštis, miško kirtimų žiniaraštis – informacija apie suplanuotus plynus pagrindinius kirtimus, kuriuose privaloma papildomai palikti žalių medžių) nusprendžiama, kokiame miško valdos ar jos dalies plote taikomas veiklos apribojimas plynųjų pagrindinių miško kirtimų biržėse palikti papildomą skaičių neiškirstų žalių medžių. Pažymoje pažymimas atitinkamas veiklos<text:s/></text:span><text:soft-page-break/><text:span text:style-name="T161">apribojimas, pagal pateiktą miškotvarkos projektą (taksoraštis) nurodomas miško valdos dalies plotas hektarais, kuriame jis turi būti taikomas, bei į šią valdos dalį įeinančio miško kvartalo ir sklypo(-ų) numeriai bei metai, kuriais suplanuotas plynas kirtimas. Pažyma išduodama ir tada, jeigu plynas kirtimas buvo vykdytas ankstesniais nei einamieji metais, tačiau ne anksčiau kaip 2004 m. gegužės 1 d.</text:span></text:p>
      <text:p text:style-name="P162"><text:span text:style-name="T163">Apskaičiuotas ir į Pažymą įrašytas miško valdos ar jos dalies plotas turi atitikti visus šiuos reikalavimus: patenka į Natura 2000“ teritoriją ir tame pačiame plote plynų pagrindinių kirtimų biržėse turi būti paliekamas papildomas skaičius neiškirstų žalių medžių;</text:span></text:p>
      <text:p text:style-name="P164"><text:span text:style-name="T165">10.5</text:span><text:span text:style-name="T166">. pagal pateikto miškotvarkos projekto duomenis (taksoraštis) medynas jau yra pasiekęs retinimo amžių (21 metai), nustatytą Taisyklių 52 punkte pateiktoje 3 lentelėje, tačiau šiuose ir vyresniuose medynuose, vadovaujantis Aprašo 5 punkte nurodytų teisės aktų nuostatomis, sanitariniais kirtimais negali būti iškertami visi džiūstantys ar išdžiūvę medžiai. Pagal pateikto miškotvarkos projekto duomenis nusprendžiama, kokiame miško valdos plote, patenkančiame į „Natura 2000“ teritoriją, taikomas apribojimas sanitariniais miško kirtimais retinimo amžių pasiekusiuose ir vyresniuose medynuose neiškirsti visų džiūstančių ar išdžiūvusių medžių. Pažymoje pažymimas atitinkamas veiklos apribojimas, nurodomas miško valdos ar jos dalies, kurioje jis turi būti taikomas, plotas hektarais bei į šią valdos dalį įeinančio miško kvartalo ir sklypo(-ų) numeriai. Medynui pasiekus minimalų pagrindinių miško kirtimų amžių, nustatytą Taisyklių 9 punkte pateiktoje 1 lentelėje, Pažyma neišduodama.</text:span></text:p>
      <text:p text:style-name="P167"><text:span text:style-name="T168">Apskaičiuotas miško valdos ar jos dalies plotas turi atitikti šiuos reikalavimus: patenka į „Natura 2000“ teritoriją, be to, medynas jau yra pasiekęs retinimo amžių ir tame pačiame plote sanitariniais kirtimais negalima iškirsti visų džiūstančių ir išdžiūvusių medžių.</text:span></text:p>
      <text:p text:style-name="P169"><text:span text:style-name="T170">11</text:span><text:span text:style-name="T171">. Pildant Pažymą, pagal pateikto Pažymėjimo apie nekilnojamojo daikto ir daiktinių teisių į jį įregistravimą Nekilnojamojo turto registre duomenis nurodomi:</text:span></text:p>
      <text:p text:style-name="P172"><text:span text:style-name="T173">11.1</text:span><text:span text:style-name="T174">. miško valdos adresas (apskritis, savivaldybė, seniūnija, kadastrinė vietovė, gyvenvietė/kaimas);</text:span></text:p>
      <text:p text:style-name="P175"><text:span text:style-name="T176">11.2</text:span><text:span text:style-name="T177">. valdos registravimo Nekilnojamojo turto registre numeris ir data;</text:span></text:p>
      <text:p text:style-name="P178"><text:span text:style-name="T179">11.3</text:span><text:span text:style-name="T180">. unikalus valdos numeris;</text:span></text:p>
      <text:p text:style-name="P181"><text:span text:style-name="T182">11.4</text:span><text:span text:style-name="T183">. miško valdos plotas (hektarais).</text:span></text:p>
      <text:p text:style-name="P184"><text:span text:style-name="T185">12</text:span><text:span text:style-name="T186">. Pagal pateikto miškotvarkos projekto duomenis Pažymoje nurodomi:</text:span></text:p>
      <text:p text:style-name="P187"><text:span text:style-name="T188">12.1</text:span><text:span text:style-name="T189">. miškotvarkos projekto patvirtinimo data;</text:span></text:p>
      <text:p text:style-name="P190"><text:span text:style-name="T191">12.2</text:span><text:span text:style-name="T192">. registracijos numeris;</text:span></text:p>
      <text:p text:style-name="P193"><text:span text:style-name="T194">12.3</text:span><text:span text:style-name="T195">. galiojimo laikas.</text:span></text:p>
      <text:p text:style-name="P196"><text:span text:style-name="T197">13</text:span><text:span text:style-name="T198">. Specialistas, atsakingas už Pažymų parengimą, nustatęs, kad prašymas išduoti Pažymą nepagrįstas, nes pagal Aprašo 10.1–10.5 punktus toks prašymas turėtų būti pateikiamas vėlesniais metais, parengia rašto privataus miško savininkui ar jų asociacijai projektą, nurodydamas:</text:span></text:p>
      <text:p text:style-name="P199"><text:span text:style-name="T200">13.1</text:span><text:span text:style-name="T201">. kada jis gali pateikti atnaujintą prašymą išduoti Pažymą, tai yra kuriais metais medynas pasieks pagrindinių kirtimų amžių, – kai siekiama išmokos už pagrindinių miško kirtimų uždraudimą arba jų atidėjimą vėlesniam laikui, tačiau medynas nėra pasiekęs IV miškų grupei taikomo pagrindinių miško kirtimų amžiaus;</text:span></text:p>
      <text:p text:style-name="P202"><text:span text:style-name="T203">13.2</text:span><text:span text:style-name="T204">. kad prašymą išduoti Pažymą jis gali pateikti tais deklaravimo metais, kai jo miško valdoje bus leistas neplynasis pagrindinis miško kirtimas arba suplanuotas plynas pagrindinis kirtimas – kai siekiama išmokos už reikalavimą pagrindinius miško kirtimus vykdyti neplynais kirtimais arba išmokos už reikalavimą plynose pagrindinių kirtimų biržėse palikti papildomą skaičių žalių medžių;</text:span></text:p>
      <text:p text:style-name="P205"><text:span text:style-name="T206">13.3</text:span><text:span text:style-name="T207">. kada jis gali pateikti prašymą išduoti pažymą, t. y. kuriais metais medynas pasieks retinimų amžių (21 metai), – kai siekiama išmokos už draudimą sanitariniais kirtimais iškirsti visus džiūstančius ar išdžiūvusius medžius.</text:span></text:p>
      <text:p text:style-name="P208"><text:span text:style-name="T209">14</text:span><text:span text:style-name="T210">. Rašto dėl Pažymos neišdavimo projektas parengiamas ir kitais 13.1–13.3 punktuose nenurodytais atvejais, nustačius, kad Prašymas išduoti Pažymą yra nepagrįstas.</text:span></text:p>
      <text:p text:style-name="P211"><text:span text:style-name="T212">15</text:span><text:span text:style-name="T213">. Specialistas, atsakingas už Pažymų parengimą, parengtus dokumentus (Pažymą ar rašto dėl Pažymos neišdavimo projektą) pateikia saugomos teritorijos direkcijos direktoriui, kuris peržiūrėjęs, ar dokumentai parengti tinkamai, juos pasirašo. Pažyma negali būti parengta ir patvirtinta to paties valstybės tarnautojo ar darbuotojo.</text:span></text:p>
      <text:p text:style-name="P214"><text:span text:style-name="T215">16</text:span><text:span text:style-name="T216">. Saugomos teritorijos direkcija per 10 darbo dienų nuo prašymo išduoti Pažymą gavimo dienos išduoda Pažymą arba prašymą atmeta kaip nepagrįstą. Priimant sprendimą prašymą atmesti kaip nepagrįstą, privataus miško savininkai ar jų asociacijos informuojamos raštu, nurodant priežastis, dėl kurių prašymas nepagrįstas ir negali būti išduota Pažyma.</text:span></text:p>
      <text:p text:style-name="P217"/>
      <text:p text:style-name="P218"><text:span text:style-name="T219">IV</text:span><text:span text:style-name="T220">.<text:s/></text:span><text:span text:style-name="T221">DOKUMENTŲ TVARKYMAS</text:span></text:p>
      <text:p text:style-name="P222"/>
      <text:p text:style-name="P223"><text:span text:style-name="T224">17</text:span><text:span text:style-name="T225">. Prašymai, Pažymos, raštai dėl Pažymos neišdavimo ir miško valdos dalies ploto nustatymo saugomų teritorijų direkcijų yra registruoja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26">5-211</text:span></text:a><text:span text:style-name="T227">) (toliau – Dokumentų tvarkymo ir apskaitos taisyklės), nustatyta tvarka Informacinių siunčiamųjų dokumentų registre. Visi dokumentai, susiję su Pažymų rengimu, byloje „Susirašinėjimo dėl pažymų apie miško valdoje nustatytus apribojimus išdavimo dokumentai“ saugomi 10 metų.</text:span></text:p>
      <text:p text:style-name="P228"><text:span text:style-name="T229">18</text:span><text:span text:style-name="T230">. Tarnybos gauti ir siunčiami raštai dėl į „Natura 2000“ teritoriją patenkančios miško valdos dalies ploto nustatymo yra registruojami Dokumentų tvarkymo ir apskaitos taisyklių nustatyta tvarka Informacinių siunčiamųjų dokumentų registre ir byloje „Susirašinėjimo Lietuvos Respublikos saugomų teritorijų valstybės kadastro duomenų teikimo klausimais dokumentai“ saugomi 10 metų.</text:span></text:p>
      <text:p text:style-name="P231"/>
      <text:p text:style-name="P232"><text:span text:style-name="T233">V</text:span><text:span text:style-name="T234">.<text:s/></text:span><text:span text:style-name="T235">BAIGIAMOSIOS NUOSTATOS</text:span></text:p>
      <text:p text:style-name="P236"/>
      <text:p text:style-name="P237"><text:span text:style-name="T238">19</text:span><text:span text:style-name="T239">. Išduotos Pažymos galioja tik einamaisiais deklaravimo metais.</text:span></text:p>
      <text:p text:style-name="P240"><text:span text:style-name="T241">20</text:span><text:span text:style-name="T242">. Visi ginčai dėl Pažymų išdavimo sprendžiami Lietuvos Respublikos įstatymų nustatyta tvarka.</text:span></text:p>
      <text:p text:style-name="P243"/>
      <text:p text:style-name="P244"><text:span text:style-name="T245">_________________</text:span></text:p>
      <text:soft-page-break/>
      <text:p text:style-name="P246"><text:span text:style-name="T247">Pažymos apie valdoje nustatytus veiklos<text:s/></text:span></text:p>
      <text:p text:style-name="P248">apribojimus privataus miško savininkams ar jų<text:s/></text:p>
      <text:p text:style-name="P249">asociacijoms, siekiantiems paramos pagal<text:s/></text:p>
      <text:p text:style-name="P250">priemonę „Natura 2000 išmokos“, išdavimo aprašo<text:s/></text:p>
      <text:p text:style-name="P251"><text:span text:style-name="T252">1</text:span><text:span text:style-name="T253"><text:s/>priedas</text:span></text:p>
      <text:p text:style-name="P254"/>
      <text:p text:style-name="P255">________________________________________________________</text:p>
      <text:p text:style-name="P256">(saugomos teritorijos direkcijos pavadinimas)</text:p>
      <text:p text:style-name="P257">_<text:tab/></text:p>
      <text:p text:style-name="P258">(kodas, adresas, telefonas, elektroninio pašto adresas)</text:p>
      <text:p text:style-name="P259"/>
      <text:p text:style-name="P260">PAŽYMA<text:s/></text:p>
      <text:p text:style-name="P261">apie valdoje nustatytus veiklos apribojimus privataus miško savininkams ar jų asociacijoms, siekiantiems paramos pagal priemonę „natura 2000 išmokos“</text:p>
      <text:p text:style-name="P262"/>
      <text:p text:style-name="P263">_______________________<text:tab/>________________________</text:p>
      <text:p text:style-name="P264">(pildymo data)<text:tab/>(registracijos numeris)</text:p>
      <text:p text:style-name="P265"/>
      <text:p text:style-name="P266">Pažymime, kad privataus miško savininkui/privataus miško savininkų asociacijai</text:p>
      <text:p text:style-name="P267">_<text:tab/></text:p>
      <text:p text:style-name="P268">(vardas, pavardė/pavadinimas; asmens/įmonės kodas, adresas)</text:p>
      <text:p text:style-name="P269">_<text:tab/></text:p>
      <text:p text:style-name="P270"><text:span text:style-name="T271">priklausančioje miško valdoje, esančioje „Natura 2000“ teritorijoje(-ose) (</text:span><text:span text:style-name="T272">teritorijos kodas ir pavadinimas ________________________</text:span><text:span text:style-name="T273">), yra nustatyti veiklos apribojimai (pažymėti tik tinkamus variantus):</text:span></text:p>
      <text:p text:style-name="P274"><text:span text:style-name="T275"></text:span><text:span text:style-name="T276">[]</text:span><text:span text:style-name="T277"><text:tab/>Uždrausta vykdyti pagrindinius miško kirtimus medyne, kuris yra pasiekęs IV miškų grupės miškams taikomą kirtimų amžių. Miško valdos dalies plotas, kuriam turi būti taikomas veiklos apribojimas, – __________ ha, kvartalo Nr. _____________, taksacinio miško sklypo(-ų) (toliau – sklypas) Nr. ________________;</text:span></text:p>
      <text:p text:style-name="P278"><text:span text:style-name="T279"></text:span><text:span text:style-name="T280">[]</text:span><text:span text:style-name="T281"><text:tab/>Pagrindiniai miško kirtimai yra atidėti vėlesniam laikui medyne, kuris yra pasiekęs IV miškų grupės miškams taikomą kirtimų amžių. Miško valdos dalies plotas, kuriam turi būti taikomas veiklos apribojimas, – ________ ha, kvartalo Nr. ____________, sklypo(-ų) Nr. _________________, o pagrindiniai miško kirtimai draudžiami iki _________ metų (imtinai);</text:span></text:p>
      <text:p text:style-name="P282"><text:span text:style-name="T283"></text:span><text:span text:style-name="T284">[]</text:span><text:span text:style-name="T285"><text:tab/>Leidžiami pagrindiniai miško kirtimai, tačiau jie turi būti vykdomi neplynaisiais kirtimais. Miško valdos plotas, kuriame taikomas veiklos apribojimas, – ___________ ha, kvartalo Nr. ______________, sklypo(-ų) Nr. ______________;</text:span><text:span text:style-name="T286"><text:s/></text:span></text:p>
      <text:p text:style-name="P287"><text:span text:style-name="T288"></text:span><text:span text:style-name="T289">[]</text:span><text:span text:style-name="T290"><text:tab/>Plynose miško kirtimų biržėse turi būti paliekamas papildomas skaičius neiškirstų žalių medžių. Miško valdos dalies plotas, kuriam turi būti taikomas veiklos apribojimas, – _______________ ha, kvartalo Nr._________, sklypo(-ų) Nr. _________________. Plynas kirtimas suplanuotas ____________ metais;</text:span></text:p>
      <text:p text:style-name="P291"><text:span text:style-name="T292"></text:span><text:span text:style-name="T293">[]</text:span><text:span text:style-name="T294"><text:tab/>Sanitariniais miško kirtimais retinimų amžių pasiekusiuose ir vyresniuose medynuose negali būti iškertami visi džiūstantys ar išdžiūvę medžiai. Miško valdos plotas, kuriam turi būti taikomas veiklos apribojimas, – _____________ ha, kvartalo Nr. _____________ sklypo(-ų) Nr. _________________.</text:span><text:span text:style-name="T295"><text:s/></text:span></text:p>
      <text:p text:style-name="P296"/>
      <text:p text:style-name="P297">Pagrindinė informacija apie miško valdą:</text:p>
      <text:p text:style-name="P298"><text:span text:style-name="T299">miško valdos adresas<text:s/></text:span><text:span text:style-name="T300"><text:tab/></text:span></text:p>
      <text:p text:style-name="P301">(apskritis, savivaldybė, seniūnija, kadastrinė vietovė, gyvenvietė/kaimas)</text:p>
      <text:p text:style-name="P302">_<text:tab/>;</text:p>
      <text:soft-page-break/>
      <text:p text:style-name="P303">valdos registravimo Nekilnojamojo turto registre Nr. __________, data ______________; unikalus valdos Nr. ___________; miško valdos plotas, iš viso – _________ ha.</text:p>
      <text:p text:style-name="P304"><text:span text:style-name="T305">Miškotvarkos projekto patvirtinimo data ______________, registracijos Nr.<text:s/></text:span><text:span text:style-name="T306">____________</text:span><text:span text:style-name="T307">, galiojimo laikas<text:s/></text:span><text:span text:style-name="T308">______________________</text:span><text:span text:style-name="T309">.</text:span></text:p>
      <text:p text:style-name="P310"/>
      <text:p text:style-name="P311">Direktorius<text:tab/>____________<text:tab/>__________________</text:p>
      <text:p text:style-name="P312">(parašas)<text:tab/>(vardas, pavardė)</text:p>
      <text:p text:style-name="P313"/>
      <text:p text:style-name="P314">______________________<text:tab/>____________<text:tab/>__________________</text:p>
      <text:p text:style-name="P315">(pažymos rengėjo pareigos)<text:tab/>(parašas)<text:tab/>(vardas, pavardė)</text:p>
      <text:p text:style-name="P316"/>
      <text:p text:style-name="P317"><text:span text:style-name="T318">_________________</text:span></text:p>
      <text:soft-page-break/>
      <text:p text:style-name="P319"><text:span text:style-name="T320">Pažymos apie valdoje nustatytus veiklos<text:s/></text:span></text:p>
      <text:p text:style-name="P321">apribojimus privataus miško savininkams ar jų<text:s/></text:p>
      <text:p text:style-name="P322">asociacijoms, siekiantiems paramos pagal<text:s/></text:p>
      <text:p text:style-name="P323">priemonę „Natura 2000 išmokos“, išdavimo aprašo<text:s/></text:p>
      <text:p text:style-name="P324"><text:span text:style-name="T325">2</text:span><text:span text:style-name="T326"><text:s/>priedas</text:span></text:p>
      <text:p text:style-name="P327"/>
      <text:p text:style-name="P328">Pagrindinių miško kirtimų atidėjimas II ir III miškų grupės miškuose apskaičiuojamas vadovaujantis Taisyklėse nustatytais Medynų minimaliais pagrindinių miško kirtimų ir gamtinės brandos amžiais bei miškotvarkos projekte nurodytais miško valdos inventorizavimo metu nustatytais medynų amžiais.</text:p>
      <text:p text:style-name="P329">Metus, iki kurių (imtinai) taikomas pagrindinių miško kirtimų atidėjimas, rekomenduojama skaičiuoti:</text:p>
      <text:p text:style-name="P330"><text:span text:style-name="T331">M = M</text:span><text:span text:style-name="T332">inv</text:span><text:span text:style-name="T333"><text:s/>+ (K</text:span><text:span text:style-name="T334">1</text:span><text:span text:style-name="T335"><text:s/>– K) – 1,</text:span></text:p>
      <text:p text:style-name="P336">čia:</text:p>
      <text:p text:style-name="P337">M – metai, iki kurių (imtinai) taikomas pagrindinių miško kirtimų atidėjimas;</text:p>
      <text:p text:style-name="P338"><text:span text:style-name="T339">M</text:span><text:span text:style-name="T340">inv</text:span><text:span text:style-name="T341"><text:s/>– vidinės miškotvarkos projekte nurodyti miško valdos inventorizavimo metai;</text:span></text:p>
      <text:p text:style-name="P342"><text:span text:style-name="T343">K</text:span><text:span text:style-name="T344">1</text:span><text:span text:style-name="T345"><text:s/>– medyno pagrindinių miško kirtimų amžius (m.) II arba III miškų grupės miškuose;</text:span></text:p>
      <text:p text:style-name="P346">K – vidinės miškotvarkos projekte nurodytas vertinamo medyno amžius (m.).</text:p>
      <text:p text:style-name="P347">Pažymoje įrašomi metai (M), iki kurių (imtinai) taikomas pagrindinių miško kirtimų atidėjimas.</text:p>
      <text:p text:style-name="P348"/>
      <text:p text:style-name="P349"><text:span text:style-name="T3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AUGOMŲ TERITORIJŲ TARNYBOS</dc:title>
    <meta:initial-creator>Sandra</meta:initial-creator>
    <dc:creator>adlibuser</dc:creator>
    <meta:creation-date>2017-04-20T13:44:00Z</meta:creation-date>
    <dc:date>2017-04-20T13:44:00Z</dc:date>
    <meta:template xlink:href="Normal.dotm" xlink:type="simple"/>
    <meta:editing-cycles>2</meta:editing-cycles>
    <meta:editing-duration>PT0S</meta:editing-duration>
    <meta:document-statistic meta:page-count="9" meta:paragraph-count="417" meta:word-count="2926" meta:character-count="24192" meta:row-count="942" meta:non-whitespace-character-count="21683"/>
  </office:meta>
</office:document-meta>
</file>