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TRANZITO MARŠRUTO IR TERMINŲ NUSTATYMO PREKĖMS, GABENAMOMS AUTOMOBILIŲ TRANSPORTU</text:p>
      <text:p text:style-name="P11"/>
      <text:p text:style-name="P12">2003 m. rugsėjo 3 d. Nr. 1B-778</text:p>
      <text:p text:style-name="P13">Vilnius</text:p>
      <text:p text:style-name="P14"/>
      <text:p text:style-name="P15"><text:span text:style-name="T16">Vadovaudamasis Muitinio tranzito procedūros atlikimo tvarkos, patvirtintos Lietuvos Respublikos Vyriausybės 1995 m. gruodžio 22 d. nutarimu Nr. 1610 „Dėl Muitinio tranzito atlikimo tvarkos patvirtinimo“ (Žin., 1996, Nr.<text:s/></text:span><text:a xlink:href="https://www.e-tar.lt/portal/lt/legalAct/TAR.A13ED4222938" office:target-frame-name="_blank" xlink:show="new"><text:span text:style-name="T17">1-12</text:span></text:a><text:span text:style-name="T18">; 2002, Nr.<text:s/></text:span><text:a xlink:href="https://www.e-tar.lt/portal/lt/legalAct/TAR.F6D36589BA03" office:target-frame-name="_blank" xlink:show="new"><text:span text:style-name="T19">73-3117</text:span></text:a><text:span text:style-name="T20">), 28 ir 29 punktais:</text:span></text:p>
      <text:p text:style-name="P21"><text:span text:style-name="T22">1</text:span><text:span text:style-name="T23">.<text:s/></text:span><text:span text:style-name="T24">Nustata</text:span><text:span text:style-name="T25">u, kad:</text:span></text:p>
      <text:p text:style-name="P26"><text:span text:style-name="T27">1.1</text:span><text:span text:style-name="T28">. išvykimo įstaigoje muitinės pareigūnas, atsižvelgdamas į Mui</text:span><text:span text:style-name="T29">tinio tranzito procedūros atlikimo tvarkos 28 ir 29 punktų nuostatas, transporto veiklą reglamentuojančius ir kitus teisės aktus, muitinio tranzito procedūros vykdytojo pateiktą informaciją bei rizikos veiksnius pagal informaciją Centriniame (teritoriniame</text:span><text:span text:style-name="T30">) rizikos profilyje, nustato sutrumpintą laiką, per kurį prekės turi būti pateiktos paskirties įstaigai, bei maršrutą, kuriuo turi būti gabenamos prekės;</text:span></text:p>
      <text:p text:style-name="P31"><text:span text:style-name="T32">1.2</text:span><text:span text:style-name="T33">. terminai ir maršrutai įrašomi į muitinės deklaraciją ar TIR knygelę Bendrojo dokumento muitin</text:span><text:span text:style-name="T34">io įforminimo instrukcijos (Žin., 2000, Nr.<text:s/></text:span><text:a xlink:href="https://www.e-tar.lt/portal/lt/legalAct/TAR.E316BA4042CD" office:target-frame-name="_blank" xlink:show="new"><text:span text:style-name="T35">26-712</text:span></text:a><text:span text:style-name="T36">) ir TIR knygelės naudojimo instrukcijos (Žin., 1999, Nr.<text:s/></text:span><text:a xlink:href="https://www.e-tar.lt/portal/lt/legalAct/TAR.4DFEB8C9C289" office:target-frame-name="_blank" xlink:show="new"><text:span text:style-name="T37">57-1879</text:span></text:a><text:span text:style-name="T38">) nustatyta tvarka.</text:span></text:p>
      <text:p text:style-name="P39"><text:span text:style-name="T40">2</text:span><text:span text:style-name="T41">.<text:s/></text:span><text:span text:style-name="T42">Pavedu</text:span><text:span text:style-name="T43"><text:s/>įsakymą kontroliuoti teritorinių muitinių viršininkams.</text:span></text:p>
      <text:p text:style-name="P44"><text:span text:style-name="T45">3</text:span><text:span text:style-name="T46">.<text:s/></text:span><text:span text:style-name="T47">Pavedu</text:span><text:span text:style-name="T48"><text:s/>Kontrolės ir priežiūros skyriui (N. Motiejūnaitė) šį įsakymą paskelbti oficialiame leidinyje „Valstybės žinios“.</text:span></text:p>
      <text:p text:style-name="P49"/>
      <text:p text:style-name="P50"/>
      <text:p text:style-name="P51"><text:span text:style-name="T52">DIREKTORIUS</text:span><text:span text:style-name="T53"><text:tab/>RIMU</text:span><text:span text:style-name="T54">TIS KLEVEČKA</text:span></text:p>
      <text:p text:style-name="P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4:05:00Z</meta:creation-date>
    <dc:date>2015-09-19T14:05:00Z</dc:date>
    <meta:template xlink:href="Normal" xlink:type="simple"/>
    <meta:editing-cycles>2</meta:editing-cycles>
    <meta:editing-duration>PT0S</meta:editing-duration>
    <meta:document-statistic meta:page-count="1" meta:paragraph-count="18" meta:word-count="231" meta:character-count="1777" meta:row-count="57" meta:non-whitespace-character-count="1564"/>
  </office:meta>
</office:document-meta>
</file>