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RIEPLAUKOS APTARNAVIMO PASTATO ŽVEJŲ REIKMĖMS STATYBOS NERINGOS MIESTE, PURVYNĖS G. 12</text:span></text:p>
      <text:p text:style-name="Normal"/>
      <text:p text:style-name="P16">2012 m. gruodžio 5 d.<text:span text:style-name="T17"><text:s/>Nr.<text:s/></text:span>1489</text:p>
      <text:p text:style-name="P18">Vilnius</text:p>
      <text:p text:style-name="P19"/>
      <text:p text:style-name="P20">Vadovaudamasi Lietuvos Respublikos pajūrio juostos įstatymo (Žin., 2002, Nr.<text:s/><text:a xlink:href="https://www.e-tar.lt/portal/lt/legalAct/TAR.4F95269B43A0" office:target-frame-name="_blank" xlink:show="new"><text:span text:style-name="T21">73-3091</text:span></text:a>; 2010, Nr.<text:s/><text:a xlink:href="https://www.e-tar.lt/portal/lt/legalAct/TAR.148C8F5F6004" office:target-frame-name="_blank" xlink:show="new"><text:span text:style-name="T22">65-3194</text:span></text:a>) 7 straipsnio 1 dalies 6 punktu ir 3 dalies 4 punktu, Lietuvos Respublikos Vyriausybė<text:span text:style-name="T23"><text:s/>nutaria</text:span>:</text:p>
      <text:p text:style-name="P24">Pritarti prieplaukos aptarnavimo pastato žvejų reikmėms statybai pajūrio juostoje esančiame žemės sklype, įregistruotame Nekilnojamojo turto registre (Neringos savivaldybė, Neringos miestas, Purvynės g. 12, žemės sklypo unikalus Nr. 4400-2136-0412, kadastrinis Nr. 2301/0001:817, Neringos miesto kadastro vietovė).</text:p>
      <text:p text:style-name="P25"/>
      <text:p text:style-name="Normal"/>
      <text:p text:style-name="Normal">LAIKINAI EINANTIS MINISTRO PIRMININKO</text:p>
      <text:p text:style-name="P26">PAREIGAS<text:tab/>ANDRIUS KUBILIUS</text:p>
      <text:p text:style-name="Normal"/>
      <text:p text:style-name="Normal">LAIKINAI EINANTIS APLINKOS MINISTRO</text:p>
      <text:p text:style-name="P27">PAREIGAS<text:tab/>GEDIMINAS KAZLAUSKA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EPLAUKOS APTARNAVIMO PASTATO ŽVEJŲ REIKMĖMS STATYBOS NERINGOS MIESTE, PURVYNĖS G</dc:title>
    <meta:initial-creator>lrvk</meta:initial-creator>
    <dc:creator>Adlib User</dc:creator>
    <meta:creation-date>2015-08-31T19:31:00Z</meta:creation-date>
    <dc:date>2015-08-31T19:31:00Z</dc:date>
    <meta:print-date>2012-11-29T13:0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3" meta:character-count="997" meta:row-count="46" meta:non-whitespace-character-count="890"/>
  </office:meta>
</office:document-meta>
</file>