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center"/>
    </style:style>
    <style:style style:name="P92" style:parent-style-name="Normal" style:master-page-name="MPF2"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49" style:parent-style-name="Normal" style:family="paragraph">
      <style:paragraph-properties fo:text-indent="0.4923in">
        <style:tab-stops>
          <style:tab-stop style:type="right" style:leader-style="solid" style:leader-text="_" style:position="6.6895in"/>
        </style:tab-stops>
      </style:paragraph-properties>
    </style:style>
    <style:style style:name="P150" style:parent-style-name="Normal" style:family="paragraph">
      <style:paragraph-properties fo:widows="0" fo:orphans="0" fo:margin-left="1.5833in" fo:text-indent="0.4923in" fo:background-color="#FFFFFF">
        <style:tab-stops>
          <style:tab-stop style:type="center" style:position="3.5in"/>
        </style:tab-stops>
      </style:paragraph-properties>
    </style:style>
    <style:style style:name="P151" style:parent-style-name="Normal" style:family="paragraph">
      <style:paragraph-properties fo:widows="0" fo:orphans="0" fo:background-color="#FFFFFF">
        <style:tab-stops>
          <style:tab-stop style:type="center" style:position="2.8104in"/>
          <style:tab-stop style:type="center" style:position="5.0833in"/>
        </style:tab-stops>
      </style:paragraph-properties>
      <style:text-properties fo:font-size="10pt" style:font-size-asian="10pt"/>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UITINĖS ĮSTAIGŲ STATUTINIO VALSTYBĖS TARNAUTOJO STATUSO ATKŪRIMO TAISYKLIŲ PATVIRTINIMO</text:p>
      <text:p text:style-name="P15"/>
      <text:p text:style-name="P16">2006 m. rugpjūčio 25 d. Nr. 1K-289</text:p>
      <text:p text:style-name="P17">Vilnius</text:p>
      <text:p text:style-name="P18"/>
      <text:p text:style-name="P19">Vadovaudamasis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0">63-2308</text:span></text:a>) 7 punktu,</text:p>
      <text:p text:style-name="P21"><text:span text:style-name="T22">tvirtinu</text:span><text:span text:style-name="T23"><text:s/></text:span>Muitinės įstaigų statutinio valstybės tarnautojo statuso atkūrimo taisykles (pridedama).</text:p>
      <text:p text:style-name="P24"/>
      <text:p text:style-name="P25"/>
      <text:p text:style-name="P26"/>
      <text:p text:style-name="P27"><text:span text:style-name="T28">FINANSŲ MINISTRAS</text:span><text:span text:style-name="T29"><text:tab/>ZIGMANTAS BALČYTIS</text:span></text:p>
      <text:soft-page-break/>
      <text:p text:style-name="P30">PATVIRTINTA</text:p>
      <text:p text:style-name="P38">Lietuvos Respublikos finansų ministro<text:s/></text:p>
      <text:p text:style-name="P39">2006 m. rugpjūčio 25 d. įsakymu Nr. 1K-289</text:p>
      <text:p text:style-name="P40"/>
      <text:p text:style-name="P41"><text:span text:style-name="T42">MUITINĖS ĮSTAIGŲ STATUTINIO VALSTYBĖS TARNAUTOJO STATUSO ATKŪRIMO TAISYKLĖS</text:span></text:p>
      <text:p text:style-name="P43"/>
      <text:p text:style-name="P44"><text:span text:style-name="T45">I</text:span><text:span text:style-name="T46">.<text:s/></text:span><text:span text:style-name="T47">BENDROSIOS NUOSTATOS</text:span></text:p>
      <text:p text:style-name="P48"/>
      <text:p text:style-name="P49">1. Muitinės įstaigų statutinio valstybės tarnautojo statuso atkūrimo taisyklės (toliau vadinama – taisyklės) reglamentuoja Muitinės departamento prie Lietuvos Respublikos finansų ministerijos (toliau vadinama – Muitinės departamentas), teritorinių muitinių, specialiųjų muitinės įstaigų (toliau vadinama – muitinės įstaigos) statutinio valstybės tarnautojo – muitinės pareigūno – statuso (toliau vadinama – muitinės pareigūno statusas) atkūrimą.</text:p>
      <text:p text:style-name="P50">2. Pagal šias taisykles teisę atkurti muitinės pareigūno statusą turi Lietuvos Respublikos valstybės tarnybos įstatymo (Žin., 1999, Nr.<text:s/><text:a xlink:href="https://www.e-tar.lt/portal/lt/legalAct/TAR.D3ED3792F52B" office:target-frame-name="_blank" xlink:show="new"><text:span text:style-name="T51">66-2130</text:span></text:a>; 2002, Nr.<text:s/><text:a xlink:href="https://www.e-tar.lt/portal/lt/legalAct/TAR.5603BD9D8D74" office:target-frame-name="_blank" xlink:show="new"><text:span text:style-name="T52">45-1708</text:span></text:a>; 2006, Nr.<text:s/><text:a xlink:href="https://www.e-tar.lt/portal/lt/legalAct/TAR.FDA590A67D72" office:target-frame-name="_blank" xlink:show="new"><text:span text:style-name="T53">4-97</text:span></text:a>) 16 straipsnio 4 dalyje nurodyti asmenys, kurie yra buvę muitinės įstaigų statutiniai valstybės tarnautojai, jeigu jie atitinka bendruosius reikalavimus, keliamus asmeniui, priimamam į muitinės pareigūno pareigas, ir jiems siūlomos pareigybės aprašyme nustatytus specialiuosius reikalavimus.</text:p>
      <text:p text:style-name="P54"/>
      <text:p text:style-name="P55"><text:span text:style-name="T56">II</text:span><text:span text:style-name="T57">.<text:s/></text:span><text:span text:style-name="T58">MUITINĖS PAREIGŪNO STATUSO ATKŪRIMAS</text:span></text:p>
      <text:p text:style-name="P59"/>
      <text:p text:style-name="P60">3. Asmuo, siekiantis atkurti muitinės pareigūno statusą, kreipiasi į Muitinės departamentą, pateikdamas rašytinį prašymą atkurti muitinės pareigūno statusą (toliau vadinama – prašymas).</text:p>
      <text:p text:style-name="P61">4. Asmuo, siekiantis atkurti muitinės pareigūno – Muitinės departamento generalinio direktoriaus – statusą, pateikia prašymą Lietuvos Respublikos finansų ministerijai.</text:p>
      <text:p text:style-name="P62">5. Prie prašymo pridedama:</text:p>
      <text:p text:style-name="P63">5.1. išsilavinimą ar kvalifikaciją įrodančių dokumentų kopijos;</text:p>
      <text:p text:style-name="P64">5.2. anketa (šių taisyklių priedas);</text:p>
      <text:p text:style-name="P65">5.3. atleidimą iš muitinės pareigūno pareigų patvirtinantis dokumentas;</text:p>
      <text:p text:style-name="P66">5.4. gyvenimo aprašymas;</text:p>
      <text:p text:style-name="P67">5.5. medicinos ekspertizės komisijos išvada dėl tinkamumo tarnybai muitinėje, išskyrus atvejus, kai po paskutinio profilaktinio sveikatos patikrinimo nepraėjo Asmenų, pareiškusių norą būti priimtais į tarnybą Lietuvos Respublikos muitinėje, taip pat muitinės pareigūnų profilaktinių ir neeilinių sveikatos patikrinimų tvarkos nuostatuose, patvirtintuose Lietuvos Respublikos sveikatos apsaugos ministro 2003 m. gruodžio 22 d. įsakymu Nr. V-753 (Žin., 2004, Nr.<text:s/><text:a xlink:href="https://www.e-tar.lt/portal/lt/legalAct/TAR.98E7EF0CFC83" office:target-frame-name="_blank" xlink:show="new"><text:span text:style-name="T68">7-152</text:span></text:a>), nustatyti terminai;</text:p>
      <text:p text:style-name="P69">5.6. Lietuvos Respublikos valstybės tarnybos įstatymo 16 straipsnio 4 dalyje nurodytas aplinkybes, suteikiančias teisę atkurti muitinės pareigūno statusą, įrodantis dokumentas.</text:p>
      <text:p text:style-name="P70">6. Gavus asmens, siekiančio atkurti muitinės pareigūno statusą, prašymą ir prie jo pridėtus dokumentus, Muitinės departamento Personalo ir mokymo skyrius patikrina, ar prašymą pateikęs asmuo atitinka Tarnybos Lietuvos Respublikos muitinėje statuto 6 straipsnio 1 dalyje (išskyrus 5 punktą) ir 7 straipsnyje nustatytus reikalavimus. Jeigu asmuo atitinka minėtus reikalavimus, prašymas su Muitinės departamento Personalo ir mokymo skyriaus viršininko viza perduodamas Muitinės departamento Tarnybinių tyrimų tarnybai, kuri ne vėliau kaip per 10 darbo dienų pateikia išvadą, ar nėra aplinkybių, suteikiančių pagrindą abejoti, kad asmens reputacija yra nepriekaištinga. Jeigu Tarnybinių tyrimų tarnyba pateikia išvadą, kad tokių aplinkybių yra, galutinį sprendimą dėl asmens atitikties Tarnybos Lietuvos Respublikos muitinėje statuto 6 straipsnio 1 dalies 5 punkto reikalavimui, susipažinęs su Tarnybinių tyrimų tarnybos turima medžiaga, priima Muitinės departamento generalinis direktorius.</text:p>
      <text:p text:style-name="P71">7. Gavus asmens, siekiančio atkurti muitinės pareigūno – Muitinės departamento generalinio direktoriaus – statusą, prašymą ir prie jo pridėtus dokumentus Lietuvos Respublikos finansų<text:s/><text:soft-page-break/>ministerijos Ministerijai pavaldžių įstaigų priežiūros skyrius ne vėliau kaip per 10 darbo dienų patikrina, ar prašymą pateikęs asmuo atitinka Tarnybos Lietuvos Respublikos muitinėje statuto 6 straipsnio 1 dalyje ir 7 straipsnyje nustatytus reikalavimus.</text:p>
      <text:p text:style-name="P72">8. Asmeniui, siekiančiam atkurti muitinės pareigūno statusą ir pateikusiam prašymą, apie galimybę atkurti muitinės pareigūno statusą pranešama raštu per 5 darbo dienas nuo šių taisyklių 6 punkte nurodytos išvados gavimo arba šių taisyklių 7 punkte nurodyto patikrinimo atlikimo dienos – nurodoma muitinės įstaiga, kurioje siūloma atkurti muitinės pareigūno statusą, ir pridedamas pareigybės, kuri siūloma, aprašymas. Pranešimą pateikia institucija, kurioje prašymas yra gautas.</text:p>
      <text:p text:style-name="P73">9. Nesant galimybės grįžti į eitas Muitinės departamento generalinio direktoriaus pareigas, Lietuvos Respublikos finansų ministerija per 3 darbo dienas išsiunčia šių taisyklių 4 punkte nurodytą prašymą ir prie jo pridėtus dokumentus Muitinės departamentui.</text:p>
      <text:p text:style-name="P74">10. Muitinės departamentas, gavęs šių taisyklių 3 arba 4 punktuose nurodytus prašymus, per 3 mėnesius nuo Lietuvos Respublikos valstybės tarnybos įstatymo 16 straipsnio 4 dalyje nurodytų aplinkybių atsiradimo dienos teikia asmeniui, siekiančiam atkurti muitinės pareigūno statusą, rašytinius pasiūlymus grįžti į eitas arba, jeigu tokios galimybės nėra, – kitas tos pačios ar žemesnės kategorijos muitinės pareigūno pareigas toje pačioje ar kitoje muitinės įstaigoje.</text:p>
      <text:p text:style-name="P75">11. Asmuo, siekiantis atkurti muitinės pareigūno statusą, gavęs šių taisyklių 10 arba 12 punkte nurodytą pasiūlymą, per 7 kalendorines dienas nuo pasiūlymo gavimo turi apsispręsti dėl muitinės pareigūno statuso atkūrimo ir, jeigu jis sutinka, apie tai raštu informuoti Muitinės departamentą. Jeigu asmuo, siekiantis atkurti muitinės pareigūno statusą, per 7 kalendorines dienas raštu neinformuoja Muitinės departamento apie tai, kad sutinka atkurti muitinės pareigūno statusą, laikoma, kad jis atsisakė atkurti šį statusą pasiūlytoje muitinės įstaigoje.</text:p>
      <text:p text:style-name="P76">12. Asmeniui atsisakius atkurti muitinės pareigūno statusą pasiūlytoje muitinės įstaigoje, Muitinės departamentas per 3 mėnesius nuo Lietuvos Respublikos valstybės tarnybos įstatymo 16 straipsnio 4 dalyje nurodytų aplinkybių atsiradimo dienos, raštu toliau teikia pasiūlymą užimti kitas tos pačios ar žemesnės kategorijos muitinės pareigūno pareigas kitoje muitinės įstaigoje.</text:p>
      <text:p text:style-name="P77">13. Muitinės departamentas, gavęs asmens sutikimą atkurti muitinės pareigūno statusą ir eiti pasiūlytas pareigas, per 3 darbo dienas raštu informuoja apie šį asmenį muitinės įstaigos, kurioje asmeniui siūloma atkurti muitinės pareigūno statusą, vadovą.</text:p>
      <text:p text:style-name="P78">14. Muitinės įstaigoje, kurioje asmeniui siūloma atkurti muitinės pareigūno statusą, vadovas, gavęs šių taisyklių 13 punkte nurodytą pranešimą apie asmenį, kuriam siūloma atkurti muitinės pareigūno statusą šioje įstaigoje, ir šio asmens sutikimą atkurti muitinės pareigūno statusą, privalo per 14 kalendorinių dienų nuo pranešimo gavimo skirti šį asmenį į jam pasiūlytas pareigas.</text:p>
      <text:p text:style-name="P79">15. Sprendimą atkurti muitinės pareigūno statusą priima muitinės pareigūną į pareigas skiriantis asmuo.</text:p>
      <text:p text:style-name="P80">16. Muitinės pareigūną į pareigas skiriančio asmens sprendime dėl muitinės pareigūno statuso atkūrimo nurodoma, į kokias muitinės pareigūno pareigas skiriamas asmuo ir pagal kurį Lietuvos Respublikos valstybės tarnybos įstatymo straipsnį, straipsnio dalį atkuriamas muitinės pareigūno statusas. Sprendimo dėl muitinės pareigūno statuso atkūrimo kopija ne vėliau kaip kitą darbo dieną po muitinės pareigūno statuso asmeniui atkūrimo išsiunčiama Muitinės departamentui.</text:p>
      <text:p text:style-name="P81"/>
      <text:p text:style-name="P82"><text:span text:style-name="T83">III</text:span><text:span text:style-name="T84">.<text:s/></text:span><text:span text:style-name="T85">BAIGIAMOSIOS NUOSTATOS</text:span></text:p>
      <text:p text:style-name="P86"/>
      <text:p text:style-name="P87">17. Asmeniui, atkūrusiam muitinės pareigūno statusą, gali būti suteikta kvalifikacinė kategorija.</text:p>
      <text:p text:style-name="P88">18. Ginčai, kylantys dėl muitinės pareigūno statuso atkūrimo, nagrinėjami Lietuvos Respublikos administracinių bylų teisenos įstatymo (Žin., 1999, Nr.<text:s/><text:a xlink:href="https://www.e-tar.lt/portal/lt/legalAct/TAR.67B5099C5848" office:target-frame-name="_blank" xlink:show="new"><text:span text:style-name="T89">13-308</text:span></text:a>; 2000, Nr.<text:s/><text:a xlink:href="https://www.e-tar.lt/portal/lt/legalAct/TAR.78FAC7B20AD8" office:target-frame-name="_blank" xlink:show="new"><text:span text:style-name="T90">85-2566</text:span></text:a>) nustatyta tvarka.</text:p>
      <text:p text:style-name="P91">______________</text:p>
      <text:p text:style-name="Normal"/>
      <text:soft-page-break/>
      <text:p text:style-name="P92">Lietuvos Respublikos muitinės statutinio<text:s/></text:p>
      <text:p text:style-name="P100">valstybės tarnautojo statuso atkūrimo taisyklių<text:s/></text:p>
      <text:p text:style-name="P101">priedas</text:p>
      <text:p text:style-name="P102"/>
      <text:p text:style-name="P103"><text:span text:style-name="T104">ASMENS, SIEKIANČIO ATKURTI MUITINĖS ĮSTAIGOS STATUTINIO VALSTYBĖS TARNAUTOJO STATUSĄ,</text:span></text:p>
      <text:p text:style-name="P105"><text:span text:style-name="T106">ANKETA</text:span></text:p>
      <text:p text:style-name="P107">__________________</text:p>
      <text:p text:style-name="P108">(Data)</text:p>
      <text:p text:style-name="P109"/>
      <text:p text:style-name="P110">1. Vardas, pavardė<text:tab/></text:p>
      <text:p text:style-name="P111">2. Gimimo data<text:tab/></text:p>
      <text:p text:style-name="P112">3. Adresas<text:tab/></text:p>
      <text:p text:style-name="P113">4. Telefono numeris<text:tab/></text:p>
      <text:p text:style-name="P114">5. Elektroninio pašto adresas<text:tab/></text:p>
      <text:p text:style-name="P115">6. Muitinės pareigūno pareigos, eitos iki atleidimo iš tarnybos Lietuvos Respublikos muitinėje (pavadinimas, lygis, kategorija)<text:tab/></text:p>
      <text:p text:style-name="P116">7. Muitinės įstaiga, kurioje pageidaujama eiti muitinės pareigūno pareigas<text:tab/></text:p>
      <text:p text:style-name="P117"><text:tab/></text:p>
      <text:p text:style-name="P118">8. Muitinės įstaiga, kurioje nepageidaujama eiti muitinės pareigūno pareigų<text:tab/></text:p>
      <text:p text:style-name="P119"><text:tab/></text:p>
      <text:p text:style-name="P120">9. Gyvenamoji vietovė, kurioje pageidaujama eiti muitinės pareigūno pareigas<text:tab/></text:p>
      <text:p text:style-name="P121"><text:tab/></text:p>
      <text:p text:style-name="P122">10. Pageidaujamos eiti muitinės pareigūno pareigos<text:tab/></text:p>
      <text:p text:style-name="P123">11. Išsilavinimas<text:tab/></text:p>
      <text:p text:style-name="P124">12. Užsienio kalbų mokėjimas (10 balų sistema)<text:tab/></text:p>
      <text:p text:style-name="P125">13. Privalumai, įgūdžiai, dalykinės savybės<text:tab/></text:p>
      <text:p text:style-name="P126">__<text:tab/></text:p>
      <text:p text:style-name="P127">14. Ar buvote teistas? Jeigu taip, tai kada, pagal kokį Lietuvos Respublikos baudžiamojo kodekso straipsnį? (Būtina nurodyti ir teistumo išnykimo, ir panaikinimo atveju)</text:p>
      <text:p text:style-name="P128"><text:tab/></text:p>
      <text:p text:style-name="P129"><text:tab/></text:p>
      <text:p text:style-name="P130">15. Ar teismo sprendimu Jums buvo atimta teisė eiti valstybės tarnautojo pareigas?<text:tab/></text:p>
      <text:p text:style-name="P131"><text:tab/></text:p>
      <text:p text:style-name="P132">16. Ar Jūsų sutuoktinis, artimas giminaitis arba svainystės ryšiais susijęs asmuo eina pareigas muitinėje? Jeigu taip, nurodyti vardą, pavardę ir pareigas:<text:tab/></text:p>
      <text:p text:style-name="P133"><text:tab/></text:p>
      <text:p text:style-name="P134"><text:tab/></text:p>
      <text:p text:style-name="P135">17. Ar esate pripažintas neveiksniu?<text:tab/></text:p>
      <text:p text:style-name="P136"><text:tab/></text:p>
      <text:p text:style-name="P137">18. Ar esate įstatymų nustatyta tvarka uždraustos organizacijos narys?<text:tab/></text:p>
      <text:p text:style-name="P138"><text:tab/></text:p>
      <text:p text:style-name="P139">19. Ar einate renkamas ar skiriamas pareigas ne valstybės tarnyboje, ar gaunate kitą atlyginimą?<text:tab/></text:p>
      <text:p text:style-name="P140"><text:tab/></text:p>
      <text:p text:style-name="P141">20. Ar esate įmonės valdymo organo narys, ar gaunate atlyginimą už šį darbą?<text:tab/></text:p>
      <text:p text:style-name="P142"><text:tab/></text:p>
      <text:p text:style-name="P143">21. Ar atstovaujate Lietuvos Respublikos arba užsienio valstybių privatiems ūkio subjektams?<text:tab/></text:p>
      <text:p text:style-name="P144"><text:tab/></text:p>
      <text:p text:style-name="P145">22. Ar buvote atleistas iš valstybės tarnybos dėl Tarnybos Lietuvos Respublikos muitinėje statuto 10 straipsnio 7 ir 8 punktuose nurodytų priežasčių? Jeigu taip, tai kada ir už ką?</text:p>
      <text:soft-page-break/>
      <text:p text:style-name="P146"><text:tab/></text:p>
      <text:p text:style-name="P147">23. Ar einate pareigas valstybės tarnyboje? Jeigu taip, tai kokias? Ar turite galiojančių tarnybinių nuobaudų? Jeigu taip, tai kokias ir už kokį nusižengimą?<text:tab/></text:p>
      <text:p text:style-name="P148"><text:tab/></text:p>
      <text:p text:style-name="P149"/>
      <text:p text:style-name="P150">_______________<text:tab/>__________________________</text:p>
      <text:p text:style-name="P151"><text:tab/>(Parašas)<text:tab/>(Vardas ir pavardė)</text:p>
      <text:p text:style-name="P1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5</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4T13:49:00Z</meta:creation-date>
    <dc:date>2016-01-14T13:49:00Z</dc:date>
    <meta:template xlink:href="Normal" xlink:type="simple"/>
    <meta:editing-cycles>2</meta:editing-cycles>
    <meta:editing-duration>PT0S</meta:editing-duration>
    <meta:document-statistic meta:page-count="5" meta:paragraph-count="91" meta:word-count="1379" meta:character-count="10902" meta:row-count="331" meta:non-whitespace-character-count="9614"/>
  </office:meta>
</office:document-meta>
</file>