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KOVO 14 D. ĮSAKYMO NR. 146 „DĖL SVEIKATOS PRIEŽIŪROS ĮSTAIGŲ LICENCIJAVIMO PLANO-GRAFIKO“ DALINIO PAKEITIMO</text:p>
      <text:p text:style-name="P12"/>
      <text:p text:style-name="P13">2001 m. kovo 13 d. Nr. 163</text:p>
      <text:p text:style-name="P14">Vilnius</text:p>
      <text:p text:style-name="P15"/>
      <text:p text:style-name="P16"/>
      <text:p text:style-name="P17"><text:span text:style-name="T18">Vykdydamas Lietuvos Respublikos sveikatos priežiūros įstaigų įstatymo (Žin., 1996, Nr.<text:s/></text:span><text:a xlink:href="https://www.e-tar.lt/portal/lt/legalAct/TAR.CB64F0F13B35" office:target-frame-name="_blank" xlink:show="new"><text:span text:style-name="T19">66-1573</text:span></text:a><text:span text:style-name="T20">; 1998, Nr.<text:s/></text:span><text:a xlink:href="https://www.e-tar.lt/portal/lt/legalAct/TAR.2E6CC51EA4ED" office:target-frame-name="_blank" xlink:show="new"><text:span text:style-name="T21">109-2995</text:span></text:a><text:span text:style-name="T22">; 2000, Nr.<text:s/></text:span><text:a xlink:href="https://www.e-tar.lt/portal/lt/legalAct/TAR.6B7599D6B6E0" office:target-frame-name="_blank" xlink:show="new"><text:span text:style-name="T23">1-6</text:span></text:a><text:span text:style-name="T24">) 61 straipsnio nuostatas:</text:span></text:p>
      <text:p text:style-name="P25"><text:span text:style-name="T26">1</text:span><text:span text:style-name="T27">. Iš dalies<text:s/></text:span><text:span text:style-name="T28">keičiu</text:span><text:span text:style-name="T29"><text:s/>Lietuvos Respublikos sveikatos apsaugos ministro 2000 03 14 įsakymo Nr. 146 „Dėl sveikatos priežiūros įstaigų licencijavimo plano-grafiko“ (Žin., 2000, Nr.<text:s/></text:span><text:a xlink:href="https://www.e-tar.lt/portal/lt/legalAct/TAR.9F93FEAAB553" office:target-frame-name="_blank" xlink:show="new"><text:span text:style-name="T30">24-624</text:span></text:a><text:span text:style-name="T31">) 1 punktu patvirtintą planą-grafiką ir nustatau, kad biudžetinės asmens sveikatos priežiūros įstaigos paraiškas licencijai gauti pateikia iki 2001 12 31, o licencijos išduodamos iki 2002 02 10.</text:span></text:p>
      <text:p text:style-name="P32"><text:span text:style-name="T33">2</text:span><text:span text:style-name="T34">. Įsakymo vykdymą kontrolę pavedu viceministrui V. Radavičiui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5T08:45:00Z</meta:creation-date>
    <dc:date>2016-02-05T08:45:00Z</dc:date>
    <meta:template xlink:href="Normal" xlink:type="simple"/>
    <meta:editing-cycles>2</meta:editing-cycles>
    <meta:editing-duration>PT0S</meta:editing-duration>
    <meta:document-statistic meta:page-count="1" meta:paragraph-count="14" meta:word-count="178" meta:character-count="1262" meta:row-count="45" meta:non-whitespace-character-count="1098"/>
  </office:meta>
</office:document-meta>
</file>