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7" style:parent-style-name="Normal" style:family="paragraph">
      <style:paragraph-properties fo:text-align="justify" fo:text-indent="0.4923in"/>
      <style:text-properties fo:color="#000000" style:font-size-complex="4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1" style:parent-style-name="Normal" style:family="paragraph">
      <style:paragraph-properties fo:text-align="justify" fo:text-indent="0.4923in"/>
      <style:text-properties fo:color="#000000" style:font-size-complex="4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2" style:parent-style-name="Normal" style:family="paragraph">
      <style:paragraph-properties fo:text-align="justify" fo:text-indent="0.4923in"/>
      <style:text-properties fo:color="#000000" style:font-size-complex="4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4" style:parent-style-name="Normal" style:family="paragraph">
      <style:paragraph-properties fo:text-align="justify" fo:text-indent="0.4923in"/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7" style:parent-style-name="Normal" style:family="paragraph">
      <style:paragraph-properties fo:text-align="justify" fo:text-indent="0.4923in"/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style:font-size-complex="9pt"/>
    </style:style>
  </office:automatic-styles>
  <office:body>
    <office:text text:use-soft-page-breaks="true">
      <text:p text:style-name="P1"><text:span text:style-name="T6"/><text:span text:style-name="T7">LIETUVOS RESPUBLIKOS GENERALINIS PROKURORAS</text:span></text:p>
      <text:p text:style-name="P8"/>
      <text:p text:style-name="P9">Į S A K Y M A S</text:p>
      <text:p text:style-name="P10">DĖL PRETENDENTŲ ATRANKOS KOMISIJOS NUOSTATŲ PATVIRTINIMO</text:p>
      <text:p text:style-name="P11"/>
      <text:p text:style-name="P12">2003 m. lapkričio 24 d. Nr. I-135</text:p>
      <text:p text:style-name="P13">Vilnius</text:p>
      <text:p text:style-name="P14"/>
      <text:p text:style-name="P15"/>
      <text:p text:style-name="P16"><text:span text:style-name="T17">Vadovaudamasis Lietuvos Respublikos prokuratūros įstatymo 10 straipsniu:</text:span></text:p>
      <text:p text:style-name="P18"><text:span text:style-name="T19">1</text:span><text:span text:style-name="T20">.<text:s/></text:span><text:span text:style-name="T21">Tvirtinu</text:span><text:span text:style-name="T22"><text:s/>Pretendentų atrankos komisijos nuostatus (pridedama).</text:span></text:p>
      <text:p text:style-name="P23"><text:span text:style-name="T24">2</text:span><text:span text:style-name="T25">.<text:s/></text:span><text:span text:style-name="T26">Pripažįstu</text:span><text:span text:style-name="T27"><text:s/>netekusius galios 2003-05-23 generalinio prokuroro įsakymą Nr. I-74 „Dėl Pretendentų atrankos komisijos nuostatų“, 2003-06-05 generalinio prokuroro įsakymą Nr. I-80 „Dėl Pretendentų atrankos komisijos nuostatų ir įsakymo dėl prokuratūros įstatymo įgyvendinimo dalinio pakeitimo“ ir 2003-08-05 generalinio prokuroro įsakymą Nr. I-99 „Dėl Pretendentų atrankos komisijos nuostatų dalinio pakeitimo“.</text:span></text:p>
      <text:p text:style-name="P28"><text:span text:style-name="T29">3</text:span><text:span text:style-name="T30">.<text:s/></text:span><text:span text:style-name="T31">Skelbiu</text:span><text:span text:style-name="T32"><text:s/>šį įsakymą Generalinėje prokuratūroje ir teritorinėse prokuratūrose.</text:span></text:p>
      <text:p text:style-name="P33"/>
      <text:p text:style-name="P34"/>
      <text:p text:style-name="P35"/>
      <text:p text:style-name="P36"><text:span text:style-name="T37">GENERALINIS PROKURORAS</text:span><text:span text:style-name="T38"><text:tab/>ANTANAS KLIMAVIČIUS</text:span></text:p>
      <text:p text:style-name="P39"/>
      <text:soft-page-break/>
      <text:p text:style-name="P40">PATVIRTINTA</text:p>
      <text:p text:style-name="P41">Lietuvos Respublikos generalinio prokuroro<text:s/></text:p>
      <text:p text:style-name="P42">2003 m. lapkričio 24 d. įsakymu Nr. I-135</text:p>
      <text:p text:style-name="P43"/>
      <text:p text:style-name="P44"><text:span text:style-name="T45">Pretendentų atrankos komisijos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Lietuvos Respublikos prokuratūros Pretendentų atrankos komisijos nuostatai (toliau – nuostatai) nustato:</text:span></text:p>
      <text:p text:style-name="P55"><text:span text:style-name="T56">1.1</text:span><text:span text:style-name="T57">. asmenų, pareiškusių norą tarnauti prokuroru (toliau – asmuo), atrankos į pretendentus laisvoms prokuroro pareigoms užimti (toliau – pretendentas) tvarką;</text:span></text:p>
      <text:p text:style-name="P58"><text:span text:style-name="T59">1.2</text:span><text:span text:style-name="T60">. pretendentų atrankos skirti į laisvas prokuroro pareigas tvarką;</text:span></text:p>
      <text:p text:style-name="P61"><text:span text:style-name="T62">1.3</text:span><text:span text:style-name="T63">. tarnybos prokuroru stažo skaičiavimo kriterijus.</text:span></text:p>
      <text:p text:style-name="P64"/>
      <text:p text:style-name="P65"><text:span text:style-name="T66">II</text:span><text:span text:style-name="T67">.<text:s/></text:span><text:span text:style-name="T68">PRETENDENTŲ ATRANKOS KOMISIJOS IR JOS NARIŲ STATUSAS</text:span></text:p>
      <text:p text:style-name="P69"/>
      <text:p text:style-name="P70"><text:span text:style-name="T71">2</text:span><text:span text:style-name="T72">. Pretendentų atrankos komisijos (toliau – komisija) funkcijos:</text:span></text:p>
      <text:p text:style-name="P73"><text:span text:style-name="T74">2.1</text:span><text:span text:style-name="T75">. atrinkti asmenis į pretendentus;</text:span></text:p>
      <text:p text:style-name="P76"><text:span text:style-name="T77">2.2</text:span><text:span text:style-name="T78">. atrinkti pretendentus į laisvas prokuroro pareigas;</text:span></text:p>
      <text:p text:style-name="P79"><text:span text:style-name="T80">2.3</text:span><text:span text:style-name="T81">. skaičiuoti tarnybos stažą pagal šių nuostatų VII skyriuje nustatytus kriterijus.</text:span></text:p>
      <text:p text:style-name="P82"><text:span text:style-name="T83">3</text:span><text:span text:style-name="T84">. Komisijos tikslas – į laisvas prokuroro pareigas atrinkti ir pasiūlyti tinkamiausius pretendentus, taip pat suskaičiuoti tarnybos prokuroru stažą.</text:span></text:p>
      <text:p text:style-name="P85"><text:span text:style-name="T86">4</text:span><text:span text:style-name="T87">. Komisija savo veikloje vadovaujasi Lietuvos Respublikos Konstitucija, Prokuratūros įstatymu, kitais įstatymais bei teisės aktais ir šiais nuostatais.</text:span></text:p>
      <text:p text:style-name="P88"><text:span text:style-name="T89">5</text:span><text:span text:style-name="T90">. Komisiją trejiems metams iš penkių narių – prokurorų, turinčių ne mažesnį kaip septynerių metų tarnybos prokuroru stažą ir didelius administracinius gebėjimus, – sudaro, komisijos pirmininką, jo pavaduotoją iš komisijos narių ir komisijos sekretorių paskiria generalinis prokuroras įsakymu.</text:span></text:p>
      <text:p text:style-name="P91"><text:span text:style-name="T92">6</text:span><text:span text:style-name="T93">. Kandidatus į komisijos narius pasiūlo: vieną – generalinis prokuroras, po du – Prokurorų atestacijos komisija ir kolegija. Kai pasiūlytas kandidatas neatitinka Prokuratūros įstatyme ir šiuose nuostatuose nustatytų reikalavimų, generalinis prokuroras inicijuoja kito kandidato pateikimą.</text:span></text:p>
      <text:p text:style-name="P94"><text:span text:style-name="T95">7</text:span><text:span text:style-name="T96">. Komisijos pirmininkas (jo pavaduotojas):</text:span></text:p>
      <text:p text:style-name="P97"><text:span text:style-name="T98">7.1</text:span><text:span text:style-name="T99">. šaukia komisijos posėdžius ir jiems pirmininkauja;</text:span></text:p>
      <text:p text:style-name="P100"><text:span text:style-name="T101">7.2</text:span><text:span text:style-name="T102">. pasirašo komisijos dokumentus;</text:span></text:p>
      <text:p text:style-name="P103"><text:span text:style-name="T104">7.3</text:span><text:span text:style-name="T105">. atstovauja komisijai;</text:span></text:p>
      <text:p text:style-name="P106"><text:span text:style-name="T107">7.4</text:span><text:span text:style-name="T108">. reikalauja iš prokurorų, prokuratūros personalo ir kitų institucijų pateikti reikiamą medžiagą.</text:span></text:p>
      <text:p text:style-name="P109"><text:span text:style-name="T110">8</text:span><text:span text:style-name="T111">. Kai komisijos pirmininkas laikinai neatlieka nuostatuose nustatytų funkcijų dėl ligos, ilgalaikio išvykimo ar kitų priežasčių, jas atlieka komisijos pirmininko pavaduotojas.</text:span></text:p>
      <text:p text:style-name="P112"><text:span text:style-name="T113">9</text:span><text:span text:style-name="T114">. Komisijos narys:</text:span></text:p>
      <text:p text:style-name="P115"><text:span text:style-name="T116">9.1</text:span><text:span text:style-name="T117">. dalyvauja komisijos posėdžiuose, o negalėdamas dalyvauti – praneša komisijos pirmininkui iki posėdžio pradžios;</text:span></text:p>
      <text:p text:style-name="P118"><text:span text:style-name="T119">9.2</text:span><text:span text:style-name="T120">. komisijos pirmininko pavedimu rengia medžiagą komisijos posėdžiui.</text:span></text:p>
      <text:p text:style-name="P121"><text:span text:style-name="T122">10</text:span><text:span text:style-name="T123">. Komisijos sekretorius:</text:span></text:p>
      <text:p text:style-name="P124"><text:span text:style-name="T125">10.1</text:span><text:span text:style-name="T126">. komisijos pirmininko pavedimu informuoja komisijos narius apie komisijos veiklą;</text:span></text:p>
      <text:p text:style-name="P127"><text:span text:style-name="T128">10.2</text:span><text:span text:style-name="T129">. protokoluoja komisijos posėdžius ir pasirašo komisijos dokumentus kartu su komisijos pirmininku.</text:span></text:p>
      <text:p text:style-name="P130"><text:span text:style-name="T131">11</text:span><text:span text:style-name="T132">. Komisijos pirmininko (jo pavaduotojo), komisijos nario įgaliojimai pasibaigia:</text:span></text:p>
      <text:p text:style-name="P133"><text:span text:style-name="T134">11.1</text:span><text:span text:style-name="T135">. suėjus Prokuratūros įstatymo 10 straipsnio 2 dalyje nustatytam terminui;</text:span></text:p>
      <text:p text:style-name="P136"><text:span text:style-name="T137">11.2</text:span><text:span text:style-name="T138">. atsistatydinus iš šių pareigų;</text:span></text:p>
      <text:p text:style-name="P139"><text:span text:style-name="T140">11.3</text:span><text:span text:style-name="T141">. generaliniam prokurorui atšaukus iš šių pareigų.</text:span></text:p>
      <text:p text:style-name="P142"/>
      <text:p text:style-name="P143"><text:span text:style-name="T144">III</text:span><text:span text:style-name="T145">.<text:s/></text:span><text:span text:style-name="T146">KOMISIJOS POSĖDŽIAI IR DOKUMENTAI</text:span></text:p>
      <text:p text:style-name="P147"/>
      <text:p text:style-name="P148"><text:span text:style-name="T149">12</text:span><text:span text:style-name="T150">. Komisijos posėdžiai šaukiami vieną kartą per mėnesį arba komisijos pirmininko iniciatyva pagal poreikį. Komisijos posėdžio sušaukimą gali inicijuoti generalinis prokuroras.</text:span></text:p>
      <text:p text:style-name="P151"><text:span text:style-name="T152">13</text:span><text:span text:style-name="T153">. Visą reikiamą medžiagą komisijai dėl asmenų ar pretendentų atrankos ir tarnybos stažo skaičiavimo pateikia Generalinės prokuratūros Personalo skyrius. Komisijos pirmininkas gali savo iniciatyva kreiptis į Personalo skyrių su prašymu pateikti reikiamą medžiagą.</text:span></text:p>
      <text:p text:style-name="P154"><text:span text:style-name="T155">14</text:span><text:span text:style-name="T156">. Komisijos posėdis yra teisėtas, kai jame dalyvauja ne mažiau kaip keturi komisijos nariai.</text:span></text:p>
      <text:p text:style-name="P157"><text:span text:style-name="T158">15</text:span><text:span text:style-name="T159">. Sprendimai priimami visų komisijos narių balsų dauguma. Pasiskirsčius balsams po lygiai, lemia komisijos pirmininko (jo pavaduotojo) balsas.</text:span></text:p>
      <text:p text:style-name="P160"><text:span text:style-name="T161">16</text:span><text:span text:style-name="T162">. Į komisijos posėdį gali būti kviečiamas asmuo, pareiškęs norą tarnauti prokuroru, o pretendentas į laisvas prokuroro pareigas turi būti kviečiamas. Asmuo, pretendentas apie tai informuojami prieš 5 darbo dienas, tačiau jų neatvykimas į komisijos posėdį netrukdo priimti sprendimą.</text:span></text:p>
      <text:p text:style-name="P163"><text:span text:style-name="T164">17</text:span><text:span text:style-name="T165">. Komisijos dokumentai yra posėdžio protokolas, teikimas, paklausimas ir pranešimas. Komisijos sprendimai įforminami protokolu ir teikimu.</text:span></text:p>
      <text:p text:style-name="P166"/>
      <text:p text:style-name="P167"><text:span text:style-name="T168">IV</text:span><text:span text:style-name="T169">.<text:s/></text:span><text:span text:style-name="T170">PRETENDENTŲ ATRANKA</text:span></text:p>
      <text:p text:style-name="P171"/>
      <text:p text:style-name="P172"><text:span text:style-name="T173">18</text:span><text:span text:style-name="T174">. Prašymai laikyti pretendento į prokurorus egzaminą pateikiami Atrankos komisijai generalinio prokuroro nustatyta tvarka. Komisija asmenis atrenka į pretendentus pagal Prokuratūros įstatyme nustatytus reikalavimus.</text:span></text:p>
      <text:p text:style-name="P175"><text:span text:style-name="T176">19</text:span><text:span text:style-name="T177">. Komisija apie asmens atrinkimą į pretendentus ir apie teisę laikyti pretendento egzaminus jam ir Pretendentų egzaminų komisijai (toliau – egzaminų komisija) praneša raštu.</text:span></text:p>
      <text:p text:style-name="P178"><text:span text:style-name="T179">20</text:span><text:span text:style-name="T180">. Apie pretendentų laikytų egzaminų rezultatus egzaminų komisija raštu praneša Atrankos komisijai.</text:span></text:p>
      <text:p text:style-name="P181"><text:span text:style-name="T182">21</text:span><text:span text:style-name="T183">. Asmuo pretendento statusą praranda komisijos sprendimu, kai:</text:span></text:p>
      <text:p text:style-name="P184"><text:span text:style-name="T185">21.1</text:span><text:span text:style-name="T186">. atsisako būti pretendentu;</text:span></text:p>
      <text:p text:style-name="P187"><text:span text:style-name="T188">21.2</text:span><text:span text:style-name="T189">. paskiriamas į prokuroro pareigas;</text:span></text:p>
      <text:p text:style-name="P190"><text:span text:style-name="T191">21.3</text:span><text:span text:style-name="T192">. paaiškėja aplinkybė, dėl kurios asmuo negali būti paskirtas prokuroru.</text:span></text:p>
      <text:p text:style-name="P193"><text:span text:style-name="T194">22</text:span><text:span text:style-name="T195">. Vertindama, ar asmuo atitinka prokurorui keliamus reikalavimus, Pretendentų atrankos komisija gali pareikalauti duomenų iš valstybės ar savivaldybių institucijų, įstaigų, įmonių, organizacijų ir registrų apie tai, ar nėra LR Prokuratūros įstatymo 25 straipsnio 3 dalyje nurodytų aplinkybių. Pretendentų atrankos komisija taip pat gali siųsti užklausas buvusioms ir esamoms darbovietėms apie pretendento į laisvas prokuroro pareigas asmenines ir dalykines savybes.</text:span></text:p>
      <text:p text:style-name="P196"><text:span text:style-name="T197">23</text:span><text:span text:style-name="T198">. Pretendentai į laisvas prokuroro pareigas, atitinkantys Prokuratūros įstatymo nustatytus reikalavimus, Komisijos vertinami, atsižvelgiant į kiekvieno iš pretendentų įgūdžius, dalykines ir asmenines savybes, bendruosius gebėjimus, pirmenybę suteikiančius privalumus, pagal šių nuostatų V skyriuje nustatytų kriterijų ir pokalbio rezultatų visumą.</text:span></text:p>
      <text:p text:style-name="P199"><text:span text:style-name="T200">24</text:span><text:span text:style-name="T201">. Pretendentai į laisvas prokuroro pareigas, atitinkantys Prokuratūros įstatymo nustatytus reikalavimus ir turintys teisės krypties socialinių mokslų daktaro ar habilituoto daktaro laipsnius, vertinami, atsižvelgiant į kiekvieno iš pretendentų įgūdžius, dalykines ir asmenines savybes, bendruosius gebėjimus, pirmenybę suteikiančius privalumus, pagal šių nuostatų VI skyriuje nustatytų kriterijų ir pokalbio rezultatų visumą.</text:span></text:p>
      <text:p text:style-name="P202"><text:span text:style-name="T203">25</text:span><text:span text:style-name="T204">. Kiekvienas komisijos narys įvertina kiekvieną pretendentą nuo 1 iki 10 balų. Pretendento įvertinimo balai sumuojami ir dalijami iš dalyvavusių komisijos posėdyje narių skaičiaus.</text:span></text:p>
      <text:p text:style-name="P205"><text:span text:style-name="T206">26</text:span><text:span text:style-name="T207">. Komisija, įvertinusi pretendentus, sudaro pretendentų sąrašą į vienas laisvas prokuroro pareigas. Pretendentų sąraše pirmuoju numeriu (pagal gautų balų skaičių) įrašomas tinkamiausias pretendentas, o visi kiti komisijos vertinti pretendentai – eilės tvarka pagal tinkamumą.</text:span></text:p>
      <text:p text:style-name="P208"><text:span text:style-name="T209">27</text:span><text:span text:style-name="T210">. Komisijos posėdžio protokolas ir teikimas su pretendentų sąrašu surašomas per 5 darbo dienas nuo posėdžio dienos. Su komisijos teikimu turi teisę susipažinti visi pretendentai ir prokurorai per 5 darbo dienas nuo surašymo dienos.</text:span></text:p>
      <text:p text:style-name="P211"><text:span text:style-name="T212">28</text:span><text:span text:style-name="T213">. Komisijos teikimas gali būti skundžiamas generaliniam prokurorui per 5 darbo dienas nuo susipažinimo dienos.</text:span></text:p>
      <text:p text:style-name="P214"><text:span text:style-name="T215">29</text:span><text:span text:style-name="T216">. Komisijos teikimas su pretendentų sąrašu pateikiamas generaliniam prokurorui per vieną mėnesį nuo priėmimo dienos.</text:span></text:p>
      <text:p text:style-name="P217"/>
      <text:p text:style-name="P218"><text:span text:style-name="T219">V</text:span><text:span text:style-name="T220">.<text:s/></text:span><text:span text:style-name="T221">PRETENDENTŲ ATRANKOS Į LAISVAS PROKURORO PAREIGAS KRITERIJAI</text:span></text:p>
      <text:p text:style-name="P222"/>
      <text:p text:style-name="P223"><text:span text:style-name="T224">30</text:span><text:span text:style-name="T225">. Pagrindiniai kriterijai:</text:span></text:p>
      <text:p text:style-name="P226"><text:span text:style-name="T227">30.1</text:span><text:span text:style-name="T228">. pretendento teisinio darbo stažas ir teisinio darbo pobūdis (privalumu laikytina tarnybos prokuroru, darbo teisėju, advokatu, ikiteisminio tyrimo pareigūnu arba kita baudžiamojo ar civilinio proceso veiklos patirtis);</text:span></text:p>
      <text:p text:style-name="P229"><text:span text:style-name="T230">30.2</text:span><text:span text:style-name="T231">. pretendento laikyto pretendento egzamino rezultatai, jeigu jis nuo tokio egzamino Prokuratūros įstatymo numatytais atvejais nebuvo atleistas;</text:span></text:p>
      <text:p text:style-name="P232"><text:span text:style-name="T233">30.3</text:span><text:span text:style-name="T234">. pretendento asmeninės ir dalykinės savybės (joms patvirtinti gali būti pateikiamos rekomendacijos iš buvusios darbovietės ar kitų asmenų);</text:span></text:p>
      <text:p text:style-name="P235"><text:span text:style-name="T236">30.4</text:span><text:span text:style-name="T237">. pretendento motyvacija (išdėstoma žodžiu komisijos posėdyje arba raštu, jei pretendentas posėdyje nedalyvauja).</text:span></text:p>
      <text:p text:style-name="P238"><text:span text:style-name="T239">31</text:span><text:span text:style-name="T240">. Papildomi kriterijai (privalumai):</text:span></text:p>
      <text:p text:style-name="P241"><text:span text:style-name="T242">31.1</text:span><text:span text:style-name="T243">. pretendento turimas mokslinis laipsnis, pedagoginis mokslo vardas;</text:span></text:p>
      <text:p text:style-name="P244"><text:span text:style-name="T245">31.2</text:span><text:span text:style-name="T246">. pretendento mokslinė ir pedagoginė veikla;</text:span></text:p>
      <text:p text:style-name="P247"><text:span text:style-name="T248">31.3</text:span><text:span text:style-name="T249">. pretendento dalyvavimas rengiant teisės aktų projektus, išvadas dėl jų;</text:span></text:p>
      <text:p text:style-name="P250"><text:span text:style-name="T251">31.4</text:span><text:span text:style-name="T252">. pretendento dalyvavimas turint eksperto teises Lietuvos ir tarptautinėse darbo grupėse;</text:span></text:p>
      <text:p text:style-name="P253"><text:span text:style-name="T254">31.5</text:span><text:span text:style-name="T255">. pretendento užsienio kalbų mokėjimas;</text:span></text:p>
      <text:p text:style-name="P256"><text:span text:style-name="T257">31.6</text:span><text:span text:style-name="T258">. kiti pretendento privalumai, motyvuotu komisijos narių sprendimu pripažinti svarbiais.</text:span></text:p>
      <text:p text:style-name="P259"/>
      <text:p text:style-name="P260"><text:span text:style-name="T261">VI</text:span><text:span text:style-name="T262">.<text:s/></text:span><text:span text:style-name="T263">PRETENDENTŲ, TURINČIŲ TEISĖS KRYPTIES SOCIALINIŲ MOKSLŲ DAKTARO AR HABILITUOTO DAKTARO LAIPSNĮ, ATRANKOS Į LAISVAS PROKURORO PAREIGAS KRITERIJAI</text:span></text:p>
      <text:p text:style-name="P264"/>
      <text:p text:style-name="P265"><text:span text:style-name="T266">32</text:span><text:span text:style-name="T267">. Pagrindiniai kriterijai:</text:span></text:p>
      <text:p text:style-name="P268"><text:span text:style-name="T269">32.1</text:span><text:span text:style-name="T270">. pretendento mokslinės ir pedagoginės veiklos trukmė;</text:span></text:p>
      <text:p text:style-name="P271"><text:span text:style-name="T272">32.2</text:span><text:span text:style-name="T273">. pretendento asmeninės ir dalykinės savybės (joms patvirtinti gali būti pateikiamos rekomendacijos iš buvusios darbovietės ar kitų asmenų);</text:span></text:p>
      <text:p text:style-name="P274"><text:span text:style-name="T275">32.3</text:span><text:span text:style-name="T276">. pretendento motyvacija.</text:span></text:p>
      <text:p text:style-name="P277"><text:span text:style-name="T278">33</text:span><text:span text:style-name="T279">. Papildomi kriterijai (privalumai):</text:span></text:p>
      <text:p text:style-name="P280"><text:span text:style-name="T281">33.1</text:span><text:span text:style-name="T282">. pretendento mokslinio ir pedagoginio darbo kryptys, pretendento specializacija;</text:span></text:p>
      <text:p text:style-name="P283"><text:span text:style-name="T284">33.2</text:span><text:span text:style-name="T285">. pretendento mokslinės veiklos intensyvumas, mokslinės veiklos rodikliai;</text:span></text:p>
      <text:p text:style-name="P286"><text:span text:style-name="T287">33.3</text:span><text:span text:style-name="T288">. pretendento turimas teisinio darbo stažas (privalumu laikytina tarnybos prokuroru, darbo teisėju, advokatu, ikiteisminio tyrimo pareigūnu arba kita baudžiamojo ar civilinio proceso veiklos patirtis);</text:span></text:p>
      <text:p text:style-name="P289"><text:span text:style-name="T290">33.4</text:span><text:span text:style-name="T291">. kiti pretendentų privalumai, motyvuotu komisijos sprendimu pripažinti svarbiais (pvz.: užsienio kalbų mokėjimas, stažuotė užsienyje, dalyvavimas rengiant teisės aktų projektus, išvadas dėl jų, dalyvavimas turint eksperto teises Lietuvos ir tarptautinėse darbo grupėse ir kt.).</text:span></text:p>
      <text:p text:style-name="P292"/>
      <text:p text:style-name="P293"><text:span text:style-name="T294">VII</text:span><text:span text:style-name="T295">.<text:s/></text:span><text:span text:style-name="T296">STAŽO SKAIČIAVIMO KRITERIJAI</text:span></text:p>
      <text:p text:style-name="P297"/>
      <text:p text:style-name="P298"><text:span text:style-name="T299">34</text:span><text:span text:style-name="T300">. Tarnybos prokuroru stažą komisija skaičiuoja pagal Prokuratūros įstatymo nustatytus reikalavimus.</text:span></text:p>
      <text:p text:style-name="P301"><text:span text:style-name="T302">35</text:span><text:span text:style-name="T303">. Asmens kito teisinio darbo stažo kriterijai, nustatant prokurorų atostogų trukmę:</text:span></text:p>
      <text:p text:style-name="P304"><text:span text:style-name="T305">35.1</text:span><text:span text:style-name="T306">. tarnyba, vykdant baudžiamojo proceso veiklą;</text:span></text:p>
      <text:p text:style-name="P307"><text:span text:style-name="T308">35.2</text:span><text:span text:style-name="T309">. teisinis darbas, einant teisinių pareigybių sąraše (patvirtintame 2002-08-13 LR Vyriausybės nutarimu Nr. 1285) numatytas pareigas nuo 1990 m. kovo 11 d., turint išsilavinimą, nustatytą LR prokuratūros įstatymo 25 straipsnyje.</text:span></text:p>
      <text:p text:style-name="P310"><text:span text:style-name="T3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7T07:53:00Z</meta:creation-date>
    <dc:date>2016-05-27T07:53:00Z</dc:date>
    <meta:template xlink:href="Normal" xlink:type="simple"/>
    <meta:editing-cycles>2</meta:editing-cycles>
    <meta:editing-duration>PT0S</meta:editing-duration>
    <meta:document-statistic meta:page-count="5" meta:paragraph-count="83" meta:word-count="1408" meta:character-count="10878" meta:row-count="318" meta:non-whitespace-character-count="9553"/>
  </office:meta>
</office:document-meta>
</file>