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style:font-size-complex="12pt" style:language-asian="lt" style:country-asian="L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widows="0" fo:orphans="0" fo:text-align="center" fo:background-color="#FFFFFF"/>
      <style:text-properties fo:font-weight="bold" style:font-weight-asian="bold" fo:color="#000000" style:font-size-complex="12pt"/>
    </style:style>
    <style:style style:name="P24" style:parent-style-name="Normal" style:family="paragraph">
      <style:paragraph-properties fo:widows="0" fo:orphans="0" fo:text-align="center" fo:background-color="#FFFFFF"/>
      <style:text-properties fo:color="#000000"/>
    </style:style>
    <style:style style:name="P25" style:parent-style-name="Normal" style:family="paragraph">
      <style:paragraph-properties fo:widows="0" fo:orphans="0" fo:text-align="center" fo:background-color="#FFFFFF"/>
      <style:text-properties fo:color="#000000"/>
    </style:style>
    <style:style style:name="P26" style:parent-style-name="Normal" style:family="paragraph">
      <style:paragraph-properties fo:widows="0" fo:orphans="0" fo:text-align="center" fo:background-color="#FFFFFF"/>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tab-stops>
          <style:tab-stop style:type="left" style:position="5.4166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O,<text:s/></text:span></text:p>
      <text:p text:style-name="P9">VALSTYBINĖS MOKESČIŲ INSPEKCIJOS PRIE<text:s/></text:p>
      <text:p text:style-name="P10">LIETUVOS RESPUBLIKOS FINANSŲ MINISTERIJOS VIRŠININKO,<text:s/></text:p>
      <text:p text:style-name="P11">MUITINĖS DEPARTAMENTO PRIE LIETUVOS RESPUBLIKOS FINANSŲ MINISTERIJOS generaliniO DIREKTORIAUS,<text:s/></text:p>
      <text:p text:style-name="P12">VALSTYBINIO SOCIALINIO DRAUDIMO FONDO VALDYBOS prie<text:s/></text:p>
      <text:p text:style-name="P13">socialinės apsaugos ir darbo ministerijos DIREKTORIAUS,<text:s/></text:p>
      <text:p text:style-name="P14">STATISTIKOS DEPARTAMENTO PRIE<text:s/></text:p>
      <text:p text:style-name="P15">LIETUVOS RESPUBLIKOS VYRIAUSYBĖS GENERALINIO DIREKTORIAUS,<text:s/></text:p>
      <text:p text:style-name="P16">FINANSINIŲ NUSIKALTIMŲ TYRIMO TARNYBOS PRIE<text:s/></text:p>
      <text:p text:style-name="P17">LIETUVOS RESPUBLIKOS VIDAUS REIKALŲ MINISTERIJOS direktoriAus IR<text:s/></text:p>
      <text:p text:style-name="P18">INFORMACINĖS VISUOMENĖS PLĖTROS KOMITETO PRIE<text:s/></text:p>
      <text:p text:style-name="P19">LIETUVOS RESPUBLIKOS VYRIAUSYBĖS DIREKTORIAUS</text:p>
      <text:p text:style-name="P20"/>
      <text:p text:style-name="P21">Į S A K Y M A S</text:p>
      <text:p text:style-name="P22">dėl Lietuvos Respublikos finansų ministro, VALSTYBINĖS MOKESČIŲ INSPEKCIJOS PRIE LIETUVOS RESPUBLIKOS FINANSŲ MINISTERIJOS VIRŠININKO, MUITINĖS DEPARTAMENTO PRIE LIETUVOS RESPUBLIKOS FINANSŲ MINISTERIJOS generaliniO DIREKTORIAUS, VALSTYBINIO SOCIALINIO DRAUDIMO FONDO VALDYBOS prie socialinės apsaugos ir darbo ministerijos DIREKTORIAUS, STATISTIKOS DEPARTAMENTO PRIE LIETUVOS RESPUBLIKOS VYRIAUSYBĖS GENERALINIO DIREKTORIAUS IR FINANSINIŲ NUSIKALTIMŲ TYRIMO TARNYBOS PRIE LIETUVOS RESPUBLIKOS VIDAUS REIKALŲ MINISTERIJOS direktoriAus 2004 m. gruodžio 29 d. ĮSAKYMO Nr. 1K-415 / VA-207 / 1B-1205 / V-487 / DĮ-273 / 92V „dėl Tarpžinybinės mokestinių duomenų saugyklos nuostatų, Tarpžinybinės mokestinių duomenų saugyklos veiklos koordinavimo grupės nuostatų ir Tarpžinybinės mokestinių duomenų saugyklos duomenų saugos nuostatų patvirtinimo“ ir jį keitusio įsakymo PRIPAŽINIMO NETEKUSiais GALIOS</text:p>
      <text:p text:style-name="P23"/>
      <text:p text:style-name="P24">2007 m. rugsėjo 6 d. Nr. 1K-253/VA-60/1B-590/V-405/DĮ-196/107-V/T-123</text:p>
      <text:p text:style-name="P25">Vilnius</text:p>
      <text:p text:style-name="P26"/>
      <text:p text:style-name="P27"><text:span text:style-name="T28">1</text:span><text:span text:style-name="T29">.<text:s/></text:span><text:span text:style-name="T30">Pripažįstame</text:span><text:span text:style-name="T31"><text:s/>netekusiais galios:</text:span></text:p>
      <text:p text:style-name="P32"><text:span text:style-name="T33">1.1</text:span><text:span text:style-name="T34">. Lietuvos Respublikos finansų ministro, Valstybinės mokesčių inspekcijos prie Lietuvos Respublikos finansų ministerijos viršininko, Muitinės departamento prie Lietuvos Respublikos finansų ministerijos generalinio direktoriaus, Valstybinio socialinio draudimo fondo valdybos prie Socialinės apsaugos ir darbo ministerijos direktoriaus, Statistikos departamento prie Lietuvos Respublikos Vyriausybės generalinio direktoriaus ir Finansinių nusikaltimų tyrimo tarnybos prie Lietuvos Respublikos vidaus reikalų ministerijos direktoriaus 2004 m. gruodžio 29 d. įsakymą Nr. 1K-415 / VA-207 / 1B-1205 / V-487 / DĮ-273 / 92V „Dėl Tarpžinybinės mokestinių duomenų saugyklos nuostatų, Tarpžinybinės mokestinių duomenų saugyklos veiklos koordinavimo grupės nuostatų ir Tarpžinybinės mokestinių duomenų saugyklos duomenų saugos nuostatų patvirtinimo“ (Žin., 2005, Nr.<text:s/></text:span><text:a xlink:href="https://www.e-tar.lt/portal/lt/legalAct/TAR.5F784B4025CB" office:target-frame-name="_blank" xlink:show="new"><text:span text:style-name="T35">1-11</text:span></text:a><text:span text:style-name="T36">);</text:span></text:p>
      <text:p text:style-name="P37"><text:span text:style-name="T38">1.2</text:span><text:span text:style-name="T39">. Lietuvos Respublikos finansų ministro, Valstybinės mokesčių inspekcijos prie Lietuvos Respublikos finansų ministerijos viršininko, Muitinės departamento prie Lietuvos Respublikos finansų ministerijos generalinio direktoriaus, Valstybinio socialinio draudimo fondo valdybos prie Socialinės apsaugos ir darbo ministerijos direktoriaus, Statistikos departamento prie Lietuvos Respublikos Vyriausybės generalinio direktoriaus, Finansinių nusikaltimų tyrimo tarnybos prie<text:s/></text:span><text:soft-page-break/><text:span text:style-name="T40">Lietuvos Respublikos vidaus reikalų ministerijos direktoriaus ir Informacinės visuomenės plėtros komiteto prie Lietuvos Respublikos Vyriausybės 2007 m. sausio 10 d. įsakymą Nr. 1K-110 / VA-1 / 1B-28 / V-15 /DĮ-10 / 4-V / T-6 „Dėl Lietuvos Respublikos finansų ministro, Valstybinės mokesčių inspekcijos prie Lietuvos Respublikos finansų ministerijos viršininko, Muitinės departamento prie Lietuvos Respublikos finansų ministerijos generalinio direktoriaus, Valstybinio socialinio draudimo fondo valdybos prie Socialinės apsaugos ir darbo ministerijos direktoriaus, Statistikos departamento prie Lietuvos Respublikos Vyriausybės generalinio direktoriaus ir Finansinių nusikaltimų tyrimo tarnybos prie Lietuvos Respublikos vidaus reikalų ministerijos direktoriaus 2004 m. gruodžio 29 d. įsakymo Nr. 1K-415 / VA-207 / 1B-1205 / V-487 / DĮ-273 / 92V „Dėl Tarpžinybinės mokestinių duomenų saugyklos nuostatų, Tarpžinybinės mokestinių duomenų saugyklos veiklos koordinavimo grupės nuostatų ir Tarpžinybinės mokestinių duomenų saugyklos duomenų saugos nuostatų patvirtinimo“ pakeitimo“ (Žin., 2007, Nr.<text:s/></text:span><text:a xlink:href="https://www.e-tar.lt/portal/lt/legalAct/TAR.9EC54CCCF6F7" office:target-frame-name="_blank" xlink:show="new"><text:span text:style-name="T41">9-370</text:span></text:a><text:span text:style-name="T42">).</text:span></text:p>
      <text:p text:style-name="P43"><text:span text:style-name="T44">2</text:span><text:span text:style-name="T45">.<text:s/></text:span><text:span text:style-name="T46">Nustatom</text:span><text:span text:style-name="T47">e, kad šis įsakymas įsigalioja nuo 2007 m. lapkričio 1 dienos.</text:span></text:p>
      <text:p text:style-name="P48"/>
      <text:p text:style-name="P49"/>
      <text:p text:style-name="P50"/>
      <text:p text:style-name="P51">LIETUVOS RESPUBLIKOS FINANSŲ MINISTRAS<text:tab/>RIMANTAS ŠADŽIUS</text:p>
      <text:p text:style-name="P52"/>
      <text:p text:style-name="P53">VALSTYBINĖS MOKESČIŲ INSPEKCIJOS</text:p>
      <text:p text:style-name="P54">PRIE LIETUVOS RESPUBLIKOS FINANSŲ</text:p>
      <text:p text:style-name="P55">MINISTERIJOS VIRŠININKAS<text:tab/>MODESTAS KASELIAUSKAS</text:p>
      <text:p text:style-name="P56"/>
      <text:p text:style-name="P57">MUITINĖS DEPARTAMENTO PRIE LIETUVOS</text:p>
      <text:p text:style-name="P58">RESPUBLIKOS FINANSŲ MINISTERIJOS</text:p>
      <text:p text:style-name="P59">GENERALINIS DIREKTORIUS<text:tab/>RIMUTIS KLEVEČKA</text:p>
      <text:p text:style-name="P60"/>
      <text:p text:style-name="P61">VALSTYBINIO SOCIALINIO DRAUDIMO FONDO</text:p>
      <text:p text:style-name="P62">VALDYBOS PRIE SOCIALINĖS APSAUGOS</text:p>
      <text:p text:style-name="P63">IR DARBO MINISTERIJOS DIREKTORIUS<text:tab/>MINDAUGAS MIKAILA</text:p>
      <text:p text:style-name="P64"/>
      <text:p text:style-name="P65">STATISTIKOS DEPARTAMENTO</text:p>
      <text:p text:style-name="P66">PRIE LIETUVOS RESPUBLIKOS VYRIAUSYBĖS</text:p>
      <text:p text:style-name="P67">GENERALINIS DIREKTORIUS<text:tab/>ALGIRDAS ŠEMETA</text:p>
      <text:p text:style-name="P68"/>
      <text:p text:style-name="P69">FINANSINIŲ NUSIKALTIMŲ TYRIMO TARNYBOS</text:p>
      <text:p text:style-name="P70">PRIE LIETUVOS RESPUBLIKOS VIDAUS REIKALŲ</text:p>
      <text:p text:style-name="P71">MINISTERIJOS DIREKTORIUS<text:tab/>ROMUALDAS BOREIKA</text:p>
      <text:p text:style-name="P72"/>
      <text:p text:style-name="P73">INFORMACINĖS VISUOMENĖS PLĖTROS KOMITETO</text:p>
      <text:p text:style-name="P74">PRIE LIETUVOS RESPUBLIKOS VYRIAUSYBĖS</text:p>
      <text:p text:style-name="P75">DIREKTORIUS<text:tab/>AURIMAS MAT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7T06:32:00Z</meta:creation-date>
    <dc:date>2016-05-17T06:32:00Z</dc:date>
    <meta:template xlink:href="Normal" xlink:type="simple"/>
    <meta:editing-cycles>2</meta:editing-cycles>
    <meta:editing-duration>PT0S</meta:editing-duration>
    <meta:document-statistic meta:page-count="2" meta:paragraph-count="45" meta:word-count="581" meta:character-count="5070" meta:row-count="107" meta:non-whitespace-character-count="4534"/>
  </office:meta>
</office:document-meta>
</file>