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background-color="#FFFFFF"/>
    </style:style>
    <style:style style:name="P22" style:parent-style-name="Normal" style:family="paragraph">
      <style:paragraph-properties fo:widows="0" fo:orphans="0" fo:text-align="justify" fo:background-color="#FFFFFF"/>
    </style:style>
    <style:style style:name="P23" style:parent-style-name="Normal" style:family="paragraph">
      <style:paragraph-properties fo:widows="0" fo:orphans="0" fo:text-align="justify" fo:background-color="#FFFFFF"/>
    </style:style>
    <style:style style:name="P24" style:parent-style-name="Normal" style:family="paragraph">
      <style:paragraph-properties fo:widows="0" fo:orphans="0" fo:text-align="justify" fo:background-color="#FFFFFF"/>
    </style:style>
    <style:style style:name="P25" style:parent-style-name="Normal" style:family="paragraph">
      <style:paragraph-properties fo:widows="0" fo:orphans="0" fo:margin-left="3.5in" fo:text-indent="0.043in" fo:background-color="#FFFFFF">
        <style:tab-stops/>
      </style:paragraph-properties>
    </style:style>
    <style:style style:name="P26" style:parent-style-name="Normal" style:family="paragraph">
      <style:paragraph-properties fo:widows="0" fo:orphans="0" fo:break-before="page" fo:margin-left="3.5in" fo:text-indent="0.043in" fo:background-color="#FFFFFF">
        <style:tab-stops/>
      </style:paragraph-properties>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text-indent="0.4923in"/>
    </style:style>
    <style:style style:name="P30" style:parent-style-name="Normal" style:family="paragraph">
      <style:paragraph-properties fo:widows="0" fo:orphans="0" fo:text-align="center" fo:background-color="#FFFFFF"/>
      <style:text-properties fo:font-weight="bold" style:font-weight-asian="bold"/>
    </style:style>
    <style:style style:name="P31" style:parent-style-name="Normal" style:family="paragraph">
      <style:paragraph-properties fo:text-indent="0.4923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indent="0.4923in"/>
    </style:style>
    <style:style style:name="TableColumn54" style:family="table-column">
      <style:table-column-properties style:column-width="0.9194in" style:use-optimal-column-width="false"/>
    </style:style>
    <style:style style:name="TableColumn55" style:family="table-column">
      <style:table-column-properties style:column-width="4.6076in" style:use-optimal-column-width="false"/>
    </style:style>
    <style:style style:name="TableColumn56" style:family="table-column">
      <style:table-column-properties style:column-width="1.1652in" style:use-optimal-column-width="false"/>
    </style:style>
    <style:style style:name="Table53" style:family="table">
      <style:table-properties style:width="6.6923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Row64" style:family="table-row">
      <style:table-row-properties style:min-row-height="0.0159in" style:use-optimal-row-height="false" fo:keep-together="always"/>
    </style:style>
    <style:style style:name="TableCell6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0pt" style:font-size-asian="10pt"/>
    </style:style>
    <style:style style:name="TableCell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top="none" fo:border-left="none" fo:border-bottom="none" fo:border-right="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style>
    <style:style style:name="TableCell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top="none" fo:border-left="0.0104in solid #000000" fo:border-bottom="none" fo:border-right="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top="none" fo:border-left="none" fo:border-bottom="none" fo:border-right="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top="none" fo:border-left="0.0104in solid #000000" fo:border-bottom="none" fo:border-right="none"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0pt" style:font-size-asian="10pt"/>
    </style:style>
    <style:style style:name="TableCell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P92" style:parent-style-name="Normal" style:family="paragraph">
      <style:paragraph-properties fo:text-indent="0.4923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text-position="sub 62.5%"/>
    </style:style>
    <style:style style:name="T95" style:parent-style-name="DefaultParagraphFont" style:family="text">
      <style:text-properties style:text-position="sub 62.5%"/>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text-position="sub 62.5%"/>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text-position="sub 62.5%"/>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P123" style:parent-style-name="Normal" style:family="paragraph">
      <style:paragraph-properties fo:widows="0" fo:orphans="0" fo:margin-left="3.543in" fo:background-color="#FFFFFF">
        <style:tab-stops/>
      </style:paragraph-properties>
    </style:style>
    <style:style style:name="P124" style:parent-style-name="Normal" style:family="paragraph">
      <style:paragraph-properties fo:widows="0" fo:orphans="0" fo:break-before="page" fo:margin-left="3.543in" fo:background-color="#FFFFFF">
        <style:tab-stops/>
      </style:paragraph-properties>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widows="0" fo:orphans="0" fo:text-indent="0.4923in" fo:background-color="#FFFFFF"/>
    </style:style>
    <style:style style:name="P128" style:parent-style-name="Normal" style:family="paragraph">
      <style:paragraph-properties fo:widows="0" fo:orphans="0" fo:text-align="center" fo:background-color="#FFFFFF"/>
      <style:text-properties fo:font-weight="bold" style:font-weight-asian="bold" style:font-weight-complex="bold"/>
    </style:style>
    <style:style style:name="P129" style:parent-style-name="Normal" style:family="paragraph">
      <style:paragraph-properties fo:widows="0" fo:orphans="0" fo:text-align="center" fo:background-color="#FFFFFF"/>
      <style:text-properties fo:font-weight="bold" style:font-weight-asian="bold" style:font-weight-complex="bold"/>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center" fo:background-color="#FFFFFF"/>
    </style:style>
    <style:style style:name="P133" style:parent-style-name="Normal" style:family="paragraph">
      <style:paragraph-properties fo:widows="0" fo:orphans="0" fo:text-align="center" fo:background-color="#FFFFFF"/>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text-align="center" fo:background-color="#FFFFFF"/>
    </style:style>
    <style:style style:name="P136" style:parent-style-name="Normal" style:family="paragraph">
      <style:paragraph-properties fo:text-indent="0.4923in"/>
    </style:style>
    <style:style style:name="P13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P14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indent="0.4923in"/>
    </style:style>
    <style:style style:name="P158" style:parent-style-name="Normal" style:family="paragraph">
      <style:paragraph-properties fo:keep-with-next="always" fo:keep-together="always" fo:text-align="center"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keep-with-next="always" fo:keep-together="always" fo:text-align="justify" fo:text-indent="0.4923in"/>
    </style:style>
    <style:style style:name="P161" style:parent-style-name="Normal" style:family="paragraph">
      <style:paragraph-properties fo:keep-with-next="always" fo:keep-together="always" fo:text-align="justify" fo:text-indent="0.4923in" fo:background-color="#FFFFFF"/>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indent="0.4923in"/>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indent="0.4923in"/>
    </style:style>
    <style:style style:name="P242"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indent="0.4923in" fo:background-color="#FFFFFF"/>
    </style:style>
    <style:style style:name="P254" style:parent-style-name="Normal" style:family="paragraph">
      <style:paragraph-properties fo:widows="0" fo:orphans="0" fo:text-indent="0.4923in" fo:background-color="#FFFFFF"/>
    </style:style>
    <style:style style:name="P255" style:parent-style-name="Normal" style:family="paragraph">
      <style:paragraph-properties fo:widows="0" fo:orphans="0" fo:text-indent="0.4923in" fo:background-color="#FFFFFF"/>
    </style:style>
    <style:style style:name="P256" style:parent-style-name="Normal" style:family="paragraph">
      <style:paragraph-properties fo:text-align="justify" fo:text-indent="0.4923in">
        <style:tab-stops>
          <style:tab-stop style:type="left" style:position="3.9166in"/>
        </style:tab-stops>
      </style:paragraph-properties>
    </style:style>
    <style:style style:name="P257"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258" style:parent-style-name="Normal" style:family="paragraph">
      <style:paragraph-properties fo:widows="0" fo:orphans="0" fo:text-align="center" fo:background-color="#FFFFFF"/>
    </style:style>
    <style:style style:name="P259" style:parent-style-name="Normal" style:family="paragraph">
      <style:paragraph-properties fo:widows="0" fo:orphans="0" fo:margin-left="3.5in" fo:text-indent="0.043in" fo:background-color="#FFFFFF">
        <style:tab-stops/>
      </style:paragraph-properties>
    </style:style>
    <style:style style:name="P260" style:parent-style-name="Normal" style:family="paragraph">
      <style:paragraph-properties fo:widows="0" fo:orphans="0" fo:break-before="page" fo:margin-left="3.5in" fo:text-indent="0.043in" fo:background-color="#FFFFFF">
        <style:tab-stops/>
      </style:paragraph-properties>
    </style:style>
    <style:style style:name="P261" style:parent-style-name="Normal" style:family="paragraph">
      <style:paragraph-properties fo:widows="0" fo:orphans="0" fo:text-indent="3.543in" fo:background-color="#FFFFFF"/>
    </style:style>
    <style:style style:name="P262" style:parent-style-name="Normal" style:family="paragraph">
      <style:paragraph-properties fo:widows="0" fo:orphans="0" fo:text-indent="3.543in" fo:background-color="#FFFFFF"/>
    </style:style>
    <style:style style:name="P263" style:parent-style-name="Normal" style:family="paragraph">
      <style:paragraph-properties fo:text-indent="3.543in"/>
    </style:style>
    <style:style style:name="P264" style:parent-style-name="Normal" style:family="paragraph">
      <style:paragraph-properties fo:widows="0" fo:orphans="0" fo:text-align="center" fo:background-color="#FFFFFF"/>
      <style:text-properties fo:font-weight="bold" style:font-weight-asian="bold" style:font-weight-complex="bold"/>
    </style:style>
    <style:style style:name="P265" style:parent-style-name="Normal" style:family="paragraph">
      <style:paragraph-properties fo:widows="0" fo:orphans="0" fo:text-align="center" fo:background-color="#FFFFFF"/>
      <style:text-properties style:font-weight-complex="bold"/>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indent="0.4923in"/>
    </style:style>
    <style:style style:name="P269" style:parent-style-name="Normal" style:family="paragraph">
      <style:paragraph-properties fo:widows="0" fo:orphans="0" fo:text-align="center" fo:background-color="#FFFFFF"/>
    </style:style>
    <style:style style:name="P270" style:parent-style-name="Normal" style:family="paragraph">
      <style:paragraph-properties fo:text-indent="0.4923in"/>
    </style:style>
    <style:style style:name="P271" style:parent-style-name="Normal" style:family="paragraph">
      <style:paragraph-properties fo:widows="0" fo:orphans="0" fo:text-align="center" fo:background-color="#FFFFFF"/>
    </style:style>
    <style:style style:name="P272" style:parent-style-name="Normal" style:family="paragraph">
      <style:paragraph-properties fo:text-indent="0.4923in"/>
    </style:style>
    <style:style style:name="P27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style:style>
    <style:style style:name="P27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8" style:parent-style-name="Normal" style:family="paragraph">
      <style:paragraph-properties fo:widows="0" fo:orphans="0"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indent="0.4923in"/>
    </style:style>
    <style:style style:name="P28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background-color="#FFFFFF">
        <style:tab-stops>
          <style:tab-stop style:type="right" style:leader-style="solid" style:leader-text="_" style:position="6.2215in"/>
          <style:tab-stop style:type="right" style:position="6.25in"/>
        </style:tab-stops>
      </style:paragraph-properties>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indent="0.4923in"/>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indent="0.4923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align="justify" fo:text-indent="0.4923in"/>
    </style:style>
    <style:style style:name="P373" style:parent-style-name="Normal" style:family="paragraph">
      <style:paragraph-properties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indent="0.4923in"/>
    </style:style>
    <style:style style:name="P383"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text-align="justify" fo:text-indent="0.4923in">
        <style:tab-stops>
          <style:tab-stop style:type="left" style:position="3.9166in"/>
        </style:tab-stops>
      </style:paragraph-properties>
    </style:style>
    <style:style style:name="P398"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399" style:parent-style-name="Normal" style:family="paragraph">
      <style:paragraph-properties fo:widows="0" fo:orphans="0" fo:text-align="center" fo:background-color="#FFFFFF"/>
    </style:style>
    <style:style style:name="P400" style:parent-style-name="Normal" style:family="paragraph">
      <style:paragraph-properties fo:widows="0" fo:orphans="0" fo:margin-left="3.5in" fo:text-indent="0.043in" fo:background-color="#FFFFFF">
        <style:tab-stops/>
      </style:paragraph-properties>
    </style:style>
    <style:style style:name="P401" style:parent-style-name="Normal" style:family="paragraph">
      <style:paragraph-properties fo:widows="0" fo:orphans="0" fo:break-before="page" fo:margin-left="3.5in" fo:text-indent="0.043in" fo:background-color="#FFFFFF">
        <style:tab-stops/>
      </style:paragraph-properties>
    </style:style>
    <style:style style:name="P402" style:parent-style-name="Normal" style:family="paragraph">
      <style:paragraph-properties fo:widows="0" fo:orphans="0" fo:text-indent="3.543in" fo:background-color="#FFFFFF"/>
    </style:style>
    <style:style style:name="P403" style:parent-style-name="Normal" style:family="paragraph">
      <style:paragraph-properties fo:widows="0" fo:orphans="0" fo:text-indent="3.543in" fo:background-color="#FFFFFF"/>
    </style:style>
    <style:style style:name="P404" style:parent-style-name="Normal" style:family="paragraph">
      <style:paragraph-properties fo:text-indent="0.4923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indent="0.4923in"/>
    </style:style>
    <style:style style:name="P408" style:parent-style-name="Normal" style:family="paragraph">
      <style:paragraph-properties fo:widows="0" fo:orphans="0" fo:text-align="center" fo:background-color="#FFFFFF"/>
    </style:style>
    <style:style style:name="P409" style:parent-style-name="Normal" style:family="paragraph">
      <style:paragraph-properties fo:widows="0" fo:orphans="0" fo:text-align="center" fo:background-color="#FFFFFF"/>
      <style:text-properties fo:font-size="10pt" style:font-size-asian="10pt"/>
    </style:style>
    <style:style style:name="P410" style:parent-style-name="Normal" style:family="paragraph">
      <style:paragraph-properties fo:widows="0" fo:orphans="0" fo:text-align="center" fo:background-color="#FFFFFF"/>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P420" style:parent-style-name="Normal" style:family="paragraph">
      <style:paragraph-properties fo:widows="0" fo:orphans="0" fo:text-indent="0.4923in" fo:background-color="#FFFFFF"/>
    </style:style>
    <style:style style:name="P421" style:parent-style-name="Normal" style:family="paragraph">
      <style:paragraph-properties fo:widows="0" fo:orphans="0" fo:text-indent="0.4923in" fo:background-color="#FFFFFF"/>
    </style:style>
    <style:style style:name="P422" style:parent-style-name="Normal" style:family="paragraph">
      <style:paragraph-properties fo:widows="0" fo:orphans="0" fo:text-indent="0.4923in" fo:background-color="#FFFFFF">
        <style:tab-stops>
          <style:tab-stop style:type="center" style:position="3.0833in"/>
          <style:tab-stop style:type="center" style:position="5.0833in"/>
        </style:tab-stops>
      </style:paragraph-properties>
    </style:style>
    <style:style style:name="P423" style:parent-style-name="Normal" style:family="paragraph">
      <style:paragraph-properties fo:text-indent="0.4923in"/>
    </style:style>
    <style:style style:name="P424" style:parent-style-name="Normal" style:family="paragraph">
      <style:paragraph-properties fo:widows="0" fo:orphans="0" fo:text-indent="0.4923in" fo:background-color="#FFFFFF">
        <style:tab-stops>
          <style:tab-stop style:type="center" style:position="3.0833in"/>
          <style:tab-stop style:type="center" style:position="5.0833in"/>
        </style:tab-stops>
      </style:paragraph-properties>
    </style:style>
    <style:style style:name="P425" style:parent-style-name="Normal" style:family="paragraph">
      <style:paragraph-properties fo:text-align="center"/>
    </style:style>
    <style:style style:name="P426" style:parent-style-name="Normal" style:family="paragraph">
      <style:paragraph-properties fo:widows="0" fo:orphans="0" fo:margin-left="3.5in" fo:text-indent="0.043in" fo:background-color="#FFFFFF">
        <style:tab-stops/>
      </style:paragraph-properties>
    </style:style>
    <style:style style:name="P427" style:parent-style-name="Normal" style:family="paragraph">
      <style:paragraph-properties fo:widows="0" fo:orphans="0" fo:break-before="page" fo:margin-left="3.5in" fo:text-indent="0.043in" fo:background-color="#FFFFFF">
        <style:tab-stops/>
      </style:paragraph-properties>
    </style:style>
    <style:style style:name="P428" style:parent-style-name="Normal" style:family="paragraph">
      <style:paragraph-properties fo:widows="0" fo:orphans="0" fo:text-indent="3.543in" fo:background-color="#FFFFFF"/>
    </style:style>
    <style:style style:name="P429" style:parent-style-name="Normal" style:family="paragraph">
      <style:paragraph-properties fo:widows="0" fo:orphans="0" fo:text-indent="3.543in" fo:background-color="#FFFFFF"/>
    </style:style>
    <style:style style:name="P430" style:parent-style-name="Normal" style:family="paragraph">
      <style:paragraph-properties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center"/>
    </style:style>
    <style:style style:name="P434" style:parent-style-name="Normal" style:family="paragraph">
      <style:paragraph-properties fo:widows="0" fo:orphans="0" fo:text-align="center" fo:background-color="#FFFFFF"/>
    </style:style>
    <style:style style:name="P435" style:parent-style-name="Normal" style:family="paragraph">
      <style:paragraph-properties fo:widows="0" fo:orphans="0" fo:text-align="center" fo:background-color="#FFFFFF"/>
      <style:text-properties fo:font-size="10pt" style:font-size-asian="10pt"/>
    </style:style>
    <style:style style:name="P436" style:parent-style-name="Normal" style:family="paragraph">
      <style:paragraph-properties fo:widows="0" fo:orphans="0" fo:text-align="center" fo:background-color="#FFFFFF"/>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indent="0.4923in"/>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P442" style:parent-style-name="Normal" style:family="paragraph">
      <style:paragraph-properties fo:text-indent="0.4923in"/>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P445" style:parent-style-name="Normal" style:family="paragraph">
      <style:paragraph-properties fo:text-indent="0.4923in"/>
    </style:style>
    <style:style style:name="P446" style:parent-style-name="Normal" style:family="paragraph">
      <style:paragraph-properties fo:text-indent="0.4923in"/>
    </style:style>
    <style:style style:name="P447" style:parent-style-name="Normal" style:family="paragraph">
      <style:paragraph-properties fo:widows="0" fo:orphans="0" fo:text-indent="0.4923in" fo:background-color="#FFFFFF">
        <style:tab-stops>
          <style:tab-stop style:type="center" style:position="2.8333in"/>
          <style:tab-stop style:type="center" style:position="5.0833in"/>
        </style:tab-stops>
      </style:paragraph-properties>
    </style:style>
    <style:style style:name="P448" style:parent-style-name="Normal" style:family="paragraph">
      <style:paragraph-properties fo:text-indent="0.4923in"/>
    </style:style>
    <style:style style:name="P449" style:parent-style-name="Normal" style:family="paragraph">
      <style:paragraph-properties fo:widows="0" fo:orphans="0" fo:text-indent="0.4923in" fo:background-color="#FFFFFF"/>
    </style:style>
    <style:style style:name="P450" style:parent-style-name="Normal" style:family="paragraph">
      <style:paragraph-properties fo:widows="0" fo:orphans="0" fo:text-indent="0.4923in" fo:background-color="#FFFFFF"/>
    </style:style>
    <style:style style:name="P451" style:parent-style-name="Normal" style:family="paragraph">
      <style:paragraph-properties fo:widows="0" fo:orphans="0" fo:text-indent="0.4923in" fo:background-color="#FFFFFF"/>
    </style:style>
    <style:style style:name="P452" style:parent-style-name="Normal" style:family="paragraph">
      <style:paragraph-properties fo:widows="0" fo:orphans="0" fo:text-indent="0.4923in" fo:background-color="#FFFFFF"/>
    </style:style>
    <style:style style:name="P453" style:parent-style-name="Normal" style:family="paragraph">
      <style:paragraph-properties fo:widows="0" fo:orphans="0" fo:text-indent="0.4923in" fo:background-color="#FFFFFF"/>
    </style:style>
    <style:style style:name="P454" style:parent-style-name="Normal" style:family="paragraph">
      <style:paragraph-properties fo:widows="0" fo:orphans="0" fo:text-indent="0.4923in" fo:background-color="#FFFFFF"/>
    </style:style>
    <style:style style:name="P455" style:parent-style-name="Normal" style:family="paragraph">
      <style:paragraph-properties fo:widows="0" fo:orphans="0" fo:text-align="center" fo:background-color="#FFFFFF"/>
    </style:style>
    <style:style style:name="P456" style:parent-style-name="Normal" style:family="paragraph">
      <style:paragraph-properties fo:widows="0" fo:orphans="0" fo:margin-left="3.5in" fo:text-indent="0.043in" fo:background-color="#FFFFFF">
        <style:tab-stops/>
      </style:paragraph-properties>
    </style:style>
    <style:style style:name="P457" style:parent-style-name="Normal" style:family="paragraph">
      <style:paragraph-properties fo:widows="0" fo:orphans="0" fo:break-before="page" fo:margin-left="3.5in" fo:text-indent="0.043in" fo:background-color="#FFFFFF">
        <style:tab-stops/>
      </style:paragraph-properties>
    </style:style>
    <style:style style:name="P458" style:parent-style-name="Normal" style:family="paragraph">
      <style:paragraph-properties fo:widows="0" fo:orphans="0" fo:text-indent="3.543in" fo:background-color="#FFFFFF"/>
    </style:style>
    <style:style style:name="P459" style:parent-style-name="Normal" style:family="paragraph">
      <style:paragraph-properties fo:text-indent="0.4923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style>
    <style:style style:name="P463" style:parent-style-name="Normal" style:family="paragraph">
      <style:paragraph-properties fo:widows="0" fo:orphans="0" fo:text-align="center" fo:background-color="#FFFFFF"/>
    </style:style>
    <style:style style:name="P464" style:parent-style-name="Normal" style:family="paragraph">
      <style:paragraph-properties fo:widows="0" fo:orphans="0" fo:text-align="center" fo:background-color="#FFFFFF"/>
      <style:text-properties fo:font-size="10pt" style:font-size-asian="10pt"/>
    </style:style>
    <style:style style:name="P465" style:parent-style-name="Normal" style:family="paragraph">
      <style:paragraph-properties fo:text-align="center"/>
    </style:style>
    <style:style style:name="P466" style:parent-style-name="Normal" style:family="paragraph">
      <style:paragraph-properties fo:widows="0" fo:orphans="0" fo:text-align="center" fo:background-color="#FFFFFF"/>
      <style:text-properties fo:font-weight="bold" style:font-weight-asian="bold" style:font-weight-complex="bold"/>
    </style:style>
    <style:style style:name="P467" style:parent-style-name="Normal" style:family="paragraph">
      <style:paragraph-properties fo:widows="0" fo:orphans="0" fo:text-align="center" fo:background-color="#FFFFFF"/>
      <style:text-properties fo:font-weight="bold" style:font-weight-asian="bold" style:font-weight-complex="bold"/>
    </style:style>
    <style:style style:name="P468" style:parent-style-name="Normal" style:family="paragraph">
      <style:paragraph-properties fo:text-indent="0.4923in"/>
    </style:style>
    <style:style style:name="TableColumn470" style:family="table-column">
      <style:table-column-properties style:column-width="3.4534in" style:use-optimal-column-width="false"/>
    </style:style>
    <style:style style:name="TableColumn471" style:family="table-column">
      <style:table-column-properties style:column-width="1.6298in" style:use-optimal-column-width="false"/>
    </style:style>
    <style:style style:name="TableColumn472" style:family="table-column">
      <style:table-column-properties style:column-width="1.609in" style:use-optimal-column-width="false"/>
    </style:style>
    <style:style style:name="Table469" style:family="table">
      <style:table-properties style:width="6.6923in" fo:margin-left="0in" table:align="left"/>
    </style:style>
    <style:style style:name="TableRow473" style:family="table-row">
      <style:table-row-properties style:min-row-height="0.0166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justify" fo:text-indent="0.4923in"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Row480" style:family="table-row">
      <style:table-row-properties style:min-row-height="0.0166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justify" fo:text-indent="0.4923in"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66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justify" fo:text-indent="0.4923in"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66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justify" fo:text-indent="0.4923in"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66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justify" fo:text-indent="0.4923in"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66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justify" fo:text-indent="0.4923in"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66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justify" fo:text-indent="0.4923in"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66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justify" fo:text-indent="0.4923in"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66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justify" fo:text-indent="0.4923in"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text-indent="0.4923in"/>
    </style:style>
    <style:style style:name="P537" style:parent-style-name="Normal" style:family="paragraph">
      <style:paragraph-properties fo:widows="0" fo:orphans="0" fo:text-align="justify" fo:text-indent="0.4923in" fo:background-color="#FFFFFF"/>
    </style:style>
    <style:style style:name="TableColumn539" style:family="table-column">
      <style:table-column-properties style:column-width="3.4541in" style:use-optimal-column-width="false"/>
    </style:style>
    <style:style style:name="TableColumn540" style:family="table-column">
      <style:table-column-properties style:column-width="1.6291in" style:use-optimal-column-width="false"/>
    </style:style>
    <style:style style:name="TableColumn541" style:family="table-column">
      <style:table-column-properties style:column-width="1.609in" style:use-optimal-column-width="false"/>
    </style:style>
    <style:style style:name="Table538" style:family="table">
      <style:table-properties style:width="6.6923in" fo:margin-left="0in" table:align="lef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justify" fo:text-indent="0.4923in"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indent="0.4923in"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indent="0.4923in"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indent="0.4923in" fo:background-color="#FFFFFF"/>
      <style:text-properties fo:font-size="10pt" style:font-size-asian="10pt"/>
    </style:style>
    <style:style style:name="P556" style:parent-style-name="Normal" style:family="paragraph">
      <style:paragraph-properties fo:text-indent="0.4923in"/>
    </style:style>
    <style:style style:name="P557" style:parent-style-name="Normal" style:family="paragraph">
      <style:paragraph-properties fo:widows="0" fo:orphans="0" fo:text-align="justify" fo:text-indent="0.4923in" fo:background-color="#FFFFFF"/>
    </style:style>
    <style:style style:name="TableColumn559" style:family="table-column">
      <style:table-column-properties style:column-width="1.8486in" style:use-optimal-column-width="false"/>
    </style:style>
    <style:style style:name="TableColumn560" style:family="table-column">
      <style:table-column-properties style:column-width="1.059in" style:use-optimal-column-width="false"/>
    </style:style>
    <style:style style:name="TableColumn561" style:family="table-column">
      <style:table-column-properties style:column-width="1.0381in" style:use-optimal-column-width="false"/>
    </style:style>
    <style:style style:name="TableColumn562" style:family="table-column">
      <style:table-column-properties style:column-width="1.4701in" style:use-optimal-column-width="false"/>
    </style:style>
    <style:style style:name="TableColumn563" style:family="table-column">
      <style:table-column-properties style:column-width="1.2618in" style:use-optimal-column-width="false"/>
    </style:style>
    <style:style style:name="Table558" style:family="table">
      <style:table-properties style:width="6.6777in" fo:margin-left="0in" table:align="left"/>
    </style:style>
    <style:style style:name="TableRow564" style:family="table-row">
      <style:table-row-properties style:min-row-height="0.0152in" style:use-optimal-row-height="false" fo:keep-together="always"/>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justify" fo:text-indent="0.4923in" fo:background-color="#FFFFFF"/>
      <style:text-properties fo:font-size="10pt" style:font-size-asian="10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Row575" style:family="table-row">
      <style:table-row-properties style:min-row-height="0.0152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indent="0.4923in"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indent="0.4923in"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indent="0.4923in"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indent="0.4923in"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indent="0.4923in" fo:background-color="#FFFFFF"/>
      <style:text-properties fo:font-size="10pt" style:font-size-asian="10pt"/>
    </style:style>
    <style:style style:name="P586" style:parent-style-name="Normal" style:family="paragraph">
      <style:paragraph-properties fo:text-indent="0.4923in"/>
    </style:style>
    <style:style style:name="P587" style:parent-style-name="Normal" style:family="paragraph">
      <style:paragraph-properties fo:widows="0" fo:orphans="0" fo:text-align="justify" fo:text-indent="0.4923in" fo:background-color="#FFFFFF"/>
    </style:style>
    <style:style style:name="TableColumn589" style:family="table-column">
      <style:table-column-properties style:column-width="2.1256in" style:use-optimal-column-width="false"/>
    </style:style>
    <style:style style:name="TableColumn590" style:family="table-column">
      <style:table-column-properties style:column-width="1.5847in" style:use-optimal-column-width="false"/>
    </style:style>
    <style:style style:name="TableColumn591" style:family="table-column">
      <style:table-column-properties style:column-width="1.3013in" style:use-optimal-column-width="false"/>
    </style:style>
    <style:style style:name="TableColumn592" style:family="table-column">
      <style:table-column-properties style:column-width="1.6805in" style:use-optimal-column-width="false"/>
    </style:style>
    <style:style style:name="Table588" style:family="table">
      <style:table-properties style:width="6.6923in" fo:margin-left="0in" table:align="left"/>
    </style:style>
    <style:style style:name="TableRow593" style:family="table-row">
      <style:table-row-properties style:min-row-height="0.0166in" style:use-optimal-row-height="false" fo:keep-together="always"/>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justify" fo:text-indent="0.4923in" fo:background-color="#FFFFFF"/>
      <style:text-properties fo:font-size="10pt" style:font-size-asian="10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Row602" style:family="table-row">
      <style:table-row-properties style:min-row-height="0.0166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indent="0.4923in"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indent="0.4923in"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indent="0.4923in"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indent="0.4923in" fo:background-color="#FFFFFF"/>
      <style:text-properties fo:font-size="10pt" style:font-size-asian="10pt"/>
    </style:style>
    <style:style style:name="P611" style:parent-style-name="Normal" style:family="paragraph">
      <style:paragraph-properties fo:text-indent="0.4923in"/>
    </style:style>
    <style:style style:name="P612" style:parent-style-name="Normal" style:family="paragraph">
      <style:paragraph-properties fo:widows="0" fo:orphans="0" fo:text-align="justify" fo:text-indent="0.4923in" fo:background-color="#FFFFFF"/>
    </style:style>
    <style:style style:name="TableColumn614" style:family="table-column">
      <style:table-column-properties style:column-width="1.9673in" style:use-optimal-column-width="false"/>
    </style:style>
    <style:style style:name="TableColumn615" style:family="table-column">
      <style:table-column-properties style:column-width="2.3354in" style:use-optimal-column-width="false"/>
    </style:style>
    <style:style style:name="TableColumn616" style:family="table-column">
      <style:table-column-properties style:column-width="1.0291in" style:use-optimal-column-width="false"/>
    </style:style>
    <style:style style:name="TableColumn617" style:family="table-column">
      <style:table-column-properties style:column-width="1.3604in" style:use-optimal-column-width="false"/>
    </style:style>
    <style:style style:name="Table613" style:family="table">
      <style:table-properties style:width="6.6923in" fo:margin-left="0in" table:align="left"/>
    </style:style>
    <style:style style:name="TableRow618" style:family="table-row">
      <style:table-row-properties style:min-row-height="0.0166in" style:use-optimal-row-height="false" fo:keep-together="always"/>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justify" fo:text-indent="0.4923in" fo:background-color="#FFFFFF"/>
      <style:text-properties fo:font-size="10pt" style:font-size-asian="10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Row627" style:family="table-row">
      <style:table-row-properties style:min-row-height="0.0166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indent="0.4923in"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indent="0.4923in"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indent="0.4923in"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indent="0.4923in" fo:background-color="#FFFFFF"/>
      <style:text-properties fo:font-size="10pt" style:font-size-asian="10pt"/>
    </style:style>
    <style:style style:name="P636" style:parent-style-name="Normal" style:family="paragraph">
      <style:paragraph-properties fo:text-indent="0.4923in"/>
    </style:style>
    <style:style style:name="P637"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638"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639"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640" style:parent-style-name="Normal" style:family="paragraph">
      <style:paragraph-properties fo:text-align="center"/>
    </style:style>
  </office:automatic-styles>
  <office:body>
    <office:text text:use-soft-page-breaks="true">
      <text:p text:style-name="P1"><text:span text:style-name="T3"/><text:span text:style-name="T4">LIETUVOS RESPUBLIKOS ŪKIO MINISTRO</text:span></text:p>
      <text:p text:style-name="P5"/>
      <text:p text:style-name="P6">Į S A K Y M A S</text:p>
      <text:p text:style-name="P7">DĖL MOKSLINIŲ TYRIMŲ IR PLĖTROS PASLAUGŲ PIRKIMO TAISYKLIŲ PATVIRTINIMO</text:p>
      <text:p text:style-name="P8"/>
      <text:p text:style-name="P9">2006 m. gegužės 16 d. Nr. 4-166</text:p>
      <text:p text:style-name="P10">Vilnius</text:p>
      <text:p text:style-name="P11"/>
      <text:p text:style-name="P12"><text:bookmark-start text:name="X77026c5e07de4f00bcef25c2b6094979"/>Siekdamas reglamentuoti Lietuvos Respublikos ūkio ministerijos (toliau – Ūkio ministerija) veiklą atrenkant pretendentus teikti mokslinių tyrimų ir plėtros paslaugas:</text:p>
      <text:p text:style-name="P13"><text:bookmark-start text:name="X30f0d94081144dfb8c0cbcee4511f2a6"/><text:bookmark-end text:name="X77026c5e07de4f00bcef25c2b6094979"/>1.<text:s/><text:span text:style-name="T14">Tvirtinu</text:span><text:s/>Mokslinių tyrimų ir plėtros paslaugų pirkimo taisykles (pridedama).</text:p>
      <text:p text:style-name="P15"><text:bookmark-start text:name="X4dfcd0752bde4ddb91a8e30b6a7ac8be"/><text:bookmark-end text:name="X30f0d94081144dfb8c0cbcee4511f2a6"/>2.<text:s/><text:span text:style-name="T16">Pavedu</text:span><text:s/>Ūkio ministerijos valstybės sekretoriui Gediminui Miškiniui kontroliuoti, kaip vykdomas šis įsakymas.</text:p>
      <text:p text:style-name="P17"><text:bookmark-start text:name="X9faeba1a6be34fde9eb996f45651cbe3"/><text:bookmark-end text:name="X4dfcd0752bde4ddb91a8e30b6a7ac8be"/>3.<text:s/><text:span text:style-name="T18">Įsakau</text:span><text:s/>įstaigų prie Ūkio ministerijos ir viešųjų įstaigų, kurių savininkė yra Ūkio ministerija, vadovams parengti ir, suderinus su Ūkio ministerija, patvirtinti mokslinių tyrimų ir plėtros paslaugų pirkimo taisykles, taikytinas pagal šių įstaigų kompetenciją, atsižvelgiant į šio įsakymo 1 punktu patvirtintų taisyklių nuostatas.</text:p>
      <text:p text:style-name="P19"><text:bookmark-start text:name="Xac740d8a0b8f4f5a83b818f8129dcb3b"/><text:bookmark-end text:name="X9faeba1a6be34fde9eb996f45651cbe3"/>4.<text:s/><text:span text:style-name="T20">Pripažįstu</text:span><text:s/>netekusiais galios Lietuvos Respublikos ūkio ministro 2006 m. balandžio 7 d. įsakymo Nr. 4-115 „Dėl Pretendentų teikti mokslinių tyrimų ir plėtros paslaugas atrankos sąlygų, pasiūlymų vertinimo ir paslaugų pirkimo taisyklių patvirtinimo“ 1, 2 ir 3 punktus.</text:p>
      <text:p text:style-name="P21"/>
      <text:p text:style-name="P22"/>
      <text:p text:style-name="P23"/>
      <text:p text:style-name="P24"><text:span text:style-name="LLCTekstas">ŪKIO MINISTRAS</text:span><text:span text:style-name="LLCTekstas"><text:tab/></text:span><text:span text:style-name="LLCTekstas"><text:tab/></text:span><text:span text:style-name="LLCTekstas"><text:tab/></text:span><text:span text:style-name="LLCTekstas"><text:tab/></text:span><text:span text:style-name="LLCTekstas"><text:tab/></text:span><text:span text:style-name="LLCTekstas"><text:tab/></text:span><text:span text:style-name="LLCTekstas"><text:tab/></text:span><text:span text:style-name="LLCTekstas"><text:tab/></text:span><text:span text:style-name="LLCTekstas"><text:s/></text:span><text:span text:style-name="LLCTekstas">KĘSTUTIS DAUKŠYS</text:span><text:bookmark-end text:name="Xac740d8a0b8f4f5a83b818f8129dcb3b"/></text:p>
      <text:p text:style-name="P25"><text:bookmark-start text:name="Xffc5e6d2742b47bbb29c5cf419bd16cc"/></text:p>
      <text:soft-page-break/>
      <text:p text:style-name="P26">PATVIRTINTA</text:p>
      <text:p text:style-name="P27">Lietuvos Respublikos ūkio ministro</text:p>
      <text:p text:style-name="P28">2006 m. gegužės 16 d. įsakymu Nr. 4-166</text:p>
      <text:p text:style-name="P29"/>
      <text:p text:style-name="P30">MOKSLINIŲ TYRIMŲ IR PLĖTROS PASLAUGŲ PIRKIMO TAISYKLĖS</text:p>
      <text:p text:style-name="P31"/>
      <text:p text:style-name="P32"><text:bookmark-start text:name="X1028effb58814b418830110e09d3c1e4"/>1. Mokslinių tyrimų ir plėtros paslaugų pirkimo taisyklės (toliau – Taisyklės) reglamentuoja mokslinio tyrimo ir plėtros paslaugos (toliau – Paslauga) techninės užduoties parengimo, kvietimo pateikimo, pasiūlymo dalyvauti atrankoje teikti Paslaugą rengimo, Paslaugos kainos apskaičiavimo, pasiūlymo vertinimo, atrankos kriterijų nustatymo, sutarties sudarymo ir kitus reikalavimus. Paslaugų pirkimo rezultatas yra taikomasis mokslinis tyrimas, kurio reikalavimai nustatyti šiose Taisyklėse.</text:p>
      <text:p text:style-name="P33"><text:span text:style-name="T34">Taikomasis mokslinis tyrimas<text:s/></text:span>(toliau – Studija) – eksperimentinis ir (arba) teorinis pažinimo darbas, pirmiausia skiriamas specifiniams praktiniams tikslams pasiekti arba uždaviniams spręsti.</text:p>
      <text:p text:style-name="P35">Šios Taisyklės netaikomos Studijos parengimo paslaugų, iš kurių gauta nauda yra skiriama tik perkančiosios organizacijos veiklos poreikiams tenkinti ir už kurias sumoka perkančioji organizacija, pirkimams. Tokiems pirkimams taikomi Lietuvos Respublikos viešųjų pirkimų įstatymo (Žin., 1996, Nr. 84-2000; 2006, Nr. 4-102) reikalavimai.</text:p>
      <text:p text:style-name="P36"><text:bookmark-start text:name="X65f3b1dfa2434a068b8a10cda3f8ecff"/><text:bookmark-end text:name="X1028effb58814b418830110e09d3c1e4"/>2. Pretendentų teikti Paslaugas atranką pagal kompetenciją organizuoja ir Studijos techninę užduotį parengia Ūkio ministerijos departamentas/savarankiškas skyrius.</text:p>
      <text:p text:style-name="P37">Prireikus departamentas/savarankiškas skyrius gali inicijuoti paslaugos Studijos techninei užduočiai parengti pirkimą. Tais atvejais, kai numatoma, kad pasiūlymus dalyvauti atrankoje teikti Paslaugas vertins Taisyklių 17.2 punkte nurodyta Pasiūlymų vertinimo komisija (toliau – Komisija), Ūkio ministerijos departamentas/savarankiškas skyrius Studijos techninę užduotį suderina su šia Komisija. Studijos techninę užduotį tvirtina ir už jos atitiktį Taisyklių 1 punkte Studijai nustatytiems reikalavimams atsako atitinkamos Ūkio ministerijos programos koordinatorius.</text:p>
      <text:p text:style-name="P38"><text:bookmark-start text:name="X886e9cebf7e143ac90a49b84196aa96a"/><text:bookmark-end text:name="X65f3b1dfa2434a068b8a10cda3f8ecff"/>3. Techninėje užduotyje turi būti nurodytas Studijos tikslas, uždaviniai ir priemonės, kuriomis turi būti pasiektas nurodytas tikslas.</text:p>
      <text:p text:style-name="P39"><text:bookmark-start text:name="X6eeaee070c8843c9a18571038f174dd4"/><text:bookmark-end text:name="X886e9cebf7e143ac90a49b84196aa96a"/>4. Ūkio ministerijos departamentas/savarankiškas skyrius Ūkio ministerijos interneto svetainėje Lietuvos Respublikos ūkio ministro nustatyta tvarka paskelbia kvietimą teikti pasiūlymus dalyvauti atrankoje, kuriame nurodo pasiūlymų pateikimo ir Studijos atlikimo terminus, taip pat atrankos kriterijus. Kartu su kvietimu turi būti paskelbta Studijos techninė užduotis (Taisyklių 3 priedas) ir paslaugų kainos apskaičiavimo lentelės pavyzdys (Taisyklių 5 priedas). Kvietimus dalyvauti atrankoje Ūkio ministerijos departamentas/savarankiškas skyrius papildomai gali išsiųsti analogiško pobūdžio Studijas atliekančioms mokslinio tyrimo institucijoms, universitetams, įmonėms, organizacijoms ir kt.</text:p>
      <text:p text:style-name="P40"><text:bookmark-start text:name="X7a855e3dd0464a1ab62eebb417fe5a0c"/><text:bookmark-end text:name="X6eeaee070c8843c9a18571038f174dd4"/>5. Pasiūlymų dalyvauti atrankoje teikti Paslaugas (toliau – pasiūlymas, pasiūlymai) pateikimo terminas turi būti ne trumpesnis kaip 10 darbo dienų nuo kvietimo dalyvauti atrankoje paskelbimo Ūkio ministerijos interneto svetainėje dienos. Pretendentais gali būti fiziniai ir juridiniai asmenys.</text:p>
      <text:p text:style-name="P41"><text:bookmark-start text:name="X92e0c3ad7ccc40c4ae10648de92775d0"/><text:bookmark-end text:name="X7a855e3dd0464a1ab62eebb417fe5a0c"/>6. Pasiūlymai pateikiami Ūkio ministerijos kanceliarijai užklijuotame voke, ant kurio nurodoma Studijos tema. Vokai registruojami bendra tvarka.</text:p>
      <text:p text:style-name="P42"><text:bookmark-start text:name="X98972f3ff0f9471d8644656e799142c1"/><text:bookmark-end text:name="X92e0c3ad7ccc40c4ae10648de92775d0"/>7. Pasiūlyme turi būti pateikta:</text:p>
      <text:p text:style-name="P43"><text:bookmark-start text:name="Xa19ce3c3ee9d4dc4ab2011ca348a0c5a"/>7.1. Paslaugų kaina (įskaitant PVM) ir jos apskaičiavimo lentelė (Taisyklių 5 priedas). Jei pretendentas yra fizinis asmuo, tuomet pasiūlyme paslaugų kainos apskaičiavimo lentelės pateikti nereikia;</text:p>
      <text:p text:style-name="P44"><text:bookmark-start text:name="X7b34a45804794e388c982eecd5544f41"/><text:bookmark-end text:name="Xa19ce3c3ee9d4dc4ab2011ca348a0c5a"/>7.2. Studijos atlikimo koncepcija. Joje turi būti nurodyti būdai ir metodai, kaip pretendentas numato pasiekti Studijos tikslus ir išspręsti techninėje užduotyje nustatytus uždavinius;</text:p>
      <text:p text:style-name="P45"><text:bookmark-start text:name="Xdabede2784da4003a8a285f4e888d557"/><text:bookmark-end text:name="X7b34a45804794e388c982eecd5544f41"/>7.3. numatomų Studijos rengėjų sąrašas ir jų kvalifikacija (išsilavinimas, panašaus pobūdžio atliktų darbų sąrašas ir kt.);</text:p>
      <text:p text:style-name="P46"><text:bookmark-start text:name="Xc2873e27ffea48d28a226a08c0729ec6"/><text:bookmark-end text:name="Xdabede2784da4003a8a285f4e888d557"/>7.4. pretendentų patirtis atliekant panašaus pobūdžio darbus (atliktų darbų skaičius, darbų<text:s/><text:soft-page-break/>rezultatų apibūdinimas ir kt).</text:p>
      <text:p text:style-name="P47"><text:bookmark-start text:name="X7632f42c9b774e9ba21bbe5f7af31e6a"/><text:bookmark-end text:name="X98972f3ff0f9471d8644656e799142c1"/><text:bookmark-end text:name="Xc2873e27ffea48d28a226a08c0729ec6"/>8. Pretendentai Paslaugoms teikti turi teisę pasitelkti trečiuosius asmenis. Tokiu atveju jie turi būti įrašyti į numatomų Studijos rengėjų sąrašą.</text:p>
      <text:p text:style-name="P48"><text:bookmark-start text:name="Xbe03aa528be94bbf9e478f471fe37d16"/><text:bookmark-end text:name="X7632f42c9b774e9ba21bbe5f7af31e6a"/>9. Pasiūlymai vertinami pagal kriterijus, nurodytus Taisyklių 12 punkte.</text:p>
      <text:p text:style-name="P49"><text:bookmark-start text:name="X52e91abc2e1b4bc79070c936c3badb8b"/><text:bookmark-end text:name="Xbe03aa528be94bbf9e478f471fe37d16"/>10. Kiekvienas kriterijus įvertinamas balais, remiantis pretendento pateiktu pasiūlymu. Bendra didžiausia balų suma lygi 100.</text:p>
      <text:p text:style-name="P50"><text:bookmark-start text:name="X0396208c123a48e9a50d62c7fd220719"/><text:bookmark-end text:name="X52e91abc2e1b4bc79070c936c3badb8b"/>11. Jeigu pasiūlyme nurodyti neišsamūs ar netikslūs duomenys, Komisija ar Ūkio ministerijos departamentas/savarankiškas skyrius gali paprašyti juos patikslinti.</text:p>
      <text:p text:style-name="P51"><text:bookmark-start text:name="X6ccc5c9b259a4f8495f942c0a588c123"/><text:bookmark-end text:name="X0396208c123a48e9a50d62c7fd220719"/>12. Kriterijų svarba:</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 Nr.<text:s/></text:p>
          </table:table-cell>
          <table:table-cell table:style-name="TableCell60">
            <text:p text:style-name="P61">Kriterijai</text:p>
          </table:table-cell>
          <table:table-cell table:style-name="TableCell62">
            <text:p text:style-name="P63">Svarba balais</text:p>
          </table:table-cell>
        </table:table-row>
        <table:table-row table:style-name="TableRow64">
          <table:table-cell table:style-name="TableCell65">
            <text:p text:style-name="P66">1.</text:p>
          </table:table-cell>
          <table:table-cell table:style-name="TableCell67">
            <text:p text:style-name="P68">Kaina</text:p>
          </table:table-cell>
          <table:table-cell table:style-name="TableCell69">
            <text:p text:style-name="P70">25</text:p>
          </table:table-cell>
        </table:table-row>
        <table:table-row table:style-name="TableRow71">
          <table:table-cell table:style-name="TableCell72">
            <text:p text:style-name="P73">2.</text:p>
          </table:table-cell>
          <table:table-cell table:style-name="TableCell74">
            <text:p text:style-name="P75">Studijos koncepcijos atitiktis techninei užduočiai</text:p>
          </table:table-cell>
          <table:table-cell table:style-name="TableCell76">
            <text:p text:style-name="P77">40</text:p>
          </table:table-cell>
        </table:table-row>
        <table:table-row table:style-name="TableRow78">
          <table:table-cell table:style-name="TableCell79">
            <text:p text:style-name="P80">3.</text:p>
          </table:table-cell>
          <table:table-cell table:style-name="TableCell81">
            <text:p text:style-name="P82">Pretendentų kvalifikacija</text:p>
          </table:table-cell>
          <table:table-cell table:style-name="TableCell83">
            <text:p text:style-name="P84">20</text:p>
          </table:table-cell>
        </table:table-row>
        <table:table-row table:style-name="TableRow85">
          <table:table-cell table:style-name="TableCell86">
            <text:p text:style-name="P87">4.</text:p>
          </table:table-cell>
          <table:table-cell table:style-name="TableCell88">
            <text:p text:style-name="P89">Pretendentų patirtis</text:p>
          </table:table-cell>
          <table:table-cell table:style-name="TableCell90">
            <text:p text:style-name="P91">15</text:p>
          </table:table-cell>
        </table:table-row>
      </table:table>
      <text:p text:style-name="P92"/>
      <text:p text:style-name="P93"><text:bookmark-start text:name="X80b576bac1d643b8980cfc9d10c29149"/><text:bookmark-end text:name="X6ccc5c9b259a4f8495f942c0a588c123"/>13. Kaina balais apskaičiuojama pagal tokią formulę: C = (C<text:span text:style-name="T94">min</text:span><text:s/>× X) / C<text:span text:style-name="T95">p</text:span>,</text:p>
      <text:p text:style-name="P96">kur: C<text:span text:style-name="T97">min</text:span><text:s/>– mažiausia pasiūlyta kaina;</text:p>
      <text:p text:style-name="P98">X – kainos svarba balais (25);</text:p>
      <text:p text:style-name="P99">C<text:span text:style-name="T100">p</text:span><text:s/>– vertinamo pasiūlymo kaina.</text:p>
      <text:p text:style-name="P101"><text:bookmark-start text:name="X768b8665e9ea4979a19e399faee7ab23"/><text:bookmark-end text:name="X80b576bac1d643b8980cfc9d10c29149"/>14. Kiti kriterijai vertinami balais. Daugiausia balų suteikiama geriausiai kriterijų atitinkančiam pasiūlymui.</text:p>
      <text:p text:style-name="P102"><text:bookmark-start text:name="X4a073374c842444b905a48a872b87f9d"/><text:bookmark-end text:name="X768b8665e9ea4979a19e399faee7ab23"/>15. Geriausiu pasiūlymu laikomas didžiausią balų sumą surinkęs pasiūlymas.</text:p>
      <text:p text:style-name="P103"><text:bookmark-start text:name="X280d651c8105489b9214ca368793516d"/><text:bookmark-end text:name="X4a073374c842444b905a48a872b87f9d"/>16. Jeigu pateiktame pasiūlyme nurodyta Paslaugų kaina yra labai maža, Ūkio ministerijos departamentas/savarankiškas skyrius ar Komisija gali pareikalauti pretendento pagrįsti siūlomą kainą. Labai maža kaina – tai pasiūlyta Paslaugų kaina, kuri daugiau kaip 15 procentų yra mažesnė už visų pretendentų pasiūlytų kainų aritmetinį vidurkį.</text:p>
      <text:p text:style-name="P104"><text:bookmark-start text:name="Xb6e296331734439ca42a8fc748ef5dad"/><text:bookmark-end text:name="X280d651c8105489b9214ca368793516d"/>17. Pasiūlymus vertina:</text:p>
      <text:p text:style-name="P105"><text:bookmark-start text:name="Xeff4a237015146f99d8ff7f0c8b3cc34"/>17.1. Ūkio ministerijos departamentas/savarankiškas skyrius, kai numatomos pirkti Paslaugos vertė mažesnė kaip 50 000 litų. Pasiūlymų vertinimo rezultatai įforminami aktu, kurį pasirašo atitinkamos Ūkio ministerijos programos vadovas. Aktą tvirtina atitinkamos Ūkio ministerijos programos koordinatorius;</text:p>
      <text:p text:style-name="P106"><text:bookmark-start text:name="X5aa110a8469a4020a14e33b13af53c96"/><text:bookmark-end text:name="Xeff4a237015146f99d8ff7f0c8b3cc34"/>17.2. Komisija, kai numatomos pirkti Paslaugos vertė yra ne mažesnė kaip 50 000 litų, taip pat kai numatomos pirkti Paslaugos vertė yra mažesnė kaip 50 000 litų – esant atitinkamos Ūkio ministerijos programos koordinatoriaus siūlymui. Komisijos pirmininkas ir sekretorius – Ūkio ministerijos Viešojo pirkimo komisijos, patvirtintos Lietuvos Respublikos ūkio ministro 2004 m. sausio 20 d. įsakymu Nr. 4-14, pirmininkas ir sekretorius, pirmininko pavaduotojas – atitinkamos Ūkio ministerijos programos koordinatorius, nariai – šios programos vadovas ir priemonės vadovas. Komisijos sprendimu pasiūlymams vertinti gali būti kviečiami ir ekspertai. Pasiūlymų vertinimo rezultatai įforminami aktu, kurį pasirašo Komisijos pirmininkas arba, jo nesant, pirmininko pavaduotojas. Aktą tvirtina Ūkio ministerijos valstybės sekretorius.</text:p>
      <text:p text:style-name="P107"><text:bookmark-start text:name="Xabe0263f17814ac99f47865ab5679c81"/><text:bookmark-end text:name="Xb6e296331734439ca42a8fc748ef5dad"/><text:bookmark-end text:name="X5aa110a8469a4020a14e33b13af53c96"/>18. Pasiūlymas atmetamas, jeigu:</text:p>
      <text:p text:style-name="P108"><text:bookmark-start text:name="X1bfbf5d0a7b44a09adbe94e2b4907081"/>18.1. pasiūlymas įvertintas mažesne nei 50 balų suma;</text:p>
      <text:p text:style-name="P109"><text:bookmark-start text:name="X18296e49ac334f1eb7928a7157226a6b"/><text:bookmark-end text:name="X1bfbf5d0a7b44a09adbe94e2b4907081"/>18.2. pasiūlyta per didelė kaina;</text:p>
      <text:p text:style-name="P110"><text:bookmark-start text:name="X46aa6ea307a144c79623074c5b174ea1"/><text:bookmark-end text:name="X18296e49ac334f1eb7928a7157226a6b"/>18.3. pretendentas nepagrindė labai mažos kainos.</text:p>
      <text:p text:style-name="P111"><text:bookmark-start text:name="X837e7248f8fd4481a0aaa3c8cfe12870"/><text:bookmark-end text:name="Xabe0263f17814ac99f47865ab5679c81"/><text:bookmark-end text:name="X46aa6ea307a144c79623074c5b174ea1"/>19. Pretendentai, pateikusieji pasiūlymus dalyvauti atrankoje, per 5 darbo dienas nuo pasiūlymų vertinimo akto patvirtinimo dienos raštu informuojami apie atrankos rezultatus.</text:p>
      <text:p text:style-name="P112"><text:bookmark-start text:name="X98cca650fb31442cb05f7bcc60dc70fa"/><text:bookmark-end text:name="X837e7248f8fd4481a0aaa3c8cfe12870"/>20. Ūkio ministerijos departamentas/savarankiškas skyrius pagal sutarties formos pavyzdį (Taisyklių 1, 2 priedai) parengia Paslaugų pirkimo sutarties su pretendentu (toliau – Vykdytojas), kurio pasiūlymas yra pripažintas geriausiu, projektą.</text:p>
      <text:p text:style-name="P113"><text:bookmark-start text:name="Xcd07f461d39f448d83b070338ceeaada"/><text:bookmark-end text:name="X98cca650fb31442cb05f7bcc60dc70fa"/>21. Kartu su sutarties projektu parengiami ir jos priedai: patikslinta techninė užduotis (Taisyklių 3 priedas), kalendorinis darbų atlikimo grafikas (Taisyklių 4 priedas) ir paslaugų kainos apskaičiavimo lentelė (Taisyklių 5 priedas), kurią Vykdytojas pateikė Taisyklių 6 punkte nustatyta<text:s/><text:soft-page-break/>tvarka. Kalendorinio darbų atlikimo grafiko ir Paslaugų kainos apskaičiavimo lentelės projektus rengia ir su Ūkio ministerijos departamentu/savarankišku skyriumi derina Vykdytojas.</text:p>
      <text:p text:style-name="P114"><text:bookmark-start text:name="X5e15abc7818d4aec8347110e476d7f76"/><text:bookmark-end text:name="Xcd07f461d39f448d83b070338ceeaada"/>22. Ūkio ministerijos departamentas/savarankiškas skyrius parengtus sutarties ir jos priedų projektus suderina su atitinkamos Ūkio ministerijos programos vadovu, Finansų ir apskaitos skyriumi, Teisės ir personalo departamentu, atitinkamos Ūkio ministerijos programos koordinatoriumi.</text:p>
      <text:p text:style-name="P115"><text:bookmark-start text:name="X756dda5339ff438e93246823e047c636"/><text:bookmark-end text:name="X5e15abc7818d4aec8347110e476d7f76"/>23. Sutarties tarp Vykdytojo ir Ūkio ministerijos projektas parengiamas, suderinamas ir išsiunčiamas Vykdytojui pasirašyti ne vėliau kaip per 15 darbo dienų nuo pasiūlymų vertinimo akto patvirtinimo dienos.</text:p>
      <text:p text:style-name="P116"><text:bookmark-start text:name="X1a664fd21135448f9098a0f04d166cbf"/><text:bookmark-end text:name="X756dda5339ff438e93246823e047c636"/>24. Sutartis, kurią pasirašo atitinkamos Ūkio ministerijos programos koordinatorius (kai pasiūlymai vertinami pagal Taisyklių 17.1 punkto nuostatas) arba Ūkio ministerijos valstybės sekretorius (kai pasiūlymai vertinami pagal Taisyklių 17.2 punkto nuostatas) ir Vykdytojas, sudaroma dviem egzemplioriais.</text:p>
      <text:p text:style-name="P117">Pasirašytą sutartį ir jos priedus Vykdytojas per 3 darbo dienas nuo sutarties gavimo dienos registruotu paštu, per kurjerį arba asmeniškai grąžina Ūkio ministerijai.</text:p>
      <text:p text:style-name="P118"><text:bookmark-start text:name="Xfbb24b151bfc4bcfa3fb3ba6009eddc5"/><text:bookmark-end text:name="X1a664fd21135448f9098a0f04d166cbf"/>25. Parengtoje Studijoje turi būti nurodyti Vykdytojo duomenys (pavadinimas, adresas, tiesioginių vykdytojų vardai, pavardės, moksliniai laipsniai). Parengtą Studiją Vykdytojas turi pateikti suredaguotą lietuvių kalbos redaktoriaus (suredagavimas patvirtintas redaktoriaus parašu) ir pasirašytą Vykdytojo.</text:p>
      <text:p text:style-name="P119"><text:bookmark-start text:name="Xa8bb2fdfd2de4b7ab874baa1f8085367"/><text:bookmark-end text:name="Xfbb24b151bfc4bcfa3fb3ba6009eddc5"/>26. Jei svarstant parengtą Studiją buvo pateikta pastabų dėl Studijos kokybės ar techninėje užduotyje iškeltų reikalavimų neatitikimo, Vykdytojas Studiją turi pataisyti ne vėliau kaip per 14 darbo dienų nuo raštu pateiktų pastabų pateikimo dienos.</text:p>
      <text:p text:style-name="P120">Pagal pateiktas pastabas Vykdytojo pataisyta Studija pakartotinai pateikiama įvertinti Ūkio ministerijos departamentui/ savarankiškam skyriui. Studijos perdavimo-priėmimo aktą pasirašo atitinkamos Ūkio ministerijos programos koordinatorius (kai pasiūlymai vertinami pagal Taisyklių 17.1 punkto nuostatas) arba Ūkio ministerijos valstybės sekretorius (kai pasiūlymai vertinami pagal Taisyklių 17.2 punkto nuostatas) ir Vykdytojas ar jo įgaliotas asmuo.</text:p>
      <text:p text:style-name="P121"><text:bookmark-start text:name="X35c9de2d83b945628f9627f27298564b"/><text:bookmark-end text:name="Xa8bb2fdfd2de4b7ab874baa1f8085367"/>27. Patvirtintą Studiją per 5 darbo dienas Institucija ar atitinkamas Ūkio ministerijos departamentas/savarankiškas skyrius skelbia Ūkio ministerijos interneto svetainėje. Jei Studijoje yra riboto naudojimo informacijos, Studija gali būti neskelbiama. Studija interneto svetainėje publikuojama ne ilgiau kaip vienerius metus. Pasibaigus šiam terminui, pateikiama tik informacija apie konkrečios Studijos atlikimą. Studija su ją sudarančiais priedais nustatyta tvarka nuolat saugoma Ūkio ministerijos archyve.</text:p>
      <text:p text:style-name="P122">______________</text:p>
      <text:p text:style-name="P123"><text:bookmark-start text:name="X6ad31bed395945859ec5e1f699f4b964"/><text:bookmark-end text:name="Xffc5e6d2742b47bbb29c5cf419bd16cc"/><text:bookmark-end text:name="X35c9de2d83b945628f9627f27298564b"/></text:p>
      <text:soft-page-break/>
      <text:p text:style-name="P124">Mokslinių tyrimų ir plėtros paslaugų pirkimo</text:p>
      <text:p text:style-name="P125">Taisyklių<text:s/></text:p>
      <text:p text:style-name="P126">1 priedas</text:p>
      <text:p text:style-name="P127"/>
      <text:p text:style-name="P128">(Sutarties formos pavyzdys)</text:p>
      <text:p text:style-name="P129"/>
      <text:p text:style-name="P130"><text:bookmark-start text:name="Xcbc46355c20b48c49540acefc2d38bbb"/><text:span text:style-name="T131">SUTARTIS</text:span></text:p>
      <text:p text:style-name="P132"/>
      <text:p text:style-name="P133">200__ m. _________________ d. Nr. _____</text:p>
      <text:p text:style-name="P134"/>
      <text:p text:style-name="P135">Vilnius</text:p>
      <text:p text:style-name="P136"/>
      <text:p text:style-name="P137">Lietuvos Respublikos ūkio ministerija (toliau –<text:s/><text:span text:style-name="T138">Užsakovas</text:span><text:span text:style-name="T139">),<text:s/></text:span>atstovaujama Ūkio ministerijos valstybės sekretoriaus (atitinkamos Ūkio ministerijos programos koordinatoriaus)<text:s/><text:tab/>,<text:s/></text:p>
      <text:p text:style-name="P140">veikiančio pagal tarnybinę padėtį, ir<text:tab/></text:p>
      <text:p text:style-name="P141">(toliau –<text:s/><text:span text:style-name="T142">Vykdytojas</text:span><text:span text:style-name="T143">),<text:s/></text:span>atstovaujamas ____<text:tab/>,</text:p>
      <text:p text:style-name="P144">veikiančio pagal, sudarė šią sutartį (toliau – Sutartis):</text:p>
      <text:p text:style-name="P145"/>
      <text:p text:style-name="P146"><text:bookmark-start text:name="Xbe9cac4d4620431bbde57ae014d4d4c7"/><text:span text:style-name="T147">1. SUTARTIES OBJEKTAS</text:span></text:p>
      <text:p text:style-name="P148"/>
      <text:p text:style-name="P149"><text:bookmark-start text:name="Xc36674f765bc4ab6aa9b3ad2844b3707"/>1.1.<text:s/><text:span text:style-name="T150">Užsakovas,<text:s/></text:span>vadovaudamasis pretendentų teikti mokslinių tyrimų ir plėtros paslaugas (toliau – Paslaugos) pasiūlymų vertinimo 200___ m. _______________ d. aktu, kuriuo<text:s/><text:span text:style-name="T151">Vykdytojo<text:s/></text:span>pateiktas pasiūlymas yra pripažintas geriausiu, užsako, o<text:s/><text:span text:style-name="T152">Vykdytojas<text:s/></text:span>įsipareigoja suteikti Paslaugas – parengti Studiją „<text:tab/></text:p>
      <text:p text:style-name="P153">__<text:tab/>„ (toliau – Studija) (pirkimo kodas – _______________).</text:p>
      <text:p text:style-name="P154"><text:bookmark-start text:name="X2bfbb0681a2c4ea88f07908e2c9ee554"/><text:bookmark-end text:name="Xc36674f765bc4ab6aa9b3ad2844b3707"/>1.2. Studijos apimtis ir tikslai nustatyti techninėje užduotyje (Sutarties 1 priedas).</text:p>
      <text:p text:style-name="P155"><text:bookmark-start text:name="Xe27069c207334d4f8fcdb9e61adfe0c9"/><text:bookmark-end text:name="X2bfbb0681a2c4ea88f07908e2c9ee554"/>1.3. Paslaugų teikimo eiliškumas ir terminai nustatyti kalendoriniame darbų atlikimo grafike (Sutarties 2 priedas).</text:p>
      <text:p text:style-name="P156"><text:bookmark-start text:name="X613dc1799a5948c1a57ef888d9ef3f23"/><text:bookmark-end text:name="Xe27069c207334d4f8fcdb9e61adfe0c9"/>1.4. Paslaugų kainos pagrindimas pateikiamas paslaugų kainos apskaičiavimo lentelėje (Sutarties 3 priedas).</text:p>
      <text:p text:style-name="P157"/>
      <text:p text:style-name="P158"><text:bookmark-start text:name="X5b953a52b0c647928b949c5e40669e12"/><text:bookmark-end text:name="Xbe9cac4d4620431bbde57ae014d4d4c7"/><text:bookmark-end text:name="X613dc1799a5948c1a57ef888d9ef3f23"/><text:span text:style-name="T159">2. ŠALIŲ ĮSIPAREIGOJIMAI</text:span></text:p>
      <text:p text:style-name="P160"/>
      <text:p text:style-name="P161"><text:bookmark-start text:name="X96a2754af18848d68514657247310cce"/><text:span text:style-name="T162">2.1.</text:span><text:span text:style-name="T163"><text:s/>Vykdytojas<text:s/></text:span>įsipareigoja:</text:p>
      <text:p text:style-name="P164"><text:bookmark-start text:name="Xab3288534a594ae7847deab5c4383167"/>2.1.1. parengti Studiją iki 200___ m. ______________ ____d.;</text:p>
      <text:p text:style-name="P165"><text:bookmark-start text:name="Xe2e23e8eb2d14751913bcc6a8ec39b94"/><text:bookmark-end text:name="Xab3288534a594ae7847deab5c4383167"/>2.1.2. koreguoti, taisyti be papildomo mokesčio<text:s/><text:span text:style-name="T166">Užsakovui<text:s/></text:span>perduotą Studiją pagal<text:s/><text:span text:style-name="T167">Užsakovo<text:s/></text:span>pareikštas rašytines pastabas ir<text:s/><text:span text:style-name="T168">Užsakovo<text:s/></text:span>nustatytu terminu, kuris negali būti ilgesnis nei 14 darbo dienų nuo rašytinių pastabų<text:s/><text:span text:style-name="T169">Vykdytojui<text:s/></text:span>pateikimo;</text:p>
      <text:p text:style-name="P170"><text:bookmark-start text:name="Xc1d054e5689942a88a98603bc0f991cb"/><text:bookmark-end text:name="Xe2e23e8eb2d14751913bcc6a8ec39b94"/>2.1.3. nedelsdamas informuoti<text:s/><text:span text:style-name="T171">Užsakovą<text:s/></text:span>apie objektyvias aplinkybes, trukdančias ar galinčias sutrukdyti vykdyti Sutartį;</text:p>
      <text:p text:style-name="P172"><text:bookmark-start text:name="Xb9ac3fcf220241d79fc1369e2fc180ba"/><text:bookmark-end text:name="Xc1d054e5689942a88a98603bc0f991cb"/>2.1.4. be papildomo užmokesčio dalyvauti derinant parengtą Studiją su kitomis institucijomis, organizacijomis, įmonėmis ir kt. ir pristatyti Studiją, ją svarstant valstybės institucijose;</text:p>
      <text:p text:style-name="P173"><text:bookmark-start text:name="Xd94550365692463abcead20a04fe9193"/><text:bookmark-end text:name="Xb9ac3fcf220241d79fc1369e2fc180ba"/>2.1.5. pateikti parengtą Studiją, be papildomo užmokesčio suredaguotą lietuvių kalbos redaktoriaus (suredagavimas patvirtinamas redaktoriaus parašu).</text:p>
      <text:p text:style-name="P174"/>
      <text:p text:style-name="P175"><text:bookmark-start text:name="Xe1cd111c6f204eccb4faf79e6539a03e"/><text:bookmark-end text:name="X96a2754af18848d68514657247310cce"/><text:bookmark-end text:name="Xd94550365692463abcead20a04fe9193"/>2.2.<text:s/><text:span text:style-name="T176">Užsakovas<text:s/></text:span>įsipareigoja sumokėti<text:s/><text:span text:style-name="T177">Vykdytojui<text:s/></text:span>už suteiktas Paslaugas iš ___________________ programos (kodai ______________) užmokestį, kurio bendra suma sudaro____________ Lt (___________________________________ litų), įskaitant PVM;</text:p>
      <text:p text:style-name="P178"><text:bookmark-start text:name="Xf7282f1ecead4b9c9f41bc858b8c6592"/><text:bookmark-end text:name="Xe1cd111c6f204eccb4faf79e6539a03e"/>2.3. Jeigu viena Sutarties šalių dėl savo kaltės pažeidžia Sutartyje ar vadovaujantis Sutartimi nustatytus įsipareigojimų įvykdymo terminus ir kitai šaliai pareikalavus vykdyti įsipareigojimus per 30 kalendorinių dienų jų neįvykdo, nukentėjusioji šalis gali reikalauti iš kaltosios šalies sumokėti<text:s/><text:soft-page-break/>delspinigius, sudarančius 0,2 proc. Sutarties 2.2 punkte nustatytos sumos už kiekvieną pavėluotą dieną.</text:p>
      <text:p text:style-name="P179"/>
      <text:p text:style-name="P180"><text:bookmark-start text:name="Xc941bafdf5ed41f3ac0623fd05b3bce9"/><text:bookmark-end text:name="X5b953a52b0c647928b949c5e40669e12"/><text:bookmark-end text:name="Xf7282f1ecead4b9c9f41bc858b8c6592"/><text:span text:style-name="T181">3. ATSISKAITYMO TVARKA</text:span></text:p>
      <text:p text:style-name="P182"/>
      <text:p text:style-name="P183"><text:bookmark-start text:name="X4eda140347aa4a76971953192786aa66"/>3.1.<text:s/><text:span text:style-name="T184">Užsakovas<text:s/></text:span>perveda _______ proc. nuo Sutarties sumos avansą, t. y. _________ Lt</text:p>
      <text:p text:style-name="P185">(<text:tab/><text:s/>litus), per _________ kalendorinių dienų po Sutarties pasirašymo.</text:p>
      <text:p text:style-name="P186"><text:bookmark-start text:name="Xa4ea4c09a09a4cb1ae1d713caf74dc28"/><text:bookmark-end text:name="X4eda140347aa4a76971953192786aa66"/>3.2. Galutinis atsiskaitymas atliekamas<text:s/><text:span text:style-name="T187">Vykdytojui<text:s/></text:span>suteikus visas techninėje užduotyje (Sutarties 1 priedas) ir kalendoriniame darbų atlikimo grafike (Sutarties 2 priedas) nustatytas Paslaugas, abiem šalims pasirašius Studijos perdavimo-priėmimo aktą ir<text:s/><text:span text:style-name="T188">Vykdytojui<text:s/></text:span>pateikus sąskaitą faktūrą.</text:p>
      <text:p text:style-name="P189"><text:bookmark-start text:name="Xa9b58a6317f043c49d30822b605a8909"/><text:bookmark-end text:name="Xa4ea4c09a09a4cb1ae1d713caf74dc28"/>3.3.<text:s/><text:span text:style-name="T190">Užsakovas<text:s/></text:span>atsiskaito su<text:s/><text:span text:style-name="T191">Vykdytoju<text:s/></text:span>per 10 kalendorinių dienų po Studijos perdavimo-priėmimo akto pasirašymo.</text:p>
      <text:p text:style-name="P192"><text:bookmark-start text:name="Xbd3e6bb139784a939bef68733cb3ee21"/><text:bookmark-end text:name="Xa9b58a6317f043c49d30822b605a8909"/>3.4.<text:s/><text:span text:style-name="T193">Užsakovas,<text:s/></text:span>atsisakydamas priimti<text:s/><text:span text:style-name="T194">Vykdytojo<text:s/></text:span>pateiktą Studiją, per 15 kalendorinių dienų nuo Studijos gavimo surašo su<text:s/><text:span text:style-name="T195">Vykdytoju<text:s/></text:span>dvišalį aktą, kuriame nurodo reikalingas pataisas ir jų atlikimo terminus.</text:p>
      <text:p text:style-name="P196"/>
      <text:p text:style-name="P197"><text:bookmark-start text:name="Xf388a6b159ef476ab4db3ba056289a5f"/><text:bookmark-end text:name="Xc941bafdf5ed41f3ac0623fd05b3bce9"/><text:bookmark-end text:name="Xbd3e6bb139784a939bef68733cb3ee21"/><text:span text:style-name="T198">4. SUTARTIES PAKEITIMAS IR NUTRAUKIMAS</text:span></text:p>
      <text:p text:style-name="P199"/>
      <text:p text:style-name="P200"><text:bookmark-start text:name="X32d40e68df2541a18eb2dfa7bddb05e3"/>4.1. Sutartis ir/ar jos priedai, kurie yra neatsiejamos šios Sutarties dalys, gali būti keičiami raštišku Sutarties šalių susitarimu.</text:p>
      <text:p text:style-name="P201"><text:bookmark-start text:name="X7f6d2b628fe44804bc5bf497cfef20e6"/><text:bookmark-end text:name="X32d40e68df2541a18eb2dfa7bddb05e3"/>4.2.<text:s/><text:span text:style-name="T202">Užsakovas<text:s/></text:span>turi teisę vienašališkai nutraukti Sutartį ir/arba nepriimti suteiktų Paslaugų (parengtos Studijos), jeigu parengta Studija neatitinka techninėje užduotyje nustatytų reikalavimų. Tokiu atveju<text:s/><text:span text:style-name="T203">Užsakovas<text:s/></text:span>apie tai privalo raštu informuoti<text:s/><text:span text:style-name="T204">Vykdytoją<text:s/></text:span>prieš 14 kalendorinių dienų prieš Sutarties nutraukimą.</text:p>
      <text:p text:style-name="P205"><text:bookmark-start text:name="Xcfbb4820aa69419d8f1f1a943fff4ab6"/><text:bookmark-end text:name="X7f6d2b628fe44804bc5bf497cfef20e6"/>4.3.<text:s/><text:span text:style-name="T206">Užsakovas<text:s/></text:span>turi teisę nutraukti Sutartį arba atitinkamai sumažinti Sutarties 2.2 punkte nurodytą sumą, jeigu<text:s/><text:span text:style-name="T207">Vykdytojas<text:s/></text:span>pažeidžia šios Sutarties 2.1 punktą.</text:p>
      <text:p text:style-name="P208"><text:bookmark-start text:name="X8c0e499fa3494d0ebad8f2ad80eb7826"/><text:bookmark-end text:name="Xcfbb4820aa69419d8f1f1a943fff4ab6"/>4.4.<text:s/><text:span text:style-name="T209">Užsakovas<text:s/></text:span>privalo sumokėti Paslaugų kainos dalį, proporcingą suteiktoms Paslaugoms, ir atlyginti kitas protingas išlaidas, kurias<text:s/><text:span text:style-name="T210">Vykdytojas<text:s/></text:span>patyrė, norėdamas įvykdyti Sutartį iki pranešimo apie Sutarties nutraukimą gavimo iš<text:s/><text:span text:style-name="T211">Užsakovo<text:s/></text:span>momento.</text:p>
      <text:p text:style-name="P212"><text:bookmark-start text:name="X4e18caf7941d4bb18fda043c14be1644"/><text:bookmark-end text:name="X8c0e499fa3494d0ebad8f2ad80eb7826"/>4.5.<text:s/><text:span text:style-name="T213">Vykdytojas<text:s/></text:span>turi teisę vienašališkai nutraukti Sutartį tik dėl svarbių priežasčių ir raštu įspėti<text:s/><text:span text:style-name="T214">Užsakovą<text:s/></text:span>prieš 14 kalendorinių dienų prieš Sutarties nutraukimą. Tokiu atveju<text:s/><text:span text:style-name="T215">Vykdytojas<text:s/></text:span>privalo grąžinti<text:s/><text:span text:style-name="T216">Užsakovo<text:s/></text:span>sumokėtą avansą, nurodytą Sutarties 3.1 punkte, ir visiškai atlyginti<text:s/><text:span text:style-name="T217">Užsakovo<text:s/></text:span>patirtus nuostolius.</text:p>
      <text:p text:style-name="P218"><text:bookmark-start text:name="X93cebcc7b3484b3e8ea0d3bf078eb092"/><text:bookmark-end text:name="X4e18caf7941d4bb18fda043c14be1644"/>4.6. Sutarties šalys atleidžiamos nuo atsakomybės už Sutarties neįvykdymą, jeigu įrodo, kad Sutartis neįvykdyta dėl aplinkybių, kurių jos negalėjo kontroliuoti ir protingai numatyti Sutarties sudarymo metu, ir kad negalėjo užkirsti kelio šioms aplinkybėms ar jų pasekmėms atsirasti.</text:p>
      <text:p text:style-name="P219"/>
      <text:p text:style-name="P220"><text:bookmark-start text:name="Xf32c2631a0e84e7db2c69bb9c78e04fa"/><text:bookmark-end text:name="Xf388a6b159ef476ab4db3ba056289a5f"/><text:bookmark-end text:name="X93cebcc7b3484b3e8ea0d3bf078eb092"/><text:span text:style-name="T221">5. KITOS SUTARTIES SĄLYGOS</text:span></text:p>
      <text:p text:style-name="P222"/>
      <text:p text:style-name="P223"><text:bookmark-start text:name="Xeec50badf58943c587526f2f2dc3dcdb"/>5.1. Apie pasikeitusius Sutarties šalių pavadinimus, adresus ar rekvizitus šalys nedelsdamos informuoja viena kitą.</text:p>
      <text:p text:style-name="P224"><text:bookmark-start text:name="Xf0778d5f48ae4020bb9a1d3c2eab0d8b"/><text:bookmark-end text:name="Xeec50badf58943c587526f2f2dc3dcdb"/>5.2. Sutartis įsigalioja ją pasirašius abiem Sutarties šalims, o nustoja galioti joms įvykdžius visus sutartinius įsipareigojimus arba raštu susitarus nutraukti Sutartį.</text:p>
      <text:p text:style-name="P225"><text:bookmark-start text:name="X7f59ccfc50d44f7387ba3e0c1edd8919"/><text:bookmark-end text:name="Xf0778d5f48ae4020bb9a1d3c2eab0d8b"/>5.3. Ginčai, kylantys dėl Sutarties vykdymo, sprendžiami derybomis, o nepavykus susitarti, Lietuvos Respublikos įstatymų nustatyta tvarka.</text:p>
      <text:p text:style-name="P226"><text:bookmark-start text:name="Xd6fab4c06b814ef994997d9771cb3ca3"/><text:bookmark-end text:name="X7f59ccfc50d44f7387ba3e0c1edd8919"/>5.4.<text:s/><text:span text:style-name="T227">Užsakovas<text:s/></text:span>turi teisę naudoti jam perduotus Studijos rezultatus, o<text:s/><text:span text:style-name="T228">Vykdytojas<text:s/></text:span>turi teisę naudoti atliktos Studijos rezultatus savo reikmėms tik esant<text:s/><text:span text:style-name="T229">Užsakovo<text:s/></text:span>raštiškam sutikimui.</text:p>
      <text:p text:style-name="P230"><text:bookmark-start text:name="Xd5aa157eacc648acb946cb8eca07cb63"/><text:bookmark-end text:name="Xd6fab4c06b814ef994997d9771cb3ca3"/>5.5. Sutartis pasirašyta dviem vienodą juridinę galią turinčiais egzemplioriais, po vieną egzempliorių kiekvienai Sutarties šaliai.</text:p>
      <text:p text:style-name="P231"/>
      <text:p text:style-name="P232"><text:bookmark-start text:name="X47e976ced48644d9b26f0f2d39cf97af"/><text:bookmark-end text:name="Xf32c2631a0e84e7db2c69bb9c78e04fa"/><text:bookmark-end text:name="Xd5aa157eacc648acb946cb8eca07cb63"/><text:span text:style-name="T233">6. SUTARTIES PRIEDAI</text:span></text:p>
      <text:p text:style-name="P234"/>
      <text:p text:style-name="P235"><text:bookmark-start text:name="Xa6dbb3c582714810bb2a2b83aee75dd1"/>6.1. Techninė užduotis (Sutarties 1 priedas);</text:p>
      <text:p text:style-name="P236"><text:bookmark-start text:name="Xf8c371640c4a46c2bead705c63cd3369"/><text:bookmark-end text:name="Xa6dbb3c582714810bb2a2b83aee75dd1"/>6.2. Kalendorinis darbų atlikimo grafikas (Sutarties 2 priedas);</text:p>
      <text:p text:style-name="P237"><text:bookmark-start text:name="X2788f7993dfa42628962f403820d8163"/><text:bookmark-end text:name="Xf8c371640c4a46c2bead705c63cd3369"/>6.3. Paslaugų kainos apskaičiavimo lentelė (Sutarties 3 priedas).</text:p>
      <text:p text:style-name="P238"/>
      <text:p text:style-name="P239"><text:bookmark-start text:name="Xacbc043cb9f443d09ff570bf7a3d0215"/><text:bookmark-end text:name="X47e976ced48644d9b26f0f2d39cf97af"/><text:bookmark-end text:name="X2788f7993dfa42628962f403820d8163"/><text:span text:style-name="T240">7. JURIDINIAI ŠALIŲ ADRESAI IR REKVIZITAI</text:span></text:p>
      <text:p text:style-name="P241"/>
      <text:p text:style-name="P242"><text:bookmark-start text:name="X78ab51f46a1e45618f5f217169d38b8a"/><text:bookmark-end text:name="Xcbc46355c20b48c49540acefc2d38bbb"/><text:bookmark-end text:name="Xacbc043cb9f443d09ff570bf7a3d0215"/><text:span text:style-name="T243">UŽSAKOVAS:</text:span><text:span text:style-name="T244"><text:tab/>VYKDYTOJAS:</text:span></text:p>
      <text:p text:style-name="P245"/>
      <text:p text:style-name="P246">Lietuvos Respublikos ūkio ministerija</text:p>
      <text:p text:style-name="P247">Gedimino pr. 38/2, LT-01104 Vilnius</text:p>
      <text:p text:style-name="P248">(kodas 188621919)</text:p>
      <text:p text:style-name="P249">a. s. LT28 1010 0000 0113 5206</text:p>
      <text:p text:style-name="P250">Lietuvos bankas</text:p>
      <text:p text:style-name="P251">Banko kodas 10100</text:p>
      <text:p text:style-name="P252"/>
      <text:p text:style-name="P253">Ūkio ministerijos valstybės sekretorius<text:s/></text:p>
      <text:p text:style-name="P254">(atitinkamos Ūkio ministerijos programos<text:s/></text:p>
      <text:p text:style-name="P255">koordinatorius)</text:p>
      <text:p text:style-name="P256">_____________________________<text:tab/>____________________________</text:p>
      <text:p text:style-name="P257">200_ m. ___________ d.<text:s/><text:tab/>200_ m. ___________ d.</text:p>
      <text:p text:style-name="P258">______________</text:p>
      <text:p text:style-name="P259"><text:bookmark-start text:name="Xcddea8226279493eb8e7d0e2ae55169f"/><text:bookmark-end text:name="X6ad31bed395945859ec5e1f699f4b964"/><text:bookmark-end text:name="X78ab51f46a1e45618f5f217169d38b8a"/></text:p>
      <text:soft-page-break/>
      <text:p text:style-name="P260">Mokslinių tyrimų ir plėtros paslaugų pirkimo</text:p>
      <text:p text:style-name="P261">taisyklių<text:s/></text:p>
      <text:p text:style-name="P262">2 priedas</text:p>
      <text:p text:style-name="P263"/>
      <text:p text:style-name="P264">(Autorinės sutarties formos pavyzdys)</text:p>
      <text:p text:style-name="P265"/>
      <text:p text:style-name="P266"><text:bookmark-start text:name="Xd6c21ffd81684b87acdc2cb11cdae6bf"/><text:span text:style-name="T267">AUTORINĖ SUTARTIS</text:span></text:p>
      <text:p text:style-name="P268"/>
      <text:p text:style-name="P269">200__ m. _________________ d. Nr. _____</text:p>
      <text:p text:style-name="P270"/>
      <text:p text:style-name="P271">Vilnius</text:p>
      <text:p text:style-name="P272"/>
      <text:p text:style-name="P273">Lietuvos Respublikos ūkio ministerija (toliau –<text:s/><text:span text:style-name="T274">Užsakovas</text:span><text:span text:style-name="T275">),<text:s/></text:span>atstovaujama Ūkio ministerijos valstybės sekretoriaus (atitinkamos Ūkio ministerijos programos koordinatoriaus)<text:tab/>,</text:p>
      <text:p text:style-name="P276">veikiančio pagal tarnybinę padėtį, ir<text:s/><text:tab/>,</text:p>
      <text:p text:style-name="P277">gyvenantis adresu:<text:tab/>, asmens kodas _________________ (toliau –<text:s/></text:p>
      <text:p text:style-name="P278"><text:span text:style-name="T279">Autorius</text:span><text:span text:style-name="T280">),<text:s/></text:span>sudarė šią autorinę sutartį (toliau – Sutartis).</text:p>
      <text:p text:style-name="P281"/>
      <text:p text:style-name="P282"><text:bookmark-start text:name="X0f70f75fbb674f6ba0b17bfaf439c6d0"/><text:span text:style-name="T283">1. SUTARTIES OBJEKTAS</text:span></text:p>
      <text:p text:style-name="P284"/>
      <text:p text:style-name="P285"><text:bookmark-start text:name="X51e7f28648344ef989fd24553aba9db0"/>1.1.<text:s/><text:span text:style-name="T286">Užsakovas,<text:s/></text:span>vadovaudamasis pretendentų teikti mokslinių tyrimų ir plėtros paslaugas (toliau – Paslaugos) pasiūlymų vertinimo 200___ m. ______________ d. aktu, kuriuo<text:s/><text:span text:style-name="T287">Autoriaus<text:s/></text:span>pateiktas pasiūlymas yra pripažintas geriausiu, užsako, o<text:s/><text:span text:style-name="T288">Autorius<text:s/></text:span>įsipareigoja suteikti Paslaugas – parengti studiją „<text:tab/>„ (toliau – Studija)</text:p>
      <text:p text:style-name="P289">(pirkimo kodas – _____________).</text:p>
      <text:p text:style-name="P290"><text:bookmark-start text:name="X8aac326ff22a4e81889c38409257af7b"/><text:bookmark-end text:name="X51e7f28648344ef989fd24553aba9db0"/>1.2. Studijos apimtis ir tikslai nustatyti techninėje užduotyje (Sutarties 1 priedas).</text:p>
      <text:p text:style-name="P291"><text:bookmark-start text:name="Xd33ccacc71df4681a5272ac99e85e4d4"/><text:bookmark-end text:name="X8aac326ff22a4e81889c38409257af7b"/>1.3. Paslaugų teikimo eiliškumas ir terminai nustatyti kalendoriniame darbų atlikimo grafike (Sutarties 2 priedas).</text:p>
      <text:p text:style-name="P292"/>
      <text:p text:style-name="P293"><text:bookmark-start text:name="Xa9ea842c17e84a01867a35a02d48171d"/><text:bookmark-end text:name="X0f70f75fbb674f6ba0b17bfaf439c6d0"/><text:bookmark-end text:name="Xd33ccacc71df4681a5272ac99e85e4d4"/><text:span text:style-name="T294">2. ŠALIŲ ĮSIPAREIGOJIMAI</text:span></text:p>
      <text:p text:style-name="P295"/>
      <text:p text:style-name="P296"><text:bookmark-start text:name="X4fc37cc1267c4b40a7e09edc08beb38e"/><text:span text:style-name="T297">2.1.</text:span><text:span text:style-name="T298"><text:s/>Autorius<text:s/></text:span>įsipareigoja:</text:p>
      <text:p text:style-name="P299"><text:bookmark-start text:name="X34985247d15b456da4e8be568f8eab34"/>2.1.1. parengti Studiją iki 200__ m. ____________ ___ d.;</text:p>
      <text:p text:style-name="P300"><text:bookmark-start text:name="Xcf4927c1bbd942f1850db5f61a42d22a"/><text:bookmark-end text:name="X34985247d15b456da4e8be568f8eab34"/>2.1.2. koreguoti, taisyti be papildomo mokesčio<text:s/><text:span text:style-name="T301">Užsakovui<text:s/></text:span>perduotą Studiją pagal<text:s/><text:span text:style-name="T302">Užsakovo<text:s/></text:span>pareikštas rašytines pastabas ir<text:s/><text:span text:style-name="T303">Užsakovo<text:s/></text:span>nustatytu terminu, kuris negali būti ilgesnis nei 14 darbo dienų nuo rašytinių pastabų<text:s/><text:span text:style-name="T304">Vykdytojui<text:s/></text:span>pateikimo;</text:p>
      <text:p text:style-name="P305"><text:bookmark-start text:name="Xcfc6760b99c340d7aa17a948dd65f014"/><text:bookmark-end text:name="Xcf4927c1bbd942f1850db5f61a42d22a"/>2.1.3. nedelsdamas informuoti<text:s/><text:span text:style-name="T306">Užsakovą<text:s/></text:span>apie objektyvias aplinkybes, trukdančias ar galinčias sutrukdyti vykdyti Sutartį;</text:p>
      <text:p text:style-name="P307"><text:bookmark-start text:name="X9d9b70e1c91c49e48c1c4ec42efac38a"/><text:bookmark-end text:name="Xcfc6760b99c340d7aa17a948dd65f014"/>2.1.4. be papildomo užmokesčio dalyvauti derinant parengtą Studiją su kitomis įmonėmis, institucijomis, organizacijomis ir kt. ir pristatyti Studiją, ją svarstant valstybės institucijose;</text:p>
      <text:p text:style-name="P308"><text:bookmark-start text:name="Xe648f22968a44212b84c9f3b01a53b46"/><text:bookmark-end text:name="X9d9b70e1c91c49e48c1c4ec42efac38a"/>2.1.5. pateikti parengtą Studiją, be papildomo užmokesčio suredaguotą lietuvių kalbos redaktoriaus (suredagavimas patvirtinamas redaktoriaus parašu).</text:p>
      <text:p text:style-name="P309"><text:bookmark-start text:name="Xde9683ee13114c058ea5b78aad0906a6"/><text:bookmark-end text:name="X4fc37cc1267c4b40a7e09edc08beb38e"/><text:bookmark-end text:name="Xe648f22968a44212b84c9f3b01a53b46"/>2.2.<text:s/><text:span text:style-name="T310">Užsakovas<text:s/></text:span>įsipareigoja sumokėti<text:s/><text:span text:style-name="T311">Autoriui<text:s/></text:span>už suteiktas Paslaugas iš ______________________ programos (kodai ___________) autorinį atlyginimą, kurio bendra suma sudaro ___________ Lt (_____________________________ litų).</text:p>
      <text:p text:style-name="P312"><text:bookmark-start text:name="Xf84d57e1ac7d46d49d9cc17ddbfef0e8"/><text:bookmark-end text:name="Xde9683ee13114c058ea5b78aad0906a6"/>2.3. Jeigu viena Sutarties šalių dėl savo kaltės pažeidžia Sutartyje ar vadovaujantis Sutartimi nustatytus įsipareigojimų įvykdymo terminus ir kitai šaliai pareikalavus vykdyti įsipareigojimus per 30 kalendorinių dienų jų neįvykdo, nukentėjusioji šalis gali reikalauti iš kaltosios šalies sumokėti delspinigius, sudarančius 0,2 proc. Sutarties 2.2 punkte nustatytos sumos už kiekvieną pavėluotą dieną.</text:p>
      <text:p text:style-name="P313"/>
      <text:p text:style-name="P314"><text:bookmark-start text:name="X94aac7bdf0514582875d17a920760cd0"/><text:bookmark-end text:name="Xa9ea842c17e84a01867a35a02d48171d"/><text:bookmark-end text:name="Xf84d57e1ac7d46d49d9cc17ddbfef0e8"/><text:span text:style-name="T315">3. ATSISKAITYMO TVARKA</text:span></text:p>
      <text:p text:style-name="P316"/>
      <text:p text:style-name="P317"><text:bookmark-start text:name="Xa0c4acb09b944881bd00acdf38f66434"/>3.1. Atsiskaitymas atliekamas<text:s/><text:span text:style-name="T318">Autoriui<text:s/></text:span>suteikus visas techninėje užduotyje (Sutarties 1 priedas) ir kalendoriniame darbų atlikimo grafike (Sutarties 2 priedas) nustatytas Paslaugas, abiem šalims pasirašius Studijos perdavimo-priėmimo aktą.</text:p>
      <text:p text:style-name="P319"><text:bookmark-start text:name="X186bf44d2d454888976af0d31705370e"/><text:bookmark-end text:name="Xa0c4acb09b944881bd00acdf38f66434"/>3.2.<text:s/><text:span text:style-name="T320">Užsakovas,<text:s/></text:span>prieš sumokėdamas Sutarties 2.2 punkte nurodytą sumą, išskaičiuoja iš jos gyventojų pajamų mokestį ir jį sumoka į biudžetą įstatymų nustatyta tvarka.</text:p>
      <text:p text:style-name="P321"><text:bookmark-start text:name="X45773bcb30f242c4b82348434976cf25"/><text:bookmark-end text:name="X186bf44d2d454888976af0d31705370e"/>3.3.<text:s/><text:span text:style-name="T322">Užsakovas<text:s/></text:span>atsiskaito su<text:s/><text:span text:style-name="T323">Autoriumi<text:s/></text:span>per 10 kalendorinių dienų po Studijos perdavimo-priėmimo akto pasirašymo.</text:p>
      <text:p text:style-name="P324"><text:bookmark-start text:name="Xd3c4a2a02c7a4ddfb80cca724a4d780f"/><text:bookmark-end text:name="X45773bcb30f242c4b82348434976cf25"/>3.4.<text:s/><text:span text:style-name="T325">Užsakovas,<text:s/></text:span>atsisakydamas priimti<text:s/><text:span text:style-name="T326">Autoriaus<text:s/></text:span>pateiktą Studiją, per 15 kalendorinių dienų nuo Studijos gavimo surašo su<text:s/><text:span text:style-name="T327">Autoriumi<text:s/></text:span>dvišalį aktą, kuriame nurodo reikalingas pataisas ir jų atlikimo terminus.</text:p>
      <text:p text:style-name="P328"/>
      <text:p text:style-name="P329"><text:bookmark-start text:name="Xf2c94634a37d495ea3a8e5bd13a9c673"/><text:bookmark-end text:name="X94aac7bdf0514582875d17a920760cd0"/><text:bookmark-end text:name="Xd3c4a2a02c7a4ddfb80cca724a4d780f"/><text:span text:style-name="T330">4. AUTORINĖS TEISĖS Į STUDIJĄ</text:span></text:p>
      <text:p text:style-name="P331"/>
      <text:p text:style-name="P332"><text:bookmark-start text:name="X497367bb43e042ceb6609352ccb946c3"/><text:span text:style-name="T333">4.1.</text:span><text:span text:style-name="T334"><text:s/>Autorius<text:s/></text:span>įsipareigoja besąlygiškai perduoti<text:s/><text:span text:style-name="T335">Užsakovui<text:s/></text:span>visas intelektinės nuosavybės (įskaitant autoriaus turtines teises) į parengtą Studiją teises. Visa intelektinė nuosavybė (autoriaus turtinės teisės) į Studiją pereina<text:s/><text:span text:style-name="T336">Užsakovui,<text:s/></text:span>kai šis<text:s/><text:span text:style-name="T337">Autoriui<text:s/></text:span>sumoka autorinį atlyginimą.</text:p>
      <text:p text:style-name="P338"><text:bookmark-start text:name="Xa938b1dcbe904da18709c56fe69bf3cc"/><text:bookmark-end text:name="X497367bb43e042ceb6609352ccb946c3"/>4.2.<text:s/><text:span text:style-name="T339">Autorius<text:s/></text:span>neturi teisės savarankiškai, be<text:s/><text:span text:style-name="T340">Užsakovo<text:s/></text:span>raštiško sutikimo naudoti ar disponuoti parengtos Studijos rezultatais, už kurią<text:s/><text:span text:style-name="T341">Užsakovas<text:s/></text:span>sumokėjo pagal šią Sutartį, ar leisti naudotis Studijos rezultatais tretiesiems asmenims.</text:p>
      <text:p text:style-name="P342"/>
      <text:p text:style-name="P343"><text:bookmark-start text:name="X2960c085f41b4ef399fc5351168605b2"/><text:bookmark-end text:name="Xf2c94634a37d495ea3a8e5bd13a9c673"/><text:bookmark-end text:name="Xa938b1dcbe904da18709c56fe69bf3cc"/><text:span text:style-name="T344">5. SUTARTIES PAKEITIMAS IR NUTRAUKIMAS</text:span></text:p>
      <text:p text:style-name="P345"/>
      <text:p text:style-name="P346"><text:bookmark-start text:name="X3266739938dc407b866e4639c7562dfc"/>5.1. Sutartis ir/ar jos priedai, kurie yra neatsiejamos šios Sutarties dalys, gali būti keičiami raštišku Sutarties šalių susitarimu.</text:p>
      <text:p text:style-name="P347"><text:bookmark-start text:name="X93349521761e405f810725665a9d20b2"/><text:bookmark-end text:name="X3266739938dc407b866e4639c7562dfc"/>5.2.<text:s/><text:span text:style-name="T348">Užsakovas<text:s/></text:span>turi teisę vienašališkai nutraukti Sutartį ir/arba nepriimti suteiktų Paslaugų (parengtos Studijos), jeigu parengta Studija neatitinka techninėje užduotyje nustatytų reikalavimų. Tokiu atveju<text:s/><text:span text:style-name="T349">Užsakovas<text:s/></text:span>apie tai privalo raštu informuoti<text:s/><text:span text:style-name="T350">Autorių<text:s/></text:span>prieš 14 kalendorinių dienų prieš Sutarties nutraukimą.</text:p>
      <text:p text:style-name="P351"><text:bookmark-start text:name="X237b628530ae46adb83537b9f307eb21"/><text:bookmark-end text:name="X93349521761e405f810725665a9d20b2"/>5.3.<text:s/><text:span text:style-name="T352">Užsakovas<text:s/></text:span>turi teisę nutraukti Sutartį arba atitinkamai sumažinti Sutarties 2.2 punkte nurodytą sumą jeigu<text:s/><text:span text:style-name="T353">Autorius<text:s/></text:span>pažeidžia šios Sutarties 2.1 punktą.</text:p>
      <text:p text:style-name="P354"><text:bookmark-start text:name="X09dab5000d684173801000a5e25722e8"/><text:bookmark-end text:name="X237b628530ae46adb83537b9f307eb21"/>5.4.<text:s/><text:span text:style-name="T355">Užsakovas<text:s/></text:span>privalo sumokėti Paslaugų kainos dalį, proporcingą suteiktoms Paslaugoms, ir atlyginti kitas protingas išlaidas, kurias<text:s/><text:span text:style-name="T356">Autorius<text:s/></text:span>patyrė, norėdamas įvykdyti Sutartį iki pranešimo apie Sutarties nutraukimą gavimo iš<text:s/><text:span text:style-name="T357">Užsakovo<text:s/></text:span>momento.</text:p>
      <text:p text:style-name="P358"><text:bookmark-start text:name="X8e0ab0219ebc4146977e207430460315"/><text:bookmark-end text:name="X09dab5000d684173801000a5e25722e8"/>5.5.<text:s/><text:span text:style-name="T359">Autorius<text:s/></text:span>turi teisę vienašališkai nutraukti Sutartį tik dėl svarbių priežasčių ir raštu įspėti<text:s/><text:span text:style-name="T360">Užsakovą<text:s/></text:span>prieš 14 kalendorinių dienų prieš Sutarties nutraukimą. Tokiu atveju<text:s/><text:span text:style-name="T361">Autorius<text:s/></text:span>privalo visiškai atlyginti<text:s/><text:span text:style-name="T362">Užsakovo<text:s/></text:span>patirtus nuostolius.</text:p>
      <text:p text:style-name="P363"><text:bookmark-start text:name="X1c1482ce105b4f569d48213ed681997b"/><text:bookmark-end text:name="X8e0ab0219ebc4146977e207430460315"/>5.6. Sutarties šalys atleidžiamos nuo atsakomybės už Sutarties neįvykdymą, jeigu įrodo, kad Sutartis neįvykdyta dėl aplinkybių, kurių jos negalėjo kontroliuoti ir protingai numatyti Sutarties sudarymo metu, ir kad negalėjo užkirsti kelio šioms aplinkybėms ar jų pasekmėms atsirasti.</text:p>
      <text:p text:style-name="P364"/>
      <text:p text:style-name="P365"><text:bookmark-start text:name="Xf740b1c1d3cc454780b626a243e741e0"/><text:bookmark-end text:name="X2960c085f41b4ef399fc5351168605b2"/><text:bookmark-end text:name="X1c1482ce105b4f569d48213ed681997b"/><text:span text:style-name="T366">6. KITOS SUTARTIES SĄLYGOS</text:span></text:p>
      <text:p text:style-name="P367"/>
      <text:p text:style-name="P368"><text:bookmark-start text:name="Xf178e29058ea4a8787ccb5917b049033"/>6.1. Apie pasikeitusius Sutarties šalių pavadinimus, adresus ar rekvizitus šalys nedelsdamos informuoja viena kitą.</text:p>
      <text:p text:style-name="P369"><text:bookmark-start text:name="X4e8b6fca092541acac02581e86e9a54b"/><text:bookmark-end text:name="Xf178e29058ea4a8787ccb5917b049033"/>6.2. Sutartis įsigalioja ją pasirašius abiem Sutarties šalims, o nustoja galioti joms įvykdžius visus sutartinius įsipareigojimus arba raštu susitarus nutraukti Sutartį.</text:p>
      <text:p text:style-name="P370"><text:bookmark-start text:name="X118d5206e49f45bd946b7a519436ce5c"/><text:bookmark-end text:name="X4e8b6fca092541acac02581e86e9a54b"/>6.3. Ginčai, kylantys dėl Sutarties vykdymo, sprendžiami derybomis, o nepavykus susitarti, Lietuvos Respublikos įstatymų nustatyta tvarka.</text:p>
      <text:p text:style-name="P371"><text:bookmark-start text:name="Xe757e017ecdc4d508e5f7752e7e90a35"/><text:bookmark-end text:name="X118d5206e49f45bd946b7a519436ce5c"/>6.4. Sutartis pasirašyta dviem vienodą juridinę galią turinčiais egzemplioriais, po vieną egzempliorių kiekvienai Sutarties šaliai.</text:p>
      <text:p text:style-name="P372"/>
      <text:p text:style-name="P373"/>
      <text:p text:style-name="P374"><text:bookmark-start text:name="X34713118a28c4b6cb85a829b4133807c"/><text:bookmark-end text:name="Xf740b1c1d3cc454780b626a243e741e0"/><text:bookmark-end text:name="Xe757e017ecdc4d508e5f7752e7e90a35"/><text:span text:style-name="T375">7. SUTARTIES PRIEDAI</text:span></text:p>
      <text:p text:style-name="P376"/>
      <text:p text:style-name="P377"><text:bookmark-start text:name="X7a8432a72cac42f6b66e257496898738"/>7.1. Techninė užduotis (Sutarties 1 priedas);</text:p>
      <text:p text:style-name="P378"><text:bookmark-start text:name="X9ea61f1bb5664f9fa69a6f0cdc5c5a54"/><text:bookmark-end text:name="X7a8432a72cac42f6b66e257496898738"/>7.2. Kalendorinis darbų atlikimo grafikas (Sutarties 2 priedas).</text:p>
      <text:p text:style-name="P379"/>
      <text:p text:style-name="P380"><text:bookmark-start text:name="Xc6f0cede487643e793b09de47df03dcf"/><text:bookmark-end text:name="X34713118a28c4b6cb85a829b4133807c"/><text:bookmark-end text:name="X9ea61f1bb5664f9fa69a6f0cdc5c5a54"/><text:span text:style-name="T381">8. ŠALIŲ ADRESAI IR REKVIZITAI</text:span></text:p>
      <text:p text:style-name="P382"/>
      <text:p text:style-name="P383"><text:bookmark-start text:name="Xe42fa973abc941129ce7209d589ab670"/><text:bookmark-end text:name="Xd6c21ffd81684b87acdc2cb11cdae6bf"/><text:bookmark-end text:name="Xc6f0cede487643e793b09de47df03dcf"/><text:span text:style-name="T384">UŽSAKOVAS:</text:span><text:span text:style-name="T385"><text:tab/>AUTORIUS:</text:span></text:p>
      <text:p text:style-name="P386"/>
      <text:p text:style-name="P387">Lietuvos Respublikos ūkio ministerija</text:p>
      <text:p text:style-name="P388">Gedimino pr. 38/2, LT-01104 Vilnius</text:p>
      <text:p text:style-name="P389">(kodas 188621919)</text:p>
      <text:p text:style-name="P390">a. s. LT28 1010 0000 0113 5206</text:p>
      <text:p text:style-name="P391">Lietuvos bankas</text:p>
      <text:p text:style-name="P392">Banko kodas 10100</text:p>
      <text:p text:style-name="P393"/>
      <text:p text:style-name="P394">Ūkio ministerijos valstybės sekretorius<text:s/></text:p>
      <text:p text:style-name="P395">(atitinkamos Ūkio ministerijos programos<text:s/></text:p>
      <text:p text:style-name="P396">koordinatorius)</text:p>
      <text:p text:style-name="P397">_____________________________<text:tab/>____________________________</text:p>
      <text:p text:style-name="P398">200_m. ___________ d.<text:tab/>200_m. ___________ d.</text:p>
      <text:p text:style-name="P399">______________</text:p>
      <text:p text:style-name="P400"><text:bookmark-start text:name="X4f9380ecf92b4dd4ab4b1bf9a873e4c3"/><text:bookmark-end text:name="Xcddea8226279493eb8e7d0e2ae55169f"/><text:bookmark-end text:name="Xe42fa973abc941129ce7209d589ab670"/></text:p>
      <text:soft-page-break/>
      <text:p text:style-name="P401">Mokslinių tyrimų ir plėtros paslaugų pirkimo</text:p>
      <text:p text:style-name="P402">taisyklių</text:p>
      <text:p text:style-name="P403">3 priedas</text:p>
      <text:p text:style-name="P404"/>
      <text:p text:style-name="P405"><text:span text:style-name="T406">(Techninės užduoties formos pavyzdys)</text:span></text:p>
      <text:p text:style-name="P407"/>
      <text:p text:style-name="P408">______________________________________________________</text:p>
      <text:p text:style-name="P409">(Studijos pavadinimas)</text:p>
      <text:p text:style-name="P410"/>
      <text:p text:style-name="P411"><text:bookmark-start text:name="X5e63ea90e5ed4cee843abfc8135e4f00"/><text:span text:style-name="T412">TECHNINĖ UŽDUOTIS</text:span></text:p>
      <text:p text:style-name="P413"/>
      <text:p text:style-name="P414"/>
      <text:p text:style-name="P415"/>
      <text:p text:style-name="P416"/>
      <text:p text:style-name="P417"/>
      <text:p text:style-name="P418"/>
      <text:p text:style-name="P419"/>
      <text:p text:style-name="P420">Užsakovas</text:p>
      <text:p text:style-name="P421">atitinkamos Ūkio ministerijos<text:s/></text:p>
      <text:p text:style-name="P422">programos koordinatorius<text:tab/>(Parašas)<text:tab/>(Vardas ir pavardė)</text:p>
      <text:p text:style-name="P423"/>
      <text:p text:style-name="P424">Vykdytojas<text:tab/>(Parašas)<text:tab/>(Vardas ir pavardė)</text:p>
      <text:p text:style-name="P425">______________</text:p>
      <text:p text:style-name="P426"><text:bookmark-start text:name="X9b2717ace54f4c4d8607d636cb519f8f"/><text:bookmark-end text:name="X4f9380ecf92b4dd4ab4b1bf9a873e4c3"/><text:bookmark-end text:name="X5e63ea90e5ed4cee843abfc8135e4f00"/></text:p>
      <text:soft-page-break/>
      <text:p text:style-name="P427">Mokslinių tyrimų ir plėtros paslaugų pirkimo</text:p>
      <text:p text:style-name="P428">taisyklių</text:p>
      <text:p text:style-name="P429">4 priedas</text:p>
      <text:p text:style-name="P430"/>
      <text:p text:style-name="P431"><text:span text:style-name="T432">(Kalendorinio darbų atlikimo grafiko formos pavyzdys)</text:span></text:p>
      <text:p text:style-name="P433"/>
      <text:p text:style-name="P434">________________________________________________________________</text:p>
      <text:p text:style-name="P435">(Studijos pavadinimas)</text:p>
      <text:p text:style-name="P436"/>
      <text:p text:style-name="P437"><text:bookmark-start text:name="X20e66f1a080b4584a140e102320dfc74"/><text:span text:style-name="T438">KALENDORINIS DARBŲ ATLIKIMO GRAFIKAS</text:span></text:p>
      <text:p text:style-name="P439"/>
      <text:p text:style-name="P440"/>
      <text:p text:style-name="P441"/>
      <text:p text:style-name="P442"/>
      <text:p text:style-name="P443"/>
      <text:p text:style-name="P444"/>
      <text:p text:style-name="P445"/>
      <text:p text:style-name="P446"/>
      <text:p text:style-name="P447">Vykdytojas<text:tab/>(Parašas)<text:tab/>(Vardas ir pavardė)</text:p>
      <text:p text:style-name="P448"/>
      <text:p text:style-name="P449">SUDERINTA</text:p>
      <text:p text:style-name="P450">atitinkamos Ūkio ministerijos programos</text:p>
      <text:p text:style-name="P451">koordinatorius</text:p>
      <text:p text:style-name="P452">(Parašas)</text:p>
      <text:p text:style-name="P453">(Vardas ir pavardė)</text:p>
      <text:p text:style-name="P454">(Data)</text:p>
      <text:p text:style-name="P455">______________</text:p>
      <text:p text:style-name="P456"><text:bookmark-start text:name="X79ab79856a784daf8f2ea02c65311dd6"/><text:bookmark-end text:name="X9b2717ace54f4c4d8607d636cb519f8f"/><text:bookmark-end text:name="X20e66f1a080b4584a140e102320dfc74"/></text:p>
      <text:soft-page-break/>
      <text:p text:style-name="P457">Mokslinių tyrimų ir plėtros paslaugų pirkimo</text:p>
      <text:p text:style-name="P458">taisyklių 5 priedas</text:p>
      <text:p text:style-name="P459"/>
      <text:p text:style-name="P460"><text:span text:style-name="T461">(Paslaugų kainos apskaičiavimo lentelės formos pavyzdys)</text:span></text:p>
      <text:p text:style-name="P462"/>
      <text:p text:style-name="P463">___________________________________________________________</text:p>
      <text:p text:style-name="P464">(Vykdytojo pavadinimas)</text:p>
      <text:p text:style-name="P465"/>
      <text:p text:style-name="P466">VYKDANT 200__ M. ___________ ____ D. SUTARTĮ Nr. ______</text:p>
      <text:p text:style-name="P467">SUTEIKTŲ MOKSLINIŲ TYRIMŲ IR PLĖTROS PASLAUGŲ KAINOS APSKAIČIAVIMO LENTELĖ</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Išlaidų straipsniai</text:p>
          </table:table-cell>
          <table:table-cell table:style-name="TableCell476">
            <text:p text:style-name="P477">Kiekis, proc.</text:p>
          </table:table-cell>
          <table:table-cell table:style-name="TableCell478">
            <text:p text:style-name="P479">Suma, Lt</text:p>
          </table:table-cell>
        </table:table-row>
        <table:table-row table:style-name="TableRow480">
          <table:table-cell table:style-name="TableCell481">
            <text:p text:style-name="P482">1. Gamybos išlaido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 Darbo užmokestis</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 Socialinio draudimo mokestis</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4. Autorinis atlyginima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5. Komandiruotės</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6. Pridėtinės išlaidos</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PVM</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Iš viso</text:p>
          </table:table-cell>
          <table:table-cell table:style-name="TableCell532">
            <text:p text:style-name="P533">100</text:p>
          </table:table-cell>
          <table:table-cell table:style-name="TableCell534">
            <text:p text:style-name="P535"/>
          </table:table-cell>
        </table:table-row>
      </table:table>
      <text:p text:style-name="P536"/>
      <text:p text:style-name="P537">Gamybos išlaidos (1 str.)</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Išlaidų pavadinimas</text:p>
          </table:table-cell>
          <table:table-cell table:style-name="TableCell545">
            <text:p text:style-name="P546">Kiekis, proc.</text:p>
          </table:table-cell>
          <table:table-cell table:style-name="TableCell547">
            <text:p text:style-name="P548">Suma, Lt</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Darbo užmokestis (2 str.)</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Pareigų pavadinimas</text:p>
          </table:table-cell>
          <table:table-cell table:style-name="TableCell567">
            <text:p text:style-name="P568">Žmonių skaičius</text:p>
          </table:table-cell>
          <table:table-cell table:style-name="TableCell569">
            <text:p text:style-name="P570">Mėnesių skaičius</text:p>
          </table:table-cell>
          <table:table-cell table:style-name="TableCell571">
            <text:p text:style-name="P572">Darbo užmokestis per mėn., Lt</text:p>
          </table:table-cell>
          <table:table-cell table:style-name="TableCell573">
            <text:p text:style-name="P574">Darbo užmokesčio suma, Lt</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Autorinis atlyginimas (4 str.)</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Autoriaus vardas, pavardė</text:p>
          </table:table-cell>
          <table:table-cell table:style-name="TableCell596">
            <text:p text:style-name="P597">Mokslo cenzas</text:p>
          </table:table-cell>
          <table:table-cell table:style-name="TableCell598">
            <text:p text:style-name="P599">Sutarties objektas</text:p>
          </table:table-cell>
          <table:table-cell table:style-name="TableCell600">
            <text:p text:style-name="P601">Sutarties vertė, Lt</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Komandiruotės (5 str.)</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Komandiruočių skaičius</text:p>
          </table:table-cell>
          <table:table-cell table:style-name="TableCell621">
            <text:p text:style-name="P622">Vienai komandiruotei skirta suma, Lt</text:p>
          </table:table-cell>
          <table:table-cell table:style-name="TableCell623">
            <text:p text:style-name="P624">Žmonių skaičius</text:p>
          </table:table-cell>
          <table:table-cell table:style-name="TableCell625">
            <text:p text:style-name="P626">Bendra suma, Lt</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Normal"/>
      <text:p text:style-name="P637">Vadovas<text:tab/>(Parašas)<text:tab/>(Vardas ir pavardė)</text:p>
      <text:p text:style-name="Normal"/>
      <text:p text:style-name="P638">Vyriausiasis finansininkas<text:tab/>(Parašas)<text:tab/>(Vardas ir pavardė)</text:p>
      <text:p text:style-name="P639"/>
      <text:p text:style-name="P640">______________</text:p>
      <text:p text:style-name="Normal"><text:bookmark-end text:name="X79ab79856a784daf8f2ea02c65311dd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3</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dc:description/>
    <dc:subject/>
    <meta:initial-creator>Sandra</meta:initial-creator>
    <dc:creator>SYSTEM</dc:creator>
    <meta:creation-date>2016-09-15T07:46:00Z</meta:creation-date>
    <dc:date>2016-09-15T07:46:00Z</dc:date>
    <meta:template xlink:href="Normal" xlink:type="simple"/>
    <meta:editing-cycles>2</meta:editing-cycles>
    <meta:editing-duration>PT0S</meta:editing-duration>
    <meta:document-statistic meta:page-count="13" meta:paragraph-count="565" meta:word-count="3521" meta:character-count="25462" meta:row-count="1125" meta:non-whitespace-character-count="22506"/>
  </office:meta>
</office:document-meta>
</file>