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SAUSIO 23 D. NUTARIMO NR. 113 „DĖL MOKESČIŲ MOKĖJIMO MUITINĖJE TVARKOS PATVIRTINIMO“ PAPILDYMO</text:p>
      <text:p text:style-name="P12"/>
      <text:p text:style-name="P13">1995 m. gegužės 4 d. Nr. 634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pildyti Mokesčių mokėjimo muitinėje tvarkos, patvirtintos Lietuvos Respublikos Vyriausybės 1995 m. sausio 23 d. nutarimu Nr. 113 „Dėl Mokesčių mokėjimo muitinėje tvarkos patvirtinimo“ (Žin., 1995, Nr.<text:s/></text:span><text:a xlink:href="https://www.e-tar.lt/portal/lt/legalAct/TAR.A14234FBF86D" office:target-frame-name="_blank" xlink:show="new"><text:span text:style-name="T23">10-222</text:span></text:a><text:span text:style-name="T24">, 31-729), 15.2.3 punktą šia trečiąja pastraipa</text:span></text:p>
      <text:p text:style-name="P25"><text:span text:style-name="T26">„Gamybinėms įmonėms, įrašytoms į Finansų ministerijos nustatytą sąrašą, 15.2.3 punkto nuostatos taikomos nuo 1995 m. kovo 1 dienos“.</text:span></text:p>
      <text:p text:style-name="P27"/>
      <text:p text:style-name="P28"/>
      <text:p text:style-name="P29"/>
      <text:p text:style-name="P30">MINISTRAS PIRMININKAS<text:tab/>ADOLFAS ŠLEŽEVIČIUS</text:p>
      <text:p text:style-name="P31"/>
      <text:p text:style-name="P32"/>
      <text:p text:style-name="P33"/>
      <text:p text:style-name="P34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1T12:58:00Z</meta:creation-date>
    <dc:date>2019-10-21T12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40" meta:row-count="23" meta:non-whitespace-character-count="745"/>
  </office:meta>
</office:document-meta>
</file>