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069in" style:use-optimal-column-width="false"/>
    </style:style>
    <style:style style:name="TableColumn14" style:family="table-column">
      <style:table-column-properties style:column-width="1.8736in" style:use-optimal-column-width="false"/>
    </style:style>
    <style:style style:name="TableColumn15" style:family="table-column">
      <style:table-column-properties style:column-width="3.8833in" style:use-optimal-column-width="false"/>
    </style:style>
    <style:style style:name="Table12" style:family="table">
      <style:table-properties style:width="6.4638in" fo:margin-left="0.0277in" table:align="left"/>
    </style:style>
    <style:style style:name="TableRow16" style:family="table-row">
      <style:table-row-properties style:min-row-height="0.0159in" style:use-optimal-row-height="false" fo:keep-together="always"/>
    </style:style>
    <style:style style:name="TableCell17" style:family="table-cell">
      <style:table-cell-properties fo:border="0.0104in solid #000000" fo:padding-top="0in" fo:padding-left="0.0277in" fo:padding-bottom="0in" fo:padding-right="0.0277in"/>
    </style:style>
    <style:style style:name="T18" style:parent-style-name="DefaultParagraphFont" style:family="text">
      <style:text-properties fo:font-size="11pt" style:font-size-asian="11pt"/>
    </style:style>
    <style:style style:name="TableCell19" style:family="table-cell">
      <style:table-cell-properties fo:border="0.0104in solid #000000" fo:padding-top="0in" fo:padding-left="0.0277in" fo:padding-bottom="0in" fo:padding-right="0.0277in"/>
    </style:style>
    <style:style style:name="P20" style:parent-style-name="Normal" style:family="paragraph">
      <style:text-properties fo:font-size="11pt" style:font-size-asian="11pt"/>
    </style:style>
    <style:style style:name="TableCell21" style:family="table-cell">
      <style:table-cell-properties fo:border="0.0104in solid #000000" fo:padding-top="0in" fo:padding-left="0.0277in" fo:padding-bottom="0in" fo:padding-right="0.0277in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justify">
        <style:tab-stops>
          <style:tab-stop style:type="left" style:position="5.923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7 M. GRUODŽIO 3 D. ĮSAKYMO NR. ISAK-2336 „DĖL BENDROSIOS NACIONALINĖS KOMPLEKSINĖS PROGRAMOS PATVIRTINIMO“ PAKEITIMO</text:p>
      <text:p text:style-name="P5"/>
      <text:p text:style-name="P6">2008 m. rugpjūčio 1 d. Nr. ISAK-2296<text:s/></text:p>
      <text:p text:style-name="P7">Vilnius</text:p>
      <text:p text:style-name="P8"/>
      <text:p text:style-name="P9"><text:span text:style-name="T10">Pakeičiu</text:span><text:s/>Bendrąją nacionalinę kompleksinę programą, patvirtintą Lietuvos Respublikos švietimo ir mokslo ministro 2007 m. gruodžio 3 d. įsakymu Nr. ISAK-2336 „Dėl Bendrosios nacionalinės kompleksinės programos patvirtinimo“ (Žin., 2008, Nr.<text:s/><text:a xlink:href="https://www.e-tar.lt/portal/lt/legalAct/TAR.32AF65FB658B" office:target-frame-name="_blank" xlink:show="new"><text:span text:style-name="T11">7-262</text:span></text:a>), ir išdėstau 1 priedo 10.1 veiklų grupės 2 punktą taip:</text:p>
      <text:p text:style-name="Normal">„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<text:span text:style-name="T18">2.</text:span></text:p>
          </table:table-cell>
          <table:table-cell table:style-name="TableCell19">
            <text:p text:style-name="P20">Pareiškėjas (Vykdytojas)</text:p>
          </table:table-cell>
          <table:table-cell table:style-name="TableCell21">
            <text:p text:style-name="Normal"><text:span text:style-name="T22">Asociacija „Nacionalinis programinės įrangos ir paslaugų klasteris“; Biotechnologijos institutas; Lietuvos biotechnologų asociacija; Lietuvos farmacinės pramonės įmonių asociacija; Kauno technologijos universitetas; Klaipėdos universitetas; Lazerių ir šviesos mokslo ir technologijų asociacija; Vilniaus universitetas; Puslaidininkių fizikos institutas; Lietuvos žemės ūkio universitetas</text:span></text:p>
          </table:table-cell>
        </table:table-row>
      </table:table>
      <text:p text:style-name="P23">“.</text:p>
      <text:p text:style-name="P24"/>
      <text:p text:style-name="P25">KULTŪROS MINISTRAS, PAVADUOJANTIS<text:s/></text:p>
      <text:p text:style-name="P26">ŠVIETIMO IR MOKSLO MINISTRĄ<text:tab/>JONAS JUČ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08T13:34:00Z</meta:creation-date>
    <dc:date>2016-02-08T13:34:00Z</dc:date>
    <meta:template xlink:href="Normal" xlink:type="simple"/>
    <meta:editing-cycles>2</meta:editing-cycles>
    <meta:editing-duration>PT0S</meta:editing-duration>
    <meta:document-statistic meta:page-count="1" meta:paragraph-count="16" meta:word-count="157" meta:character-count="1142" meta:row-count="45" meta:non-whitespace-character-count="1001"/>
  </office:meta>
</office:document-meta>
</file>