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SOCIALINĖS APSAUGOS IR DARBO MINISTRO 2006 M. KOVO 21 D. ĮSAKYMO NR. A1-83 „DĖL EUROPOS BENDRIJŲ INICIATYVOS EQUAL PROJEKTŲ ĮGYVENDINIMO PRIEŽIŪROS TAISYKLIŲ PATVIRTINIMO“ PAKEITIMO</text:p>
      <text:p text:style-name="P15"/>
      <text:p text:style-name="P16">2007 m. sausio 25 d. Nr. A1-19</text:p>
      <text:p text:style-name="P17">Vilnius</text:p>
      <text:p text:style-name="P18"/>
      <text:p text:style-name="P19"/>
      <text:p text:style-name="P20"><text:span text:style-name="T21">Pakeičiu</text:span><text:s/>Europos Bendrijų iniciatyvos EQUAL projektų įgyvendinimo priežiūros taisykles, patvirtintas Lietuvos Respublikos socialinės apsaugos ir darbo ministro 2006 m. kovo 21 d. įsakymu Nr. A1-83 „Dėl Europos Bendrijų iniciatyvos EQUAL projektų įgyvendinimo priežiūros taisyklių patvirtinimo“ (Žin., 2006, Nr.<text:s/><text:a xlink:href="https://www.e-tar.lt/portal/lt/legalAct/TAR.6C884520B6DD" office:target-frame-name="_blank" xlink:show="new"><text:span text:style-name="T22">33-1186</text:span></text:a>):</text:p>
      <text:p text:style-name="P23">1. Papildau 58 punktą šiuo pirmuoju sakiniu:</text:p>
      <text:p text:style-name="P24">„Atlikusi patikrą vietoje, įgyvendinančioji institucija raštu informuoja vadovaujantįjį partnerį apie patikros metu nustatytus rezultatus.“</text:p>
      <text:p text:style-name="P25">2. Papildau 64 punktą šia antrąją pastraipa:</text:p>
      <text:p text:style-name="P26">„Išmokėtų lėšų grąžinimas ir atsiskaitymas už šias lėšas atliekamas vadovaujantis Paramos grąžinimo, registravimo, apskaitos, projektų vykdytojų skolų pripažinimo abejotinomis ir abejotinų skolų nurašymo taisyklėmis, patvirtintomis Lietuvos Respublikos Vyriausybės 2005 m. gegužės 30 d. nutarimu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text:s/><text:a xlink:href="https://www.e-tar.lt/portal/lt/legalAct/TAR.D4DF346F2D85" office:target-frame-name="_blank" xlink:show="new"><text:span text:style-name="T27">69-2469</text:span></text:a>), bei Lietuvos Respublikos finansų ministro 2005 m. birželio 29 d. įsakymu Nr. 1K-197 „Dėl Europos Sąjungos finansinės paramos, Europos ekonominės erdvės ir Norvegijos finansinių mechanizmų bei bendrojo finansavimo grąžintų, grąžintinų sumų, abejotinų ir nurašytų skolų registravimo žurnalo ir grąžintinų sumų ataskaitos formų patvirtinimo“ (Žin., 2005, Nr.<text:s/><text:a xlink:href="https://www.e-tar.lt/portal/lt/legalAct/TAR.E4800CDE4421" office:target-frame-name="_blank" xlink:show="new"><text:span text:style-name="T28">83-3081</text:span></text:a>, Nr.<text:s/><text:a xlink:href="https://www.e-tar.lt/portal/lt/legalAct/TAR.824845CD4B93" office:target-frame-name="_blank" xlink:show="new"><text:span text:style-name="T29">143-5200</text:span></text:a>). Įgaliotoms atlikti auditą institucijoms audito metu nustačius netinkamas finansuoti išlaidas, įgyvendinančioji institucija privalo per 14 dienų inicijuoti netinkamų finansuoti išlaidų grąžinimą iš projekto vykdytojo. Galutinį sprendimą priima vadovaujančioji institucija Socialinės apsaugos ir darbo ministerijos valstybės sekretoriaus potvarkiu. Patikrinimų metu netinkamas finansuoti išlaidas nustačiusi įgyvendinančioji ar vadovaujančioji institucija per 14 dienų privalo inicijuoti netinkamų finansuoti išlaidų grąžinimą iš projekto vykdytojo. Jei patikrinimų metu netinkamas finansuoti išlaidas nustato mokėjimo institucija, ji per 10 dienų privalo informuoti Vadovaujančiąją instituciją.“</text:p>
      <text:p text:style-name="P30"/>
      <text:p text:style-name="P31"/>
      <text:p text:style-name="P32"/>
      <text:p text:style-name="P33"><text:span text:style-name="T34">SOCIALINĖS APSAUGOS IR DARBO MINISTRĖ</text:span><text:span text:style-name="T3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02T14:44:00Z</meta:creation-date>
    <dc:date>2016-02-02T14:44:00Z</dc:date>
    <meta:template xlink:href="Normal" xlink:type="simple"/>
    <meta:editing-cycles>2</meta:editing-cycles>
    <meta:editing-duration>PT0S</meta:editing-duration>
    <meta:document-statistic meta:page-count="1" meta:paragraph-count="14" meta:word-count="383" meta:character-count="3117" meta:row-count="70" meta:non-whitespace-character-count="2748"/>
  </office:meta>
</office:document-meta>
</file>