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ATLIEKŲ VEŽIMO EUROPOS BENDRIJOS VIDUJE, Į BENDRIJĄ IR IŠ JOS PRIEŽIŪROS IR KONTROLĖS TVARKOS APRAŠO PATVIRTINIMO</text:p>
      <text:p text:style-name="P12"/>
      <text:p text:style-name="P13">2004 m. balandžio 27 d. Nr. D1-207</text:p>
      <text:p text:style-name="P14">Vilnius</text:p>
      <text:p text:style-name="P15"/>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17 straipsniu, Lietuvos Respublikos įstatymu dėl Bazelio konvencijos dėl pavojingų atliekų tarpvalstybinių pervežimų bei jų tvarkymo kontrolės, ratifikavimo (Žin., 1999, Nr.<text:s/><text:a xlink:href="https://www.e-tar.lt/portal/lt/legalAct/TAR.A19842F6A30D" office:target-frame-name="_blank" xlink:show="new"><text:span text:style-name="T20">13-307</text:span></text:a>, Nr.<text:s/><text:a xlink:href="https://www.e-tar.lt/portal/lt/legalAct/TAR.C8932B3E935F" office:target-frame-name="_blank" xlink:show="new"><text:span text:style-name="T21">13-314</text:span></text:a>) ir vykdydamas Lietuvos Respublikos Vyriausybės 2003 m. rugsėjo 18 d. nutarimą Nr. 1180 „Dėl Lietuvos Respublikos teisės aktų peržiūros, siekiant panaikinti Europos Sąjungos reglamentų reikalavimus perkeliančių Lietuvos Respublikos teisės aktų nuostatas ir užtikrinti reglamentų tiesioginį taikymą, tvarkos patvirtinimo“ (Žin., 2003, Nr.<text:s/><text:a xlink:href="https://www.e-tar.lt/portal/lt/legalAct/TAR.7F2C0CB7D2B9" office:target-frame-name="_blank" xlink:show="new"><text:span text:style-name="T22">90-4077</text:span></text:a>) bei įgyvendindamas Europos Parlamento ir Tarybos reglamento 259/93/EEB 1993 m. vasario 1 d. dėl atliekų vežimo Europos Bendrijos viduje, į Bendriją ir iš jos priežiūros ir kontrolės (toliau – Reglamentas) nuostatas,</text:p>
      <text:p text:style-name="P23">1.<text:s/><text:span text:style-name="T24">Tvirtinu</text:span><text:s/>Atliekų vežimo Europos Bendrijos viduje, į Bendriją ir iš jos priežiūros ir kontrolės tvarkos aprašą (pridedama).</text:p>
      <text:p text:style-name="P25">2.<text:s/><text:span text:style-name="T26">Laikau</text:span><text:s/>netekusiais galios:</text:p>
      <text:p text:style-name="P27">2.1. Lietuvos Respublikos aplinkos ministro 2001 m. spalio 25 d. įsakymą Nr. 526 „Dėl atliekų įvežimo į Lietuvos Respubliką, išvežimo iš Lietuvos Respublikos ir tranzito per Lietuvos Respubliką taisyklių patvirtinimo“ (Žin., 2001, Nr.<text:s/><text:a xlink:href="https://www.e-tar.lt/portal/lt/legalAct/TAR.B2B8E3939F20" office:target-frame-name="_blank" xlink:show="new"><text:span text:style-name="T28">99-3573</text:span></text:a>).</text:p>
      <text:p text:style-name="P29">2.2. Lietuvos Respublikos aplinkos ministro 2002 m. sausio 31 d. įsakymą Nr. 42 „Dėl Lietuvos Respublikos aplinkos ministro 2001 m. spalio 25 d. įsakymo Nr. 526 „Dėl atliekų įvežimo į Lietuvos Respubliką, išvežimo iš Lietuvos Respublikos ir tranzito per Lietuvos Respubliką taisyklių patvirtinimo“ dalinio pakeitimo“ (Žin., 2002, Nr.<text:s/><text:a xlink:href="https://www.e-tar.lt/portal/lt/legalAct/TAR.751A1D2FE0B1" office:target-frame-name="_blank" xlink:show="new"><text:span text:style-name="T30">16-631</text:span></text:a>).</text:p>
      <text:p text:style-name="P31">2.3<text:s/>Lietuvos Respublikos aplinkos ministro 2003 m. sausio 16 d. įsakymą Nr. 22 „Dėl Lietuvos Respublikos aplinkos ministro 2001 m. spalio 25 d. įsakymo Nr. 526 „Dėl atliekų įvežimo į Lietuvos Respubliką, išvežimo iš Lietuvos Respublikos ir tranzito per Lietuvos Respubliką taisyklių patvirtinimo“ pakeitimo“ (Žin., 2003, Nr.<text:s/><text:a xlink:href="https://www.e-tar.lt/portal/lt/legalAct/TAR.9407621ED03B" office:target-frame-name="_blank" xlink:show="new"><text:span text:style-name="T32">10-375</text:span></text:a>).</text:p>
      <text:p text:style-name="P33">2.4. Lietuvos Respublikos aplinkos ministro 2003 m. gegužės 20 d. įsakymą Nr. 249 „Dėl Lietuvos Respublikos aplinkos ministro 2001 m. spalio 25 d. įsakymo Nr. 526 „Dėl atliekų įvežimo į Lietuvos Respubliką, išvežimo iš Lietuvos Respublikos ir tranzito per Lietuvos Respubliką taisyklių patvirtinimo“ pakeitimo“ (Žin., 2003, Nr.<text:s/><text:a xlink:href="https://www.e-tar.lt/portal/lt/legalAct/TAR.69ACEE8636E0" office:target-frame-name="_blank" xlink:show="new"><text:span text:style-name="T34">52-2348</text:span></text:a>).</text:p>
      <text:p text:style-name="P35"/>
      <text:p text:style-name="P36"/>
      <text:p text:style-name="P37"/>
      <text:p text:style-name="P38"><text:span text:style-name="T39">APLINKOS MINISTRAS</text:span><text:span text:style-name="T40"><text:tab/>ARŪNAS KUNDROTAS<text:s/></text:span></text:p>
      <text:p text:style-name="P41"/>
      <text:soft-page-break/>
      <text:p text:style-name="P42">PATVIRTINTA</text:p>
      <text:p text:style-name="P43">Lietuvos Respublikos aplinkos ministro</text:p>
      <text:p text:style-name="P44">2004 m. balandžio 27 d. įsakymu Nr. D1-207</text:p>
      <text:p text:style-name="P45"/>
      <text:p text:style-name="P46"><text:span text:style-name="T47">ATLIEKŲ VEŽIMO EUROPOS BENDRIJOS VIDUJE, Į BENDRIJĄ IR IŠ JOS PRIEŽIŪROS IR KONTROLĖS TVARKOS APRAŠAS</text:span></text:p>
      <text:p text:style-name="P48"/>
      <text:p text:style-name="P49"><text:span text:style-name="T50">I</text:span><text:span text:style-name="T51">.<text:s/></text:span><text:span text:style-name="T52">BENDROSIOS NUOSTATOS</text:span></text:p>
      <text:p text:style-name="P53"/>
      <text:p text:style-name="P54">1. Atliekų vežimo Europos Bendrijos viduje, į Bendriją ir iš jos priežiūros ir kontrolės tvarkos aprašo (toliau – Tvarka) tikslas – užtikrinti 1989 m. kovo 22 d. Bazelio konvencijos dėl pavojingų atliekų tarpvalstybinių pervežimų bei jų tvarkymo kontrolės ir Europos Parlamento ir Tarybos reglamento 259/93/EEB 1993 m. vasario 1 d. dėl atliekų vežimo Europos Bendrijos viduje, į Bendriją ir iš jos priežiūros ir kontrolės nuostatų įgyvendinimą Lietuvos Respublikoje.</text:p>
      <text:p text:style-name="P55">2. Ši Tvarka nustato atliekų vežimo Europos Bendrijos viduje, atliekų įvežimo į Bendriją ir išvežimo į ne Europos Sąjungos šalis (toliau – Trečiosios šalys) priežiūros ir kontrolės reikalavimus.</text:p>
      <text:p text:style-name="P56">3. Tvarka parengta vadovaujantis Europos Parlamento ir Tarybos reglamento 259/93/EEB 1993 m. vasario 1 d. dėl atliekų vežimo Europos Bendrijos viduje, į Bendriją ir iš jos priežiūros ir kontrolės (toliau – Reglamentas) reikalavimais.</text:p>
      <text:p text:style-name="P57">4. Ši Tvarka reglamentuoja Lietuvos Respublikos aplinkos ministerijos uždavinius ir funkcijas, vykdant Reglamento reikalavimus bei atliekų siuntėjo ir gavėjo pareigas, vykdant atliekų vežimą Europos Bendrijos viduje, į Bendriją ir iš jos.</text:p>
      <text:p text:style-name="P58">5. Šios Tvarkos taikymo sritys atitinka Reglamento 1 straipsnyje nurodytas taikymo sritis.</text:p>
      <text:p text:style-name="P59">6. Šioje Tvarkoje vartojamos sąvokos atitinka jų apibrėžimus, pateiktus Reglamento 2 straipsnyje.</text:p>
      <text:p text:style-name="P60"/>
      <text:p text:style-name="P61"><text:span text:style-name="T62">II</text:span><text:span text:style-name="T63">.<text:s/></text:span><text:span text:style-name="T64">LIETUVOS RESPUBLIKOS APLINKOS MINISTERIJOS PAGRINDINIAI UŽDAVINIAI IR FUNKCIJOS ĮGYVENDINANT REGLAMENTĄ</text:span></text:p>
      <text:p text:style-name="P65"/>
      <text:p text:style-name="P66">7. Lietuvos Respublikos aplinkos ministerija, kaip nacionalinė kompetentinga institucija, yra atsakinga už Reglamento reikalavimų įgyvendinimą Lietuvoje.</text:p>
      <text:p text:style-name="P67">8. Lietuvos Respublikos aplinkos ministerijos pagrindiniai uždaviniai ir funkcijos, vykdant Reglamente numatytus reikalavimus:</text:p>
      <text:p text:style-name="P68">8.1. bendradarbiauti su Europos Komisija, Europos Sąjungos valstybių narių bei Trečiųjų šalių nacionalinėmis kompetentingomis institucijomis pagal valstybės narės nacionalinės kompetentingos institucijos kompetenciją, teikti informaciją Europos Komisijai Reglamente nustatyta tvarka;</text:p>
      <text:p text:style-name="P69">8.2. atlikti darbus, priskirtus valstybei narei Reglamento nuostatoms įgyvendinti;</text:p>
      <text:p text:style-name="P70">8.3. teikti metodinę pagalbą Lietuvos atliekų siuntėjams ir gavėjams atliekų vežimo klausimais, vykdant Reglamento 37 straipsnio reikalavimus;</text:p>
      <text:p text:style-name="P71">8.4. išduoti ir registruoti atliekų siuntėjams išduotas pranešimo ir vežimo kontrolės formas, patvirtintas Lietuvos Respublikos aplinkos ministro 2003 m. sausio 30 d. įsakymu Nr. 53 „Dėl pranešimo ir vežimo kontrolės formų, pranešimo ir vežimo kontrolės formų spausdinimo reikalavimų bei pranešimo ir vežimo kontrolės formų pildymo ir įforminimo tvarkos patvirtinimo“ (Žin., 2003, Nr.<text:s/><text:a xlink:href="https://www.e-tar.lt/portal/lt/legalAct/TAR.4A40CACBD374" office:target-frame-name="_blank" xlink:show="new"><text:span text:style-name="T72">16-675</text:span></text:a>), kurios išduodamos vežant atliekas, įrašytas į Reglamento III ir IV priedus, iš vienos valstybės narės į kitą arba už Europos Bendrijos ribų.</text:p>
      <text:p text:style-name="P73"/>
      <text:p text:style-name="P74"><text:span text:style-name="T75">III</text:span><text:span text:style-name="T76">.<text:s/></text:span><text:span text:style-name="T77">ATLIEKŲ SIUNTĖJO IR GAVĖJO PAREIGOS VYKDANT REGLAMENTO REIKALAVIMUS</text:span></text:p>
      <text:p text:style-name="P78"/>
      <text:p text:style-name="P79">9. Atliekų siuntėjas, veždamas atliekas, įrašytas į Reglamento II, III ir IV priedus, iš vienos valstybės narės į kitą valstybę narę ir/arba perveždamas jas tranzitu, privalo vykdyti atliekų išvežimo procedūras, priskirtas atliekų siuntėjui, laikydamasis atliekų vežimo sąlygų pagal Reglamento II ir III dalyse nustatytus reikalavimus.</text:p>
      <text:p text:style-name="P80">10. Atliekų siuntėjas, norėdamas išvežti atliekas už Europos Bendrijos ribų, privalo vykdyti atliekų išvežimo procedūras, priskirtas atliekų siuntėjui, laikydamasis atliekų vežimo sąlygų pagal Reglamento IV dalyje nustatytus reikalavimus.</text:p>
      <text:p text:style-name="P81">11. Atliekų siuntėjas, norėdamas įvežti atliekas į Europos Bendriją, privalo vykdyti atliekų įvežimo procedūras, priskirtas atliekų siuntėjui, laikydamasis atliekų vežimo sąlygų pagal Reglamento V dalyje nustatytus reikalavimus.</text:p>
      <text:p text:style-name="P82">12. Atliekų siuntėjas šalinimui ar naudojimui už Europos Bendrijos ribų skirtų atliekų tranzitui per Bendriją, privalo vykdyti atliekų vežimo procedūras, priskirtas atliekų siuntėjui, laikydamasis atliekų vežimo sąlygų pagal Reglamento VI dalyje nustatytus reikalavimus.</text:p>
      <text:p text:style-name="P83">13. Atliekų gavėjas privalo vykdyti pareigas, priskirtas atliekų gavėjui pagal Reglamento nustatytus reikalavimus.</text:p>
      <text:p text:style-name="P84"/>
      <text:p text:style-name="P85"><text:span text:style-name="T86">V</text:span><text:span text:style-name="T87">.<text:s/></text:span><text:span text:style-name="T88">ATSAKOMYBĖ UŽ ŠIOS TVARKOS IR REGLAMENTO REIKALAVIMŲ VYKDYMĄ</text:span></text:p>
      <text:p text:style-name="P89"/>
      <text:p text:style-name="P90">11. Asmenys, pažeidę Reglamento ir šios Tvarkos nuostatas, atsako Lietuvos Respublikos įstatymų ir kitų teisės aktų nustatyta tvarka.</text:p>
      <text:p text:style-name="P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12:40:00Z</meta:creation-date>
    <dc:date>2018-06-28T12:40:00Z</dc:date>
    <meta:template xlink:href="Normal.dotm" xlink:type="simple"/>
    <meta:editing-cycles>2</meta:editing-cycles>
    <meta:editing-duration>PT0S</meta:editing-duration>
    <meta:document-statistic meta:page-count="3" meta:paragraph-count="52" meta:word-count="1048" meta:character-count="7937" meta:row-count="210" meta:non-whitespace-character-count="6941"/>
  </office:meta>
</office:document-meta>
</file>