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2" style:parent-style-name="DefaultParagraphFont" style:family="text">
      <style:text-properties fo:text-transform="uppercase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4" style:parent-style-name="Normal" style:family="paragraph">
      <style:paragraph-properties fo:text-align="center"/>
    </style:style>
    <style:style style:name="T35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VALSTYBINĖS VAISTŲ KONTROLĖS TARNYBOS PRIE LIETUVOS RESPUBLIKOS SVEIKATOS APSAUGOS MINISTERIJOS VIRŠININKAS</text:span></text:p>
      <text:p text:style-name="P9"/>
      <text:p text:style-name="P10">Į S A K Y M A S</text:p>
      <text:p text:style-name="P11">DĖL GEROS PLATINIMO PRAKTIKOS PAŽYMĖJIMŲ GALIOJIMO PANAIKINIMO</text:p>
      <text:p text:style-name="P12"/>
      <text:p text:style-name="P13">2005 m. lapkričio 16 d. Nr. 1A-580</text:p>
      <text:p text:style-name="P14">Vilnius</text:p>
      <text:p text:style-name="P15"/>
      <text:p text:style-name="P16"><text:span text:style-name="T17">Vadovaudamasis Geros gamybos praktikos ir geros platinimo praktikos pažymėjimų išdavimo, galiojimo sustabdymo ir panaikinimo nuostatų, patvirtintų Lietuvos Respublikos sveikatos apsaugos ministro 2003 m. gruodžio 12 d. įsakymu Nr. V-735 „Dėl fa</text:span><text:span text:style-name="T18">rmacijos įmonių veiklos atitikimo vaistų geros gamybos praktikos ir vaistų geros platinimo praktikos reikalavimams tikrinimo“ (Žin., 2004, Nr.<text:s/></text:span><text:a xlink:href="https://www.e-tar.lt/portal/lt/legalAct/TAR.D653765CDBA4" office:target-frame-name="_blank" xlink:show="new"><text:span text:style-name="T19">5-104</text:span></text:a><text:span text:style-name="T20">), 20.5 punktu, panaikinu gal</text:span><text:span text:style-name="T21">iojimą:</text:span></text:p>
      <text:p text:style-name="P22"><text:span text:style-name="T23">1</text:span><text:span text:style-name="T24">. Geros platinimo praktikos pažymėjimo LT/031H/2004, išduoto 2004 m. gegužės 7 d. UAB „LRG Farmacija“, įmonės kodas 2547003, buveinė ir veiklos adresas: Kirtimų g. 57B, Vilnius.</text:span></text:p>
      <text:p text:style-name="P25"><text:span text:style-name="T26">2</text:span><text:span text:style-name="T27">. Geros platinimo praktikos pažymėjimo LT/044H/2004, išduoto</text:span><text:span text:style-name="T28"><text:s/>2004 m. rugsėjo 21 d. AB „Endokrininiai preparatai“, įmonės kodas 3355216, buveinė ir veiklos adresas: Veiverių g. 134, Kaunas.</text:span></text:p>
      <text:p text:style-name="P29"/>
      <text:p text:style-name="P30"/>
      <text:p text:style-name="P31"><text:span text:style-name="T32">VIRŠININKO PAVADUOTOJA<text:s/></text:span></text:p>
      <text:p text:style-name="P33">L. E. VIRŠININKO PAREIGAS<text:tab/>JŪRATĖ KULBERKIENĖ</text:p>
      <text:p text:style-name="P34"><text:span text:style-name="T35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11T19:08:00Z</meta:creation-date>
    <dc:date>2015-09-11T19:08:00Z</dc:date>
    <meta:template xlink:href="Normal" xlink:type="simple"/>
    <meta:editing-cycles>2</meta:editing-cycles>
    <meta:editing-duration>PT0S</meta:editing-duration>
    <meta:document-statistic meta:page-count="1" meta:paragraph-count="13" meta:word-count="161" meta:character-count="1198" meta:row-count="38" meta:non-whitespace-character-count="1050"/>
  </office:meta>
</office:document-meta>
</file>