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gruodžio 7 d. nutarimo Nr. 153 „Dėl Finansinės grupės ataskaitų konsolidavimo ir jungtinės (konsoliduotos) priežiūros taisyklių patvirtinimo“ pakeitimo</text:p>
      <text:p text:style-name="P9"/>
      <text:p text:style-name="P10">2011 m. rugsėjo 29 d. Nr. 03-155</text:p>
      <text:p text:style-name="P11">Vilnius</text:p>
      <text:p text:style-name="P12"/>
      <text:p text:style-name="P13"/>
      <text:p text:style-name="P14"><text:span text:style-name="T15">Įgyvendindama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16">nutari</text:span><text:span text:style-name="T17">a:</text:span></text:p>
      <text:p text:style-name="P18"><text:span text:style-name="T19">1</text:span><text:span text:style-name="T20">. Pakeisti Lietuvos banko valdybos 2006 m. gruodžio 7 d. nutarimą Nr. 153 „Dėl Finansinės grupės ataskaitų konsolidavimo ir jungtinės (konsoliduotos) priežiūros taisyklių patvirtinimo“ (Žin., 2006, Nr.<text:s/></text:span><text:a xlink:href="https://www.e-tar.lt/portal/lt/legalAct/TAR.FDF65960210C" office:target-frame-name="_blank" xlink:show="new"><text:span text:style-name="T21">143-5461</text:span></text:a><text:span text:style-name="T22">; 2008, Nr.<text:s/></text:span><text:a xlink:href="https://www.e-tar.lt/portal/lt/legalAct/TAR.2CD73FD1C773" office:target-frame-name="_blank" xlink:show="new"><text:span text:style-name="T23">66-2524</text:span></text:a><text:span text:style-name="T24">; 2010, Nr.<text:s/></text:span><text:a xlink:href="https://www.e-tar.lt/portal/lt/legalAct/TAR.92A6C04157E7" office:target-frame-name="_blank" xlink:show="new"><text:span text:style-name="T25">130-6692</text:span></text:a><text:span text:style-name="T26">):</text:span></text:p>
      <text:p text:style-name="P27"><text:span text:style-name="T28">1.1</text:span><text:span text:style-name="T29">. Išdėstyti preambulę taip:</text:span></text:p>
      <text:p text:style-name="P30"><text:span text:style-name="T31">„Vadovaudamasi Lietuvos Respublikos Lietuvos banko įstatymo (Žin., 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9 straipsniu ir Lietuvos Respublikos bankų įstatymo (Žin., 2004, Nr.<text:s/></text:span><text:a xlink:href="https://www.e-tar.lt/portal/lt/legalAct/TAR.B6B636C7384A" office:target-frame-name="_blank" xlink:show="new"><text:span text:style-name="T36">54-1832</text:span></text:a><text:span text:style-name="T37">) 57–59 straipsniais bei įgyvendindama 2006 m. birželio 14 d. Europos Parlamento ir Tarybos direktyvą 2006/48/EB dėl kredito įstaigų veiklos pradėjimo ir vykdymo (nauja redakcija) (OL 2006 L 177, p. 1),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ir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38">nutari</text:span><text:span text:style-name="T39">a:“.</text:span></text:p>
      <text:p text:style-name="P40"><text:span text:style-name="T41">1.2</text:span><text:span text:style-name="T42">. Nurodytu nutarimu patvirtintose Finansinės grupės ataskaitų konsolidavimo ir jungtinės (konsoliduotos) priežiūros taisyklėse:</text:span></text:p>
      <text:p text:style-name="P43"><text:span text:style-name="T44">1.2.1</text:span><text:span text:style-name="T45">. Išdėstyti 37 punktą taip:</text:span></text:p>
      <text:p text:style-name="P46"><text:span text:style-name="T47">„</text:span><text:span text:style-name="T48">37</text:span><text:span text:style-name="T49">. Lietuvos bankas, tapęs atsakingas už jungtinės (konsoliduotos) priežiūros vykdymą, praneša Komisijai ir vadovaujanti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i Europos priežiūros institucijai (Europos bankininkystės institucijai) (toliau – EBI) apie visus susitarimus, sudarytus 36 punkte nurodytais atvejais.“</text:span></text:p>
      <text:p text:style-name="P50"><text:span text:style-name="T51">1.2.2</text:span><text:span text:style-name="T52">. Išdėstyti 38 punktą taip:</text:span></text:p>
      <text:p text:style-name="P53"><text:span text:style-name="T54">„</text:span><text:span text:style-name="T55">38</text:span><text:span text:style-name="T56">. Jeigu finansinės grupės jungtinę (konsoliduotą) priežiūrą vykdo kitos Europos Sąjungos valstybės narės priežiūros institucija, Lietuvos bankas vykdo atskirą arba iš dalies konsoliduotą tik finansinės grupės dalies, kurioje Bankų įstatymo nustatyta tvarka išduotą licenciją turintis bankas<text:s/></text:span><text:soft-page-break/><text:span text:style-name="T57">yra patronuojantis, priežiūrą (t. y. banko, jo kontroliuojamųjų įmonių ir tokių įmonių, kuriose minėtas bankas dalyvauja valdant kapitalą). Lietuvos bankas Bankų įstatymo 64 straipsnyje nustatyta tvarka gali perduoti įgaliojimus atlikti atskirą arba iš dalies jungtinę (konsoliduotą) priežiūrą.“</text:span></text:p>
      <text:p text:style-name="P58"><text:span text:style-name="T59">1.2.3</text:span><text:span text:style-name="T60">. Išdėstyti 48 punktą taip:</text:span></text:p>
      <text:p text:style-name="P61"><text:span text:style-name="T62">„</text:span><text:span text:style-name="T63">48</text:span><text:span text:style-name="T64">. Vadovaujantis sutartimis, sudarytomis su Europos Sąjungos valstybių narių priežiūros institucijomis, Lietuvos bankui, vykdančiam jungtinę (konsoliduotą) priežiūrą, gali būti pavesta atlikti ir kitas papildomas užduotis, sutartyse tiksliai apibrėžiant sprendimų priėmimo procesą ir bendradarbiavimo procedūras. Jei Europos Sąjungos valstybių narių priežiūros institucijos vykdant jungtinę (konsoliduotą) priežiūrą nebendradarbiauja su Lietuvos banku tiek, kiek reikalinga siekiant atlikti 47 punkte nurodytas užduotis, Lietuvos bankas gali perduoti klausimą EBI, kaip numatyta Reglamento (ES) Nr. 1093/2010 19 straipsnyje.“</text:span></text:p>
      <text:p text:style-name="P65"><text:span text:style-name="T66">1.2.4</text:span><text:span text:style-name="T67">. Papildyti šiuo 50</text:span><text:span text:style-name="T68">1</text:span><text:span text:style-name="T69"><text:s/>punktu:</text:span></text:p>
      <text:p text:style-name="P70"><text:span text:style-name="T71">„</text:span><text:span text:style-name="T72">50</text:span><text:span text:style-name="T73">1</text:span><text:span text:style-name="T74">. Jei Europos Sąjungos valstybių narių priežiūros institucijos atmetė prašymus bendradarbiauti ir keistis šių taisyklių 49 ir 50 punktuose nurodyta informacija, ši informacija nebuvo pateikta arba nebuvo imtasi veiksmų per pagrįstą laiką, Lietuvos bankas apie šiuos atvejus gali pranešti EBI.“</text:span></text:p>
      <text:p text:style-name="P75"><text:span text:style-name="T76">1.2.5</text:span><text:span text:style-name="T77">. Išdėstyti 52 punktą taip:</text:span></text:p>
      <text:p text:style-name="P78"><text:span text:style-name="T79">„</text:span><text:span text:style-name="T80">52</text:span><text:span text:style-name="T81">. Priežiūros institucijų kolegijos steigiamos, kad Lietuvos bankas, EBI ir kitos suinteresuotos Europos Sąjungos valstybių narių priežiūros institucijos galėtų:</text:span></text:p>
      <text:p text:style-name="P82"><text:span text:style-name="T83">52.1</text:span><text:span text:style-name="T84">. keistis informacija tarpusavyje ir su EBI pagal Reglamento (ES) Nr. 1093/2010 21 straipsnį;<text:s/></text:span></text:p>
      <text:p text:style-name="P85"><text:span text:style-name="T86">52.2</text:span><text:span text:style-name="T87">. susitarti dėl savanoriško užduočių pavedimo ir prireikus dėl savanoriško atsakomybės perdavimo;</text:span></text:p>
      <text:p text:style-name="P88"><text:span text:style-name="T89">52.3</text:span><text:span text:style-name="T90">. sudaryti priežiūros analizės programas remiantis finansinės grupės rizikos vertinimu pagal SREP;</text:span></text:p>
      <text:p text:style-name="P91"><text:span text:style-name="T92">52.4</text:span><text:span text:style-name="T93">. padidinti priežiūros veiksmingumą atsisakant nebūtino priežiūros reikalavimų, tarp jų ir dėl 49 ir 50 punktuose nurodyto informacijos teikimo, dubliavimo;</text:span></text:p>
      <text:p text:style-name="P94"><text:span text:style-name="T95">52.5</text:span><text:span text:style-name="T96">. nuosekliai taikyti rizikos ribojimo reikalavimus visiems finansinei grupei priklausantiems subjektams nepažeidžiant Europos Sąjungos teisės aktuose numatytų pasirinkimo galimybių ir Europos Sąjungos valstybių narių priežiūros institucijų kompetencijos;</text:span></text:p>
      <text:p text:style-name="P97"><text:span text:style-name="T98">52.6</text:span><text:span text:style-name="T99">. vykdydamos šių Taisyklių 47.3 punkte nurodytas užduotis atsižvelgti į kitų forumų, kurie gali būti įsteigti šioje srityje, darbą.“</text:span></text:p>
      <text:p text:style-name="P100"><text:span text:style-name="T101">1.2.6</text:span><text:span text:style-name="T102">. Išdėstyti 53 punktą taip:</text:span></text:p>
      <text:p text:style-name="P103"><text:span text:style-name="T104">„</text:span><text:span text:style-name="T105">53</text:span><text:span text:style-name="T106">. Lietuvos bankas, vadovaudamasis Bankų įstatymo 65 straipsnio nuostatomis, keičiasi priežiūrai vykdyti gauta informacija su EBI ir kitomis priežiūros institucijų kolegijose dalyvaujančiomis institucijomis. Kolegijų steigimas ir veikla neturi įtakos Lietuvos banko pareigoms ir teisėms, nurodytoms įstatymuose ir teisės aktuose, priimtuose įgyvendinant direktyvą 2006/48/EB.“</text:span></text:p>
      <text:p text:style-name="P107"><text:span text:style-name="T108">1.2.7</text:span><text:span text:style-name="T109">. Išdėstyti 56 punktą taip:</text:span></text:p>
      <text:p text:style-name="P110"><text:span text:style-name="T111">„</text:span><text:span text:style-name="T112">56</text:span><text:span text:style-name="T113">. Planuodamas ir koordinuodamas kolegijų veiklą, Lietuvos bankas atsižvelgia į priimamų sprendimų svarbą kolegijoje dalyvaujančioms institucijoms, visų pirma į galimą jų poveikį kitų suinteresuotų Europos Sąjungos valstybių narių finansų sistemos stabilumui. Nepažeisdamas Bankų įstatymo 65 straipsnio reikalavimų, Lietuvos bankas EBI informuoja apie kolegijų veiklą, taip pat ir kritinėmis situacijomis, ir teikia visą informaciją, kuri ypač svarbi siekiant priežiūros konvergencijos.“</text:span></text:p>
      <text:p text:style-name="P114"><text:span text:style-name="T115">2</text:span><text:span text:style-name="T116">. Nustatyti, kad šis nutarimas įsigalioja 2011 m. gruodžio 31 d.</text:span></text:p>
      <text:p text:style-name="P117"/>
      <text:p text:style-name="P118"/>
      <text:p text:style-name="P119"><text:span text:style-name="T120">Valdybos pirmininkas</text:span><text:span text:style-name="T12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0T14:01:00Z</meta:creation-date>
    <dc:date>2016-03-10T14:01:00Z</dc:date>
    <meta:template xlink:href="Normal" xlink:type="simple"/>
    <meta:editing-cycles>2</meta:editing-cycles>
    <meta:editing-duration>PT0S</meta:editing-duration>
    <meta:document-statistic meta:page-count="2" meta:paragraph-count="39" meta:word-count="926" meta:character-count="7434" meta:row-count="192" meta:non-whitespace-character-count="6547"/>
  </office:meta>
</office:document-meta>
</file>