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fo:text-align="justify" fo:margin-left="0.0208in" fo:text-indent="0.4923in">
        <style:tab-stops/>
      </style:paragraph-properties>
    </style:style>
    <style:style style:name="P103" style:parent-style-name="Normal" style:family="paragraph">
      <style:paragraph-properties fo:text-align="justify" fo:margin-left="0.0208in" fo:text-indent="0.4923in">
        <style:tab-stops/>
      </style:paragraph-properties>
    </style:style>
    <style:style style:name="P104" style:parent-style-name="Normal" style:master-page-name="MPF1" style:family="paragraph">
      <style:paragraph-properties fo:break-before="page" fo:text-indent="3.15in" style:page-number="1"/>
      <style:text-properties style:font-size-complex="12pt"/>
    </style:style>
    <style:style style:name="P111" style:parent-style-name="Normal" style:family="paragraph">
      <style:paragraph-properties fo:text-indent="3.15in"/>
      <style:text-properties style:font-size-complex="12pt"/>
    </style:style>
    <style:style style:name="P112" style:parent-style-name="Normal" style:family="paragraph">
      <style:paragraph-properties fo:text-indent="3.15in"/>
      <style:text-properties style:font-size-complex="12pt"/>
    </style:style>
    <style:style style:name="P113" style:parent-style-name="Normal" style:family="paragraph">
      <style:paragraph-properties fo:text-indent="3.15in"/>
      <style:text-properties style:font-size-complex="12pt"/>
    </style:style>
    <style:style style:name="P114" style:parent-style-name="Normal" style:family="paragraph">
      <style:paragraph-properties fo:text-indent="3.15in"/>
      <style:text-properties style:font-size-complex="12pt"/>
    </style:style>
    <style:style style:name="P115" style:parent-style-name="Normal" style:family="paragraph">
      <style:paragraph-properties fo:text-indent="3.15in"/>
      <style:text-properties style:font-size-complex="12pt"/>
    </style:style>
    <style:style style:name="P116" style:parent-style-name="Normal" style:family="paragraph">
      <style:paragraph-properties fo:text-indent="3.15in"/>
      <style:text-properties style:font-size-complex="12pt"/>
    </style:style>
    <style:style style:name="P117" style:parent-style-name="Normal" style:family="paragraph">
      <style:paragraph-properties fo:text-indent="3.15in"/>
      <style:text-properties style:font-size-complex="12pt"/>
    </style:style>
    <style:style style:name="P118" style:parent-style-name="Normal" style:family="paragraph">
      <style:paragraph-properties fo:text-indent="3.15in"/>
      <style:text-properties style:font-size-complex="12pt"/>
    </style:style>
    <style:style style:name="P119" style:parent-style-name="Normal" style:family="paragraph">
      <style:paragraph-properties fo:text-indent="3.15in">
        <style:tab-stops>
          <style:tab-stop style:type="left" style:position="3.5444in"/>
        </style:tab-stops>
      </style:paragraph-properties>
      <style:text-properties style:font-size-complex="12pt"/>
    </style:style>
    <style:style style:name="P120" style:parent-style-name="Normal" style:family="paragraph">
      <style:paragraph-properties fo:text-align="justify" fo:text-indent="0.4923in"/>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fo:font-weight="bold" style:font-weight-asian="bold" style:letter-kerning="true"/>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etter-kerning="tru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left="0.1965in" fo:text-indent="0.4923in">
        <style:tab-stops/>
      </style:paragraph-properties>
    </style:style>
    <style:style style:name="T214" style:parent-style-name="DefaultParagraphFont" style:family="text">
      <style:text-properties fo:letter-spacing="-0.001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left="0.1965in" fo:text-indent="0.4923in">
        <style:tab-stops/>
      </style:paragraph-propertie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margin-left="0.1965in" fo:text-indent="0.4923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left="0.1965in" fo:text-indent="0.4923in">
        <style:tab-stops/>
      </style:paragraph-properties>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0.1965in" fo:text-indent="0.4923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margin-left="0.1965in" fo:text-indent="0.4923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text-properties fo:font-weight="bold" style:font-weight-asian="bold" style:letter-kerning="true"/>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0.1965in" fo:text-indent="0.4923in">
        <style:tab-stops/>
      </style:paragraph-propertie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letter-kerning="true"/>
    </style:style>
    <style:style style:name="T307" style:parent-style-name="DefaultParagraphFont" style:family="text">
      <style:text-properties fo:font-weight="bold" style:font-weight-asian="bold" style:letter-kerning="tru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margin-left="0.1965in" fo:text-indent="0.4923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margin-left="0.1965in" fo:text-indent="0.4923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letter-kerning="true"/>
    </style:style>
    <style:style style:name="T331" style:parent-style-name="DefaultParagraphFont" style:family="text">
      <style:text-properties fo:font-weight="bold" style:font-weight-asian="bold" style:letter-kerning="tru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letter-kerning="true"/>
    </style:style>
    <style:style style:name="T341" style:parent-style-name="DefaultParagraphFont" style:family="text">
      <style:text-properties fo:font-weight="bold" style:font-weight-asian="bold" style:letter-kerning="tru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margin-left="0.1965in" fo:text-indent="0.4923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margin-left="0.1965in" fo:text-indent="0.4923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margin-left="0.1965in" fo:text-indent="0.492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margin-left="0.1965in" fo:text-indent="0.4923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margin-left="0.1965in" fo:text-indent="0.4923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margin-left="0.1965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margin-left="0.1965in" fo:text-indent="0.492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letter-kerning="true"/>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letter-kerning="true"/>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letter-kerning="true"/>
    </style:style>
    <style:style style:name="T843" style:parent-style-name="DefaultParagraphFont" style:family="text">
      <style:text-properties fo:font-weight="bold" style:font-weight-asian="bold" style:letter-kerning="true"/>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letter-kerning="true"/>
    </style:style>
    <style:style style:name="T862" style:parent-style-name="DefaultParagraphFont" style:family="text">
      <style:text-properties fo:font-weight="bold" style:font-weight-asian="bold" style:letter-kerning="true"/>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P935" style:parent-style-name="Normal" style:family="paragraph">
      <style:paragraph-properties fo:text-align="justify" fo:text-indent="0.4923in"/>
    </style:style>
    <style:style style:name="T936" style:parent-style-name="DefaultParagraphFont" style:family="text">
      <style:text-properties fo:letter-spacing="-0.0027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keep-with-next="always"/>
      <style:text-properties fo:font-weight="bold" style:font-weight-asian="bold" style:letter-kerning="true"/>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8pt"/>
    </style:style>
    <style:style style:name="T956" style:parent-style-name="DefaultParagraphFont" style:family="text">
      <style:text-properties style:font-size-complex="8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letter-spacing="-0.0041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letter-spacing="-0.0041in"/>
    </style:style>
    <style:style style:name="T974" style:parent-style-name="DefaultParagraphFont" style:family="text">
      <style:text-properties fo:letter-spacing="-0.0041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letter-spacing="-0.0027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text-position="sub 62.5%"/>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text-position="sub 62.5%"/>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sub 62.5%"/>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text-position="sub 62.5%"/>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position="sub 62.5%"/>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b 62.5%"/>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b 62.5%"/>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b 62.5%"/>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text-position="sub 62.5%"/>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position="sub 62.5%"/>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text-position="sub 62.5%"/>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text-position="sub 62.5%"/>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text-position="sub 62.5%"/>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b 62.5%"/>
    </style:style>
    <style:style style:name="P1128" style:parent-style-name="Normal" style:family="paragraph">
      <style:paragraph-properties fo:text-align="justify" fo:text-indent="0.4923in"/>
    </style:style>
    <style:style style:name="T1129" style:parent-style-name="DefaultParagraphFont" style:family="text">
      <style:text-properties style:text-position="sub 62.5%"/>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b 62.5%"/>
    </style:style>
    <style:style style:name="P1132" style:parent-style-name="Normal" style:family="paragraph">
      <style:paragraph-properties fo:text-align="justify" fo:text-indent="0.4923in"/>
    </style:style>
    <style:style style:name="T1133" style:parent-style-name="DefaultParagraphFont" style:family="text">
      <style:text-properties style:text-position="sub 62.5%"/>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text-position="sub 62.5%"/>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text-position="sub 62.5%"/>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text-position="sub 62.5%"/>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b 62.5%"/>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b 62.5%"/>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b 62.5%"/>
    </style:style>
    <style:style style:name="P1152" style:parent-style-name="Normal" style:family="paragraph">
      <style:paragraph-properties fo:break-before="page"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position="sub 62.5%"/>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text-position="sub 62.5%"/>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text-position="sub 62.5%"/>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b 62.5%"/>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b 62.5%"/>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b 62.5%"/>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keep-with-next="always" fo:text-indent="0.4923in"/>
    </style:style>
    <style:style style:name="T1188" style:parent-style-name="DefaultParagraphFont" style:family="text">
      <style:text-properties fo:font-weight="bold" style:font-weight-asian="bold" style:letter-kerning="true"/>
    </style:style>
    <style:style style:name="T1189" style:parent-style-name="DefaultParagraphFont" style:family="text">
      <style:text-properties fo:font-weight="bold" style:font-weight-asian="bold" style:letter-kerning="true"/>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P1195" style:parent-style-name="Normal" style:family="paragraph">
      <style:paragraph-properties fo:margin-left="0.1965in" fo:text-indent="0.4923in">
        <style:tab-stops/>
      </style:paragraph-properties>
    </style:style>
    <style:style style:name="T1196" style:parent-style-name="DefaultParagraphFont" style:family="text">
      <style:text-properties style:font-size-complex="8pt"/>
    </style:style>
    <style:style style:name="T1197" style:parent-style-name="DefaultParagraphFont" style:family="text">
      <style:text-properties style:font-size-complex="8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style>
    <style:style style:name="P1211" style:parent-style-name="Normal" style:family="paragraph">
      <style:paragraph-properties fo:text-indent="0.4923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indent="0.4923in"/>
    </style:style>
    <style:style style:name="P1214" style:parent-style-name="Normal" style:family="paragraph">
      <style:paragraph-properties fo:text-indent="0.4923in"/>
    </style:style>
    <style:style style:name="P1215" style:parent-style-name="Normal" style:family="paragraph">
      <style:paragraph-properties fo:text-indent="0.4923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indent="0.4923in"/>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P1223" style:parent-style-name="Normal" style:family="paragraph">
      <style:paragraph-properties fo:text-indent="0.4923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indent="0.4923in"/>
    </style:style>
    <style:style style:name="P1226" style:parent-style-name="Normal" style:family="paragraph">
      <style:paragraph-properties fo:text-indent="0.4923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indent="0.4923in"/>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P1231" style:parent-style-name="Normal"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T1234" style:parent-style-name="DefaultParagraphFont" style:family="text">
      <style:text-properties fo:color="#FF00FF"/>
    </style:style>
    <style:style style:name="P1235" style:parent-style-name="Normal" style:family="paragraph">
      <style:paragraph-properties fo:text-indent="0.4923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indent="0.4923in"/>
    </style:style>
    <style:style style:name="P1238" style:parent-style-name="Normal" style:family="paragraph">
      <style:paragraph-properties fo:keep-with-next="always" fo:text-indent="0.4923in"/>
    </style:style>
    <style:style style:name="T1239" style:parent-style-name="DefaultParagraphFont" style:family="text">
      <style:text-properties fo:font-weight="bold" style:font-weight-asian="bold" style:letter-kerning="true"/>
    </style:style>
    <style:style style:name="T1240" style:parent-style-name="DefaultParagraphFont" style:family="text">
      <style:text-properties fo:font-weight="bold" style:font-weight-asian="bold" style:letter-kerning="tru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indent="0.4923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indent="0.4923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indent="0.4923in"/>
    </style:style>
    <style:style style:name="P1261" style:parent-style-name="Normal" style:family="paragraph">
      <style:paragraph-properties fo:text-indent="0.4923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indent="0.4923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indent="0.4923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P1279" style:parent-style-name="Normal" style:family="paragraph">
      <style:paragraph-properties fo:text-indent="0.4923in"/>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fo:letter-spacing="-0.0027in"/>
    </style:style>
    <style:style style:name="T1283" style:parent-style-name="DefaultParagraphFont" style:family="text">
      <style:text-properties fo:letter-spacing="-0.0027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text-indent="0.4923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indent="0.4923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indent="0.4923in"/>
      <style:text-properties fo:letter-spacing="-0.0027in"/>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text-indent="0.4923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P1319" style:parent-style-name="Normal" style:family="paragraph">
      <style:paragraph-properties fo:text-indent="0.4923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indent="0.4923in"/>
    </style:style>
    <style:style style:name="P1322" style:parent-style-name="Normal" style:family="paragraph">
      <style:paragraph-properties fo:text-indent="0.4923in"/>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indent="0.4923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indent="0.4923in"/>
    </style:style>
    <style:style style:name="T1330" style:parent-style-name="DefaultParagraphFont" style:family="text">
      <style:text-properties style:text-position="sub 62.5%"/>
    </style:style>
    <style:style style:name="T1331" style:parent-style-name="DefaultParagraphFont" style:family="text">
      <style:text-properties style:text-position="sub 62.5%"/>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indent="0.4923in"/>
    </style:style>
    <style:style style:name="T1334" style:parent-style-name="DefaultParagraphFont" style:family="text">
      <style:text-properties style:text-position="sub 62.5%"/>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indent="0.4923in"/>
    </style:style>
    <style:style style:name="T1337" style:parent-style-name="DefaultParagraphFont" style:family="text">
      <style:text-properties style:text-position="sub 62.5%"/>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indent="0.4923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indent="0.4923in"/>
    </style:style>
    <style:style style:name="T1342" style:parent-style-name="DefaultParagraphFont" style:family="text">
      <style:text-properties style:text-position="sub 62.5%"/>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indent="0.4923in"/>
    </style:style>
    <style:style style:name="T1345" style:parent-style-name="DefaultParagraphFont" style:family="text">
      <style:text-properties style:text-position="sub 62.5%"/>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indent="0.4923in"/>
    </style:style>
    <style:style style:name="T1348" style:parent-style-name="DefaultParagraphFont" style:family="text">
      <style:text-properties style:text-position="sub 62.5%"/>
    </style:style>
    <style:style style:name="P1349" style:parent-style-name="Normal" style:family="paragraph">
      <style:paragraph-properties fo:text-indent="0.4923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P1373" style:parent-style-name="Normal" style:family="paragraph">
      <style:paragraph-properties fo:text-indent="0.4923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margin-left="0.1965in" fo:text-indent="0.4923in">
        <style:tab-stops/>
      </style:paragraph-properties>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tab-stops>
          <style:tab-stop style:type="left" style:position="0.1875in"/>
        </style:tab-stops>
      </style:paragraph-properties>
    </style:style>
    <style:style style:name="P1391" style:parent-style-name="Normal" style:family="paragraph">
      <style:paragraph-properties fo:text-align="justify" fo:text-indent="0.4923in">
        <style:tab-stops>
          <style:tab-stop style:type="left" style:position="0.1875in"/>
        </style:tab-stops>
      </style:paragraph-properties>
    </style:style>
    <style:style style:name="P1392" style:parent-style-name="Normal" style:family="paragraph">
      <style:paragraph-properties fo:text-align="justify" fo:text-indent="0.4923in">
        <style:tab-stops>
          <style:tab-stop style:type="left" style:position="0.1875in"/>
        </style:tab-stops>
      </style:paragraph-properties>
    </style:style>
    <style:style style:name="P1393" style:parent-style-name="Normal" style:family="paragraph">
      <style:paragraph-properties fo:text-align="justify" fo:text-indent="0.4923in">
        <style:tab-stops>
          <style:tab-stop style:type="left" style:position="0.1875in"/>
        </style:tab-stops>
      </style:paragraph-properties>
    </style:style>
    <style:style style:name="P1394" style:parent-style-name="Normal" style:family="paragraph">
      <style:paragraph-properties fo:text-align="justify" fo:text-indent="0.4923in">
        <style:tab-stops>
          <style:tab-stop style:type="left" style:position="0.1875in"/>
        </style:tab-stops>
      </style:paragraph-properties>
    </style:style>
    <style:style style:name="P1395" style:parent-style-name="Normal" style:family="paragraph">
      <style:paragraph-properties fo:text-align="justify" fo:text-indent="0.4923in">
        <style:tab-stops>
          <style:tab-stop style:type="left" style:position="0.1875in"/>
        </style:tab-stops>
      </style:paragraph-properties>
    </style:style>
    <style:style style:name="P1396" style:parent-style-name="Normal" style:family="paragraph">
      <style:paragraph-properties fo:text-align="justify" fo:text-indent="0.4923in">
        <style:tab-stops>
          <style:tab-stop style:type="left" style:position="0.1875in"/>
        </style:tab-stops>
      </style:paragraph-properties>
    </style:style>
    <style:style style:name="P1397" style:parent-style-name="Normal" style:family="paragraph">
      <style:paragraph-properties fo:text-align="justify" fo:text-indent="0.4923in">
        <style:tab-stops>
          <style:tab-stop style:type="left" style:position="0.1875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keep-with-next="always" fo:text-indent="0.4923in"/>
    </style:style>
    <style:style style:name="T1402" style:parent-style-name="DefaultParagraphFont" style:family="text">
      <style:text-properties fo:font-weight="bold" style:font-weight-asian="bold" style:letter-kerning="true"/>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margin-left="0.1965in" fo:text-indent="0.4923in">
        <style:tab-stops/>
      </style:paragraph-properties>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letter-spacing="-0.0027in"/>
    </style:style>
    <style:style style:name="T1412" style:parent-style-name="DefaultParagraphFont" style:family="text">
      <style:text-properties fo:letter-spacing="-0.0027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margin-right="-0.0687in" fo:text-indent="0.4923in"/>
    </style:style>
    <style:style style:name="P1419" style:parent-style-name="Normal" style:family="paragraph">
      <style:paragraph-properties fo:margin-right="-0.0687in"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letter-spacing="-0.0041in"/>
    </style:style>
    <style:style style:name="T1423" style:parent-style-name="DefaultParagraphFont" style:family="text">
      <style:text-properties fo:letter-spacing="-0.0041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letter-kerning="true"/>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tab-stops>
          <style:tab-stop style:type="left" style:position="0.1875in"/>
        </style:tab-stops>
      </style:paragraph-properties>
    </style:style>
    <style:style style:name="P1435" style:parent-style-name="Normal" style:family="paragraph">
      <style:paragraph-properties fo:text-align="justify" fo:text-indent="0.4923in">
        <style:tab-stops>
          <style:tab-stop style:type="left" style:position="0.1875in"/>
        </style:tab-stops>
      </style:paragraph-properties>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tab-stops>
          <style:tab-stop style:type="left" style:position="0.1875in"/>
        </style:tab-stops>
      </style:paragraph-properties>
    </style:style>
    <style:style style:name="P1439" style:parent-style-name="Normal" style:family="paragraph">
      <style:paragraph-properties fo:text-align="justify" fo:text-indent="0.4923in">
        <style:tab-stops>
          <style:tab-stop style:type="left" style:position="0.1875in"/>
        </style:tab-stops>
      </style:paragraph-propertie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margin-left="0.1965in" fo:text-indent="0.4923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style>
    <style:style style:name="P1460" style:parent-style-name="Normal" style:family="paragraph">
      <style:paragraph-properties fo:text-align="justify" fo:text-indent="0.4923in">
        <style:tab-stops>
          <style:tab-stop style:type="left" style:position="0.1875in"/>
        </style:tab-stops>
      </style:paragraph-propertie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margin-left="0.1965in" fo:text-indent="0.4923in">
        <style:tab-stops/>
      </style:paragraph-properties>
    </style:style>
    <style:style style:name="P1464" style:parent-style-name="Normal" style:family="paragraph">
      <style:paragraph-properties fo:text-align="justify" fo:text-indent="0.4923in">
        <style:tab-stops>
          <style:tab-stop style:type="left" style:position="0.1875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78" style:parent-style-name="Normal" style:family="paragraph">
      <style:paragraph-properties fo:text-indent="0.4923in"/>
    </style:style>
    <style:style style:name="P147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0"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1"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2"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3"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4"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indent="0.4923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margin-right="-0.0687in" fo:text-indent="0.4923in"/>
    </style:style>
    <style:style style:name="P1497" style:parent-style-name="Normal" style:family="paragraph">
      <style:paragraph-properties fo:text-align="justify" fo:margin-right="-0.0687in" fo:text-indent="0.4923in"/>
    </style:style>
    <style:style style:name="P1498" style:parent-style-name="Normal" style:family="paragraph">
      <style:paragraph-properties fo:text-align="justify" fo:margin-right="-0.0687in" fo:text-indent="0.4923in"/>
    </style:style>
    <style:style style:name="P1499" style:parent-style-name="Normal" style:family="paragraph">
      <style:paragraph-properties fo:text-align="justify" fo:margin-right="-0.0687in" fo:text-indent="0.4923in"/>
    </style:style>
    <style:style style:name="P1500" style:parent-style-name="Normal" style:family="paragraph">
      <style:paragraph-properties fo:text-align="justify" fo:margin-right="-0.0687in" fo:text-indent="0.4923in"/>
    </style:style>
    <style:style style:name="P1501" style:parent-style-name="Normal" style:family="paragraph">
      <style:paragraph-properties fo:text-align="justify" fo:margin-right="-0.0687in" fo:text-indent="0.4923in"/>
    </style:style>
    <style:style style:name="P1502" style:parent-style-name="Normal" style:family="paragraph">
      <style:paragraph-properties fo:text-align="justify" fo:margin-right="-0.0687in" fo:text-indent="0.4923in"/>
    </style:style>
    <style:style style:name="P1503" style:parent-style-name="Normal" style:family="paragraph">
      <style:paragraph-properties fo:text-align="justify" fo:margin-right="-0.0687in" fo:text-indent="0.4923in"/>
    </style:style>
    <style:style style:name="P1504" style:parent-style-name="Normal" style:family="paragraph">
      <style:paragraph-properties fo:text-align="justify" fo:margin-right="-0.0687in" fo:text-indent="0.4923in"/>
    </style:style>
    <style:style style:name="P1505" style:parent-style-name="Normal" style:family="paragraph">
      <style:paragraph-properties fo:text-align="justify" fo:margin-right="-0.0687in" fo:text-indent="0.4923in"/>
    </style:style>
    <style:style style:name="P1506" style:parent-style-name="Normal" style:family="paragraph">
      <style:paragraph-properties fo:text-align="justify" fo:margin-right="-0.0687in" fo:text-indent="0.4923in"/>
    </style:style>
    <style:style style:name="P1507" style:parent-style-name="Normal" style:family="paragraph">
      <style:paragraph-properties fo:text-align="justify" fo:margin-right="-0.0687in" fo:text-indent="0.4923in"/>
    </style:style>
    <style:style style:name="P1508" style:parent-style-name="Normal" style:family="paragraph">
      <style:paragraph-properties fo:text-align="justify" fo:margin-right="-0.0687in" fo:text-indent="0.4923in"/>
    </style:style>
    <style:style style:name="P1509" style:parent-style-name="Normal" style:family="paragraph">
      <style:paragraph-properties fo:text-align="justify" fo:margin-right="-0.0687in" fo:text-indent="0.4923in"/>
    </style:style>
    <style:style style:name="P1510" style:parent-style-name="Normal" style:family="paragraph">
      <style:paragraph-properties fo:text-align="justify" fo:margin-right="-0.0687in" fo:text-indent="0.4923in"/>
    </style:style>
    <style:style style:name="P1511" style:parent-style-name="Normal" style:family="paragraph">
      <style:paragraph-properties fo:text-align="justify" fo:margin-right="-0.0687in" fo:text-indent="0.4923in"/>
    </style:style>
    <style:style style:name="P1512" style:parent-style-name="Normal" style:family="paragraph">
      <style:paragraph-properties fo:text-align="justify" fo:margin-right="-0.0687in" fo:text-indent="0.4923in"/>
    </style:style>
    <style:style style:name="P1513" style:parent-style-name="Normal" style:family="paragraph">
      <style:paragraph-properties fo:text-align="justify" fo:margin-right="-0.0687in" fo:text-indent="0.4923in"/>
    </style:style>
    <style:style style:name="P1514" style:parent-style-name="Normal" style:family="paragraph">
      <style:paragraph-properties fo:text-align="justify" fo:margin-right="-0.0687in" fo:text-indent="0.4923in"/>
    </style:style>
    <style:style style:name="P1515" style:parent-style-name="Normal" style:family="paragraph">
      <style:paragraph-properties fo:text-align="justify" fo:margin-right="-0.0687in" fo:text-indent="0.4923in"/>
    </style:style>
    <style:style style:name="P1516" style:parent-style-name="Normal" style:family="paragraph">
      <style:paragraph-properties fo:text-align="justify" fo:margin-right="-0.0687in" fo:text-indent="0.4923in"/>
    </style:style>
    <style:style style:name="P1517" style:parent-style-name="Normal" style:family="paragraph">
      <style:paragraph-properties fo:text-align="justify" fo:margin-right="-0.0687in" fo:text-indent="0.4923in"/>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margin-right="0.0298in" fo:text-indent="0.4923in"/>
    </style:style>
    <style:style style:name="P1542" style:parent-style-name="Normal" style:family="paragraph">
      <style:paragraph-properties fo:text-align="justify" fo:margin-right="0.0298in" fo:text-indent="0.4923in"/>
    </style:style>
    <style:style style:name="P1543" style:parent-style-name="Normal" style:family="paragraph">
      <style:paragraph-properties fo:text-indent="0.4923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150% 1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margin-right="0.0298in" fo:text-indent="0.4923in"/>
    </style:style>
    <style:style style:name="P1560" style:parent-style-name="Normal" style:family="paragraph">
      <style:paragraph-properties fo:text-align="justify" fo:margin-right="0.0298in" fo:text-indent="0.4923in"/>
    </style:style>
    <style:style style:name="T1561" style:parent-style-name="DefaultParagraphFont" style:family="text">
      <style:text-properties style:text-position="sub 62.5%"/>
    </style:style>
    <style:style style:name="P1562" style:parent-style-name="Normal" style:family="paragraph">
      <style:paragraph-properties fo:text-indent="0.4923in"/>
    </style:style>
    <style:style style:name="T1563" style:parent-style-name="DefaultParagraphFont" style:family="text">
      <style:text-properties style:text-position="sub 62.5%"/>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T1566" style:parent-style-name="DefaultParagraphFont" style:family="text">
      <style:text-properties style:text-position="sub 62.5%"/>
    </style:style>
    <style:style style:name="P1567"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P1568" style:parent-style-name="Normal" style:family="paragraph">
      <style:paragraph-properties fo:text-align="justify" fo:margin-right="0.0298in" fo:text-indent="0.4923in"/>
    </style:style>
    <style:style style:name="P1569" style:parent-style-name="Normal" style:family="paragraph">
      <style:paragraph-properties fo:text-align="justify" fo:margin-right="0.0298in" fo:text-indent="0.4923in"/>
    </style:style>
    <style:style style:name="P1570" style:parent-style-name="Normal" style:family="paragraph">
      <style:paragraph-properties fo:text-align="justify" fo:margin-right="0.0298in" fo:text-indent="0.4923in"/>
    </style:style>
    <style:style style:name="P1571" style:parent-style-name="Normal" style:family="paragraph">
      <style:paragraph-properties fo:text-align="justify" fo:margin-right="0.0298in" fo:text-indent="0.4923in"/>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8pt"/>
    </style:style>
    <style:style style:name="T1588" style:parent-style-name="DefaultParagraphFont" style:family="text">
      <style:text-properties style:font-size-complex="8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8pt"/>
    </style:style>
    <style:style style:name="T1591" style:parent-style-name="DefaultParagraphFont" style:family="text">
      <style:text-properties style:font-size-complex="8pt"/>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8pt"/>
    </style:style>
    <style:style style:name="T1605" style:parent-style-name="DefaultParagraphFont" style:family="text">
      <style:text-properties style:font-size-complex="8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justify" fo:margin-right="0.0298in" fo:text-indent="0.4923in"/>
    </style:style>
    <style:style style:name="T1628" style:parent-style-name="DefaultParagraphFont" style:family="text">
      <style:text-properties fo:letter-spacing="-0.0041in"/>
    </style:style>
    <style:style style:name="T1629" style:parent-style-name="DefaultParagraphFont" style:family="text">
      <style:text-properties fo:letter-spacing="-0.0041in"/>
    </style:style>
    <style:style style:name="P1630" style:parent-style-name="Normal" style:family="paragraph">
      <style:paragraph-properties fo:text-align="justify" fo:margin-right="0.0298in"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margin-right="0.0298in" fo:text-indent="0.4923in"/>
    </style:style>
    <style:style style:name="P1633" style:parent-style-name="Normal" style:family="paragraph">
      <style:paragraph-properties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letter-kerning="true"/>
    </style:style>
    <style:style style:name="T1642" style:parent-style-name="DefaultParagraphFont" style:family="text">
      <style:text-properties fo:font-weight="bold" style:font-weight-asian="bold" style:letter-kerning="true"/>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tab-stops>
          <style:tab-stop style:type="left" style:position="0in"/>
        </style:tab-stops>
      </style:paragraph-properties>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text-position="sub 62.5%"/>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text-position="sub 62.5%"/>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text-position="sub 62.5%"/>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text-position="sub 62.5%"/>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text-position="sub 62.5%"/>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text-position="sub 62.5%"/>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style:text-position="sub 62.5%"/>
    </style:style>
    <style:style style:name="P1664" style:parent-style-name="Normal" style:family="paragraph">
      <style:paragraph-properties fo:text-align="justify" fo:text-indent="0.4923in"/>
    </style:style>
    <style:style style:name="T1665" style:parent-style-name="DefaultParagraphFont" style:family="text">
      <style:text-properties fo:font-style="italic" style:font-style-asian="italic" style:text-position="sub 62.5%"/>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text-position="sub 62.5%"/>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style:text-position="sub 62.5%"/>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style:text-position="sub 62.5%"/>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style:text-position="sub 62.5%"/>
    </style:style>
    <style:style style:name="P1674" style:parent-style-name="Normal" style:family="paragraph">
      <style:paragraph-properties fo:text-align="justify" fo:text-indent="0.4923in"/>
    </style:style>
    <style:style style:name="T1675" style:parent-style-name="DefaultParagraphFont" style:family="text">
      <style:text-properties fo:letter-spacing="-0.0027in" style:font-size-complex="8pt"/>
    </style:style>
    <style:style style:name="T1676" style:parent-style-name="DefaultParagraphFont" style:family="text">
      <style:text-properties fo:letter-spacing="-0.0027in" style:font-size-complex="8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style:text-position="-120% 1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style:text-position="sub 62.5%"/>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text-position="sub 62.5%"/>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text-position="sub 62.5%"/>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style:text-position="-140% 100%"/>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style:text-position="sub 62.5%"/>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style:text-position="sub 62.5%"/>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text-position="sub 62.5%"/>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style:text-position="sub 62.5%"/>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style="italic" style:font-style-asian="italic" style:text-position="sub 62.5%"/>
    </style:style>
    <style:style style:name="T1706" style:parent-style-name="DefaultParagraphFont" style:family="text">
      <style:text-properties fo:font-style="italic" style:font-style-asian="italic" style:text-position="sub 62.5%"/>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style:text-position="sub 62.5%"/>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text-position="sub 62.5%"/>
    </style:style>
    <style:style style:name="T1711" style:parent-style-name="DefaultParagraphFont" style:family="text">
      <style:text-properties fo:font-style="italic" style:font-style-asian="italic" style:text-position="sub 62.5%"/>
    </style:style>
    <style:style style:name="T1712" style:parent-style-name="DefaultParagraphFont" style:family="text">
      <style:text-properties fo:font-style="italic" style:font-style-asian="italic" style:text-position="sub 62.5%"/>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style:text-position="-40% 1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style:text-position="-40% 1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style:text-position="-140% 100%"/>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style="italic" style:font-style-asian="italic" style:text-position="sub 62.5%"/>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style:text-position="sub 62.5%"/>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text-position="sub 62.5%"/>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style:text-position="sub 62.5%"/>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text-position="sub 62.5%"/>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style:text-position="sub 62.5%"/>
    </style:style>
    <style:style style:name="T1742" style:parent-style-name="DefaultParagraphFont" style:family="text">
      <style:text-properties fo:font-style="italic" style:font-style-asian="italic" style:text-position="sub 62.5%"/>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style:text-position="sub 62.5%"/>
    </style:style>
    <style:style style:name="T1745" style:parent-style-name="DefaultParagraphFont" style:family="text">
      <style:text-properties fo:font-style="italic" style:font-style-asian="italic" style:text-position="sub 62.5%"/>
    </style:style>
    <style:style style:name="T1746" style:parent-style-name="DefaultParagraphFont" style:family="text">
      <style:text-properties fo:font-style="italic" style:font-style-asian="italic" style:text-position="sub 62.5%"/>
    </style:style>
    <style:style style:name="T1747" style:parent-style-name="DefaultParagraphFont" style:family="text">
      <style:text-properties fo:font-style="italic" style:font-style-asian="italic" style:text-position="sub 62.5%"/>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text-position="sub 62.5%"/>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40% 1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letter-kerning="true"/>
    </style:style>
    <style:style style:name="T1764" style:parent-style-name="DefaultParagraphFont" style:family="text">
      <style:text-properties fo:font-weight="bold" style:font-weight-asian="bold" style:letter-kerning="true"/>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letter-kerning="true"/>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letter-kerning="true"/>
    </style:style>
    <style:style style:name="T1775" style:parent-style-name="DefaultParagraphFont" style:family="text">
      <style:text-properties fo:font-weight="bold" style:font-weight-asian="bold" style:letter-kerning="true"/>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P1779" style:parent-style-name="Normal" style:family="paragraph">
      <style:paragraph-properties fo:text-align="justify" fo:text-indent="0.4923in">
        <style:tab-stops>
          <style:tab-stop style:type="left" style:position="0.1875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27in"/>
    </style:style>
    <style:style style:name="T1783" style:parent-style-name="DefaultParagraphFont" style:family="text">
      <style:text-properties fo:letter-spacing="-0.0027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letter-kerning="true"/>
    </style:style>
    <style:style style:name="T1790" style:parent-style-name="DefaultParagraphFont" style:family="text">
      <style:text-properties fo:font-weight="bold" style:font-weight-asian="bold" style:letter-kerning="true"/>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letter-kerning="true"/>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letter-spacing="-0.0027in"/>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letter-kerning="true"/>
    </style:style>
    <style:style style:name="P1811" style:parent-style-name="Normal" style:family="paragraph">
      <style:paragraph-properties fo:text-align="center"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letter-spacing="-0.0027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letter-spacing="-0.0041in"/>
    </style:style>
    <style:style style:name="T1876" style:parent-style-name="DefaultParagraphFont" style:family="text">
      <style:text-properties fo:letter-spacing="-0.0041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letter-kerning="true"/>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letter-spacing="-0.0027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margin-left="0.1965in" fo:text-indent="0.4923in">
        <style:tab-stops/>
      </style:paragraph-properties>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margin-left="0.1965in" fo:text-indent="0.4923in">
        <style:tab-stops/>
      </style:paragraph-properties>
    </style:style>
    <style:style style:name="P1901" style:parent-style-name="Normal" style:family="paragraph">
      <style:paragraph-properties fo:text-align="justify" fo:margin-left="0.1965in" fo:text-indent="0.4923in">
        <style:tab-stops/>
      </style:paragraph-properties>
    </style:style>
    <style:style style:name="P1902" style:parent-style-name="Normal" style:family="paragraph">
      <style:paragraph-properties fo:text-align="justify" fo:margin-left="0.1965in" fo:text-indent="0.4923in">
        <style:tab-stops/>
      </style:paragraph-properties>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margin-left="0.1965in" fo:text-indent="0.4923in">
        <style:tab-stops/>
      </style:paragraph-properties>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style:letter-kerning="true"/>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letter-spacing="-0.0027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letter-spacing="-0.0041in"/>
    </style:style>
    <style:style style:name="T1934" style:parent-style-name="DefaultParagraphFont" style:family="text">
      <style:text-properties fo:letter-spacing="-0.0041in"/>
    </style:style>
    <style:style style:name="P1935" style:parent-style-name="Normal" style:family="paragraph">
      <style:paragraph-properties fo:text-align="justify" fo:text-indent="0.4923in"/>
    </style:style>
    <style:style style:name="T1936" style:parent-style-name="DefaultParagraphFont" style:family="text">
      <style:text-properties fo:letter-spacing="-0.0027in"/>
    </style:style>
    <style:style style:name="T1937" style:parent-style-name="DefaultParagraphFont" style:family="text">
      <style:text-properties fo:letter-spacing="-0.0027in"/>
    </style:style>
    <style:style style:name="P1938" style:parent-style-name="Normal" style:family="paragraph">
      <style:paragraph-properties fo:text-align="justify" fo:text-indent="0.4923in"/>
    </style:style>
    <style:style style:name="P1939" style:parent-style-name="Normal" style:family="paragraph">
      <style:paragraph-properties fo:margin-left="0.1965in" fo:text-indent="0.4923in">
        <style:tab-stops/>
      </style:paragraph-properties>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letter-spacing="-0.0055in"/>
    </style:style>
    <style:style style:name="T1968" style:parent-style-name="DefaultParagraphFont" style:family="text">
      <style:text-properties fo:letter-spacing="-0.0055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FF"/>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margin-left="0.1965in" fo:text-indent="0.4923in">
        <style:tab-stops/>
      </style:paragraph-properties>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letter-spacing="-0.0055in"/>
    </style:style>
    <style:style style:name="T2027" style:parent-style-name="DefaultParagraphFont" style:family="text">
      <style:text-properties fo:letter-spacing="-0.0055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letter-spacing="-0.0027in"/>
    </style:style>
    <style:style style:name="T2039" style:parent-style-name="DefaultParagraphFont" style:family="text">
      <style:text-properties fo:letter-spacing="-0.0027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text-properties fo:letter-spacing="-0.0041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fo:letter-spacing="-0.0027in"/>
    </style:style>
    <style:style style:name="T2080" style:parent-style-name="DefaultParagraphFont" style:family="text">
      <style:text-properties fo:letter-spacing="-0.0027in"/>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style:tab-stops>
          <style:tab-stop style:type="right" style:position="6.8506in"/>
        </style:tab-stops>
      </style:paragraph-properties>
    </style:style>
    <style:style style:name="P2093" style:parent-style-name="Normal" style:family="paragraph">
      <style:paragraph-properties fo:text-indent="3.543in"/>
    </style:style>
    <style:style style:name="P2094" style:parent-style-name="Normal" style:master-page-name="MPF2" style:family="paragraph">
      <style:paragraph-properties fo:break-before="page" fo:text-indent="3.543in" style:page-number="1"/>
      <style:text-properties fo:font-weight="bold" style:font-weight-asian="bold"/>
    </style:style>
    <style:style style:name="P2101" style:parent-style-name="Normal" style:family="paragraph">
      <style:paragraph-properties fo:text-indent="3.54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text-properties fo:letter-spacing="-0.0041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text-properties fo:letter-spacing="-0.0027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ext-properties fo:letter-spacing="-0.0041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text-properties fo:letter-spacing="-0.0041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text-properties fo:letter-spacing="-0.0027in"/>
    </style:style>
    <style:style style:name="P2147" style:parent-style-name="Normal" style:family="paragraph">
      <style:paragraph-properties fo:text-align="justify" fo:text-indent="0.4923in"/>
      <style:text-properties fo:letter-spacing="-0.0027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text-properties fo:letter-spacing="-0.0027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letter-spacing="-0.0027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text-properties fo:letter-spacing="-0.0041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text-properties fo:letter-spacing="-0.0041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text-properties fo:letter-spacing="-0.0027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text-properties fo:font-weight="bold" style:font-weight-asian="bold"/>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text-properties fo:letter-spacing="-0.0041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text-properties fo:font-weight="bold" style:font-weight-asian="bold"/>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text-properties fo:letter-spacing="-0.0041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text-properties fo:letter-spacing="-0.0041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text-properties fo:letter-spacing="-0.0027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text-properties fo:font-weight="bold" style:font-weight-asian="bold"/>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letter-spacing="-0.0027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text-properties fo:font-weight="bold" style:font-weight-asian="bold"/>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P2266" style:parent-style-name="Normal" style:family="paragraph">
      <style:paragraph-properties fo:text-align="justify" fo:text-indent="3.543in"/>
    </style:style>
    <style:style style:name="P2267" style:parent-style-name="Normal" style:master-page-name="MPF3" style:family="paragraph">
      <style:paragraph-properties fo:break-before="page" fo:text-align="justify" fo:text-indent="3.543in" style:page-number="1"/>
      <style:text-properties fo:font-weight="bold" style:font-weight-asian="bold"/>
    </style:style>
    <style:style style:name="P2274" style:parent-style-name="Normal" style:family="paragraph">
      <style:paragraph-properties fo:text-align="justify" fo:text-indent="3.543in"/>
      <style:text-properties fo:font-weight="bold" style:font-weight-asian="bold"/>
    </style:style>
    <style:style style:name="P2275" style:parent-style-name="Normal" style:family="paragraph">
      <style:paragraph-properties fo:text-align="justify" fo:text-indent="3.543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text-properties fo:font-weight="bold" style:font-weight-asian="bold"/>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text-properties fo:letter-spacing="-0.0027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text-properties fo:font-weight="bold" style:font-weight-asian="bold" style:language-asian="lt" style:country-asian="LT"/>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letter-spacing="-0.0041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text-properties fo:letter-spacing="-0.0041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text-properties fo:font-weight="bold" style:font-weight-asian="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text-properties fo:letter-spacing="-0.0041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text-properties fo:font-weight="bold" style:font-weight-asian="bold"/>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text-properties fo:font-weight="bold" style:font-weight-asian="bold"/>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text-properties fo:letter-spacing="-0.0041in"/>
    </style:style>
    <style:style style:name="P2385" style:parent-style-name="Normal" style:family="paragraph">
      <style:paragraph-properties fo:text-align="justify" fo:text-indent="0.4923in"/>
    </style:style>
    <style:style style:name="T2386" style:parent-style-name="DefaultParagraphFont" style:family="text">
      <style:text-properties fo:letter-spacing="-0.0041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text-properties fo:letter-spacing="-0.0041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text-properties fo:letter-spacing="-0.001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text-properties fo:font-weight="bold" style:font-weight-asian="bold"/>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text-properties fo:font-weight="bold" style:font-weight-asian="bold"/>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P2423" style:parent-style-name="Normal" style:family="paragraph">
      <style:paragraph-properties fo:text-indent="3.543in"/>
    </style:style>
    <style:style style:name="P2424" style:parent-style-name="Normal" style:master-page-name="MPF4" style:family="paragraph">
      <style:paragraph-properties fo:break-before="page" fo:text-indent="3.543in" style:page-number="1"/>
      <style:text-properties fo:font-weight="bold" style:font-weight-asian="bold"/>
    </style:style>
    <style:style style:name="P2431" style:parent-style-name="Normal" style:family="paragraph">
      <style:paragraph-properties fo:text-indent="3.543in"/>
      <style:text-properties fo:font-weight="bold" style:font-weight-asian="bold"/>
    </style:style>
    <style:style style:name="P2432" style:parent-style-name="Normal" style:family="paragraph">
      <style:paragraph-properties fo:text-indent="3.543in"/>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4923in"/>
      <style:text-properties fo:letter-spacing="-0.0027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text-properties fo:letter-spacing="-0.0041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text-properties fo:font-weight="bold" style:font-weight-asian="bold"/>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text-properties fo:letter-spacing="-0.0041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center"/>
    </style:style>
    <style:style style:name="P2476" style:parent-style-name="Normal" style:master-page-name="MPF5" style:family="paragraph">
      <style:paragraph-properties fo:break-before="page" fo:text-indent="3.543in" style:page-number="1"/>
      <style:text-properties fo:font-weight="bold" style:font-weight-asian="bold"/>
    </style:style>
    <style:style style:name="P2483" style:parent-style-name="Normal" style:family="paragraph">
      <style:paragraph-properties fo:text-indent="3.543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end" fo:text-indent="0.4923in">
        <style:tab-stops>
          <style:tab-stop style:type="left" style:position="6.1034in"/>
        </style:tab-stops>
      </style:paragraph-properties>
    </style:style>
    <style:style style:name="P2488" style:parent-style-name="Normal" style:family="paragraph">
      <style:paragraph-properties fo:keep-with-next="always" fo:text-align="end" fo:text-indent="0.4923in"/>
      <style:text-properties fo:font-weight="bold" style:font-weight-asian="bold" style:letter-kerning="true"/>
    </style:style>
    <style:style style:name="P2489" style:parent-style-name="Normal" style:family="paragraph">
      <style:paragraph-properties fo:text-align="end" fo:text-indent="0.4923in"/>
      <style:text-properties fo:font-weight="bold" style:font-weight-asian="bold"/>
    </style:style>
    <style:style style:name="P2490" style:parent-style-name="Normal" style:family="paragraph">
      <style:paragraph-properties fo:text-indent="0.4923in"/>
    </style:style>
    <style:style style:name="TableColumn2492" style:family="table-column">
      <style:table-column-properties style:column-width="1.7881in" style:use-optimal-column-width="false"/>
    </style:style>
    <style:style style:name="TableColumn2493" style:family="table-column">
      <style:table-column-properties style:column-width="1.7888in" style:use-optimal-column-width="false"/>
    </style:style>
    <style:style style:name="TableColumn2494" style:family="table-column">
      <style:table-column-properties style:column-width="1.5576in" style:use-optimal-column-width="false"/>
    </style:style>
    <style:style style:name="TableColumn2495" style:family="table-column">
      <style:table-column-properties style:column-width="1.5576in" style:use-optimal-column-width="false"/>
    </style:style>
    <style:style style:name="Table2491" style:family="table">
      <style:table-properties style:width="6.6923in" fo:margin-left="0in" table:align="left"/>
    </style:style>
    <style:style style:name="TableRow2496" style:family="table-row">
      <style:table-row-properties style:use-optimal-row-height="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Row2505" style:family="table-row">
      <style:table-row-properties style:min-row-height="0.4791in" style:use-optimal-row-height="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text-properties fo:font-weight="bold" style:font-weight-asian="bold"/>
    </style:style>
    <style:style style:name="P2518" style:parent-style-name="Normal" style:family="paragraph">
      <style:paragraph-properties fo:text-align="justify" fo:margin-left="-0.875in" fo:text-indent="0.4923in">
        <style:tab-stops/>
      </style:paragraph-properties>
    </style:style>
    <style:style style:name="P2519" style:parent-style-name="Normal" style:family="paragraph">
      <style:paragraph-properties fo:text-align="justify" fo:text-indent="0.4923in"/>
      <style:text-properties style:language-asian="lt" style:country-asian="LT"/>
    </style:style>
    <style:style style:name="P2520" style:parent-style-name="Normal" style:family="paragraph">
      <style:paragraph-properties fo:text-align="justify" fo:margin-left="-0.875in" fo:text-indent="0.4923in">
        <style:tab-stops/>
      </style:paragraph-properties>
    </style:style>
    <style:style style:name="TableColumn2522" style:family="table-column">
      <style:table-column-properties style:column-width="2.6576in" style:use-optimal-column-width="false"/>
    </style:style>
    <style:style style:name="TableColumn2523" style:family="table-column">
      <style:table-column-properties style:column-width="1.7125in" style:use-optimal-column-width="false"/>
    </style:style>
    <style:style style:name="TableColumn2524" style:family="table-column">
      <style:table-column-properties style:column-width="2.3222in" style:use-optimal-column-width="false"/>
    </style:style>
    <style:style style:name="Table2521"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top="0.0104in solid #000000" fo:border-left="0.0104in solid #000000" fo:border-bottom="none" fo:border-right="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104in solid #000000" fo:border-left="none" fo:border-bottom="none" fo:border-right="0.010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104in solid #000000" fo:border-left="none" fo:border-bottom="none"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top="0.0104in solid #000000" fo:border-left="none" fo:border-bottom="0.0104in solid #000000" fo:border-right="0.0104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104in solid #000000" fo:border-left="none" fo:border-bottom="0.0104in solid #000000" fo:border-right="0.0104in solid #000000"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paragraph-properties fo:margin-left="-0.875in" fo:text-indent="0.4923in">
        <style:tab-stops/>
      </style:paragraph-properties>
    </style:style>
    <style:style style:name="TableColumn2543" style:family="table-column">
      <style:table-column-properties style:column-width="6.6923in" style:use-optimal-column-width="false"/>
    </style:style>
    <style:style style:name="Table2542"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top="0.0104in solid #000000" fo:border-left="0.0104in solid #000000" fo:border-bottom="none" fo:border-right="0.0104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indent="0.4923in"/>
      <style:text-properties fo:font-size="10pt" style:font-size-asian="10pt"/>
    </style:style>
    <style:style style:name="P2550" style:parent-style-name="Normal" style:family="paragraph">
      <style:paragraph-properties fo:margin-left="-0.875in" fo:text-indent="0.4923in">
        <style:tab-stops/>
      </style:paragraph-properties>
    </style:style>
    <style:style style:name="TableColumn2552" style:family="table-column">
      <style:table-column-properties style:column-width="6.6923in" style:use-optimal-column-width="false"/>
    </style:style>
    <style:style style:name="Table2551" style:family="table">
      <style:table-properties style:width="6.6923in" fo:margin-left="0in" table:align="left"/>
    </style:style>
    <style:style style:name="TableRow2553" style:family="table-row">
      <style:table-row-properties style:use-optimal-row-height="false"/>
    </style:style>
    <style:style style:name="TableCell2554" style:family="table-cell">
      <style:table-cell-properties fo:border-top="0.0104in solid #000000"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indent="0.4923in"/>
      <style:text-properties fo:font-size="10pt" style:font-size-asian="10pt"/>
    </style:style>
    <style:style style:name="P2559" style:parent-style-name="Normal" style:family="paragraph">
      <style:paragraph-properties fo:margin-left="-0.875in" fo:text-indent="0.4923in">
        <style:tab-stops/>
      </style:paragraph-properties>
    </style:style>
    <style:style style:name="TableColumn2561" style:family="table-column">
      <style:table-column-properties style:column-width="6.6923in" style:use-optimal-column-width="false"/>
    </style:style>
    <style:style style:name="Table2560" style:family="table">
      <style:table-properties style:width="6.6923in" fo:margin-left="0in" table:align="left"/>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none" fo:border-right="0.0104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use-optimal-row-height="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indent="0.4923in"/>
      <style:text-properties fo:font-size="10pt" style:font-size-asian="10pt"/>
    </style:style>
    <style:style style:name="P2568" style:parent-style-name="Normal" style:family="paragraph">
      <style:paragraph-properties fo:margin-left="-0.875in" fo:text-indent="0.4923in">
        <style:tab-stops/>
      </style:paragraph-properties>
    </style:style>
    <style:style style:name="P2569" style:parent-style-name="Normal" style:family="paragraph">
      <style:paragraph-properties fo:margin-left="-0.875in" fo:text-indent="0.4923in">
        <style:tab-stops/>
      </style:paragraph-properties>
    </style:style>
    <style:style style:name="TableColumn2571" style:family="table-column">
      <style:table-column-properties style:column-width="6.6923in" style:use-optimal-column-width="false"/>
    </style:style>
    <style:style style:name="Table2570" style:family="table">
      <style:table-properties style:width="6.6923in" fo:margin-left="0in" table:align="left"/>
    </style:style>
    <style:style style:name="TableRow2572" style:family="table-row">
      <style:table-row-properties style:use-optimal-row-height="false"/>
    </style:style>
    <style:style style:name="TableCell2573" style:family="table-cell">
      <style:table-cell-properties fo:border-top="0.0104in solid #000000" fo:border-left="0.0104in solid #000000" fo:border-bottom="none" fo:border-right="0.0104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indent="0.4923in"/>
      <style:text-properties fo:font-size="10pt" style:font-size-asian="10pt"/>
    </style:style>
    <style:style style:name="P2578"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margin-left="-0.875in" fo:text-indent="0.4923in">
        <style:tab-stops/>
      </style:paragraph-properties>
    </style:style>
    <style:style style:name="P2582" style:parent-style-name="Normal" style:family="paragraph">
      <style:paragraph-properties fo:text-align="justify" fo:margin-left="-0.875in" fo:text-indent="0.4923in">
        <style:tab-stops/>
      </style:paragraph-properties>
    </style:style>
    <style:style style:name="P2583"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2584" style:parent-style-name="Normal" style:family="paragraph">
      <style:paragraph-properties>
        <style:tab-stops>
          <style:tab-stop style:type="center" style:position="4.0083in"/>
        </style:tab-stops>
      </style:paragraph-properties>
    </style:style>
    <style:style style:name="T2585" style:parent-style-name="DefaultParagraphFont" style:family="text">
      <style:text-properties fo:font-size="10pt" style:font-size-asian="10pt"/>
    </style:style>
    <style:style style:name="P2586" style:parent-style-name="Normal" style:family="paragraph">
      <style:paragraph-properties fo:margin-left="2in" fo:text-indent="0.4923in">
        <style:tab-stops/>
      </style:paragraph-properties>
    </style:style>
    <style:style style:name="P2587" style:parent-style-name="Normal" style:family="paragraph">
      <style:paragraph-properties fo:margin-left="-0.875in" fo:text-indent="0.4923in">
        <style:tab-stops>
          <style:tab-stop style:type="center" style:position="7.05in"/>
        </style:tab-stops>
      </style:paragraph-properties>
    </style:style>
    <style:style style:name="P2588" style:parent-style-name="Normal" style:family="paragraph">
      <style:paragraph-properties fo:margin-left="-0.875in" fo:text-indent="0.4923in">
        <style:tab-stops/>
      </style:paragraph-properties>
    </style:style>
    <style:style style:name="P2589" style:parent-style-name="Normal" style:family="paragraph">
      <style:paragraph-properties fo:text-align="center" fo:margin-left="-0.875in">
        <style:tab-stops/>
      </style:paragraph-properties>
    </style:style>
    <style:style style:name="P2590" style:parent-style-name="Normal" style:master-page-name="MPF6" style:family="paragraph">
      <style:paragraph-properties fo:break-before="page" fo:text-align="center" fo:margin-left="-0.875in" fo:text-indent="4.4187in" style:page-number="1">
        <style:tab-stops/>
      </style:paragraph-properties>
      <style:text-properties fo:font-weight="bold" style:font-weight-asian="bold"/>
    </style:style>
    <style:style style:name="P2597" style:parent-style-name="Normal" style:family="paragraph">
      <style:paragraph-properties fo:text-indent="3.543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end" fo:text-indent="0.4923in">
        <style:tab-stops>
          <style:tab-stop style:type="left" style:position="6.1034in"/>
        </style:tab-stops>
      </style:paragraph-properties>
    </style:style>
    <style:style style:name="P2602" style:parent-style-name="Normal" style:family="paragraph">
      <style:paragraph-properties fo:keep-with-next="always" fo:text-align="end" fo:text-indent="0.4923in"/>
      <style:text-properties fo:font-weight="bold" style:font-weight-asian="bold" style:letter-kerning="true"/>
    </style:style>
    <style:style style:name="P2603" style:parent-style-name="Normal" style:family="paragraph">
      <style:paragraph-properties fo:text-align="end" fo:text-indent="0.4923in"/>
      <style:text-properties fo:font-weight="bold" style:font-weight-asian="bold"/>
    </style:style>
    <style:style style:name="P2604" style:parent-style-name="Normal" style:family="paragraph">
      <style:paragraph-properties fo:text-indent="0.4923in"/>
    </style:style>
    <style:style style:name="TableColumn2606" style:family="table-column">
      <style:table-column-properties style:column-width="1.7881in" style:use-optimal-column-width="false"/>
    </style:style>
    <style:style style:name="TableColumn2607" style:family="table-column">
      <style:table-column-properties style:column-width="1.7888in" style:use-optimal-column-width="false"/>
    </style:style>
    <style:style style:name="TableColumn2608" style:family="table-column">
      <style:table-column-properties style:column-width="1.5576in" style:use-optimal-column-width="false"/>
    </style:style>
    <style:style style:name="TableColumn2609" style:family="table-column">
      <style:table-column-properties style:column-width="1.5576in" style:use-optimal-column-width="false"/>
    </style:style>
    <style:style style:name="Table2605" style:family="table">
      <style:table-properties style:width="6.6923in" fo:margin-left="0in" table:align="left"/>
    </style:style>
    <style:style style:name="TableRow2610" style:family="table-row">
      <style:table-row-properties style:use-optimal-row-height="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4791in"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indent="0.4923in"/>
      <style:text-properties fo:font-size="10pt" style:font-size-asian="10pt"/>
    </style:style>
    <style:style style:name="P2622" style:parent-style-name="Normal" style:family="paragraph">
      <style:paragraph-properties fo:text-indent="0.4923in"/>
      <style:text-properties fo:font-size="10pt" style:font-size-asian="10pt"/>
    </style:style>
    <style:style style:name="P2623" style:parent-style-name="Normal" style:family="paragraph">
      <style:paragraph-properties fo:text-indent="0.4923in"/>
      <style:text-properties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indent="0.4923in"/>
      <style:text-properties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indent="0.4923in"/>
      <style:text-properties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indent="0.4923in"/>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text-properties fo:font-weight="bold" style:font-weight-asian="bold"/>
    </style:style>
    <style:style style:name="P2632" style:parent-style-name="Normal" style:family="paragraph">
      <style:paragraph-properties fo:text-align="justify" fo:margin-left="-0.875in" fo:text-indent="0.4923in">
        <style:tab-stops/>
      </style:paragraph-properties>
    </style:style>
    <style:style style:name="P2633" style:parent-style-name="Normal" style:family="paragraph">
      <style:paragraph-properties fo:text-align="justify" fo:text-indent="0.4923in"/>
      <style:text-properties style:language-asian="lt" style:country-asian="LT"/>
    </style:style>
    <style:style style:name="P2634" style:parent-style-name="Normal" style:family="paragraph">
      <style:paragraph-properties fo:text-align="justify" fo:margin-left="-0.875in" fo:text-indent="0.4923in">
        <style:tab-stops/>
      </style:paragraph-properties>
    </style:style>
    <style:style style:name="TableColumn2636" style:family="table-column">
      <style:table-column-properties style:column-width="2.6576in" style:use-optimal-column-width="false"/>
    </style:style>
    <style:style style:name="TableColumn2637" style:family="table-column">
      <style:table-column-properties style:column-width="1.7125in" style:use-optimal-column-width="false"/>
    </style:style>
    <style:style style:name="TableColumn2638" style:family="table-column">
      <style:table-column-properties style:column-width="2.3222in" style:use-optimal-column-width="false"/>
    </style:style>
    <style:style style:name="Table2635" style:family="table">
      <style:table-properties style:width="6.6923in" fo:margin-left="0in" table:align="left"/>
    </style:style>
    <style:style style:name="TableRow2639" style:family="table-row">
      <style:table-row-properties style:use-optimal-row-height="false"/>
    </style:style>
    <style:style style:name="TableCell2640" style:family="table-cell">
      <style:table-cell-properties fo:border-top="0.0104in solid #000000" fo:border-left="0.0104in solid #000000" fo:border-bottom="none" fo:border-right="0.0104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none"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none" fo:border-bottom="none" fo:border-right="0.0104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indent="0.4923in"/>
      <style:text-properties fo:font-size="10pt" style:font-size-asian="10pt"/>
    </style:style>
    <style:style style:name="P2649" style:parent-style-name="Normal" style:family="paragraph">
      <style:paragraph-properties fo:text-indent="0.4923in"/>
      <style:text-properties fo:font-size="10pt" style:font-size-asian="10pt"/>
    </style:style>
    <style:style style:name="P2650" style:parent-style-name="Normal" style:family="paragraph">
      <style:paragraph-properties fo:text-indent="0.4923in"/>
      <style:text-properties fo:font-size="10pt" style:font-size-asian="10pt"/>
    </style:style>
    <style:style style:name="TableCell2651" style:family="table-cell">
      <style:table-cell-properties fo:border-top="0.0104in solid #000000" fo:border-left="none" fo:border-bottom="0.0104in solid #000000" fo:border-right="0.0104in solid #000000" fo:padding-top="0in" fo:padding-left="0.075in" fo:padding-bottom="0in" fo:padding-right="0.075in"/>
    </style:style>
    <style:style style:name="P2652" style:parent-style-name="Normal" style:family="paragraph">
      <style:paragraph-properties fo:text-indent="0.4923in"/>
      <style:text-properties fo:font-size="10pt" style:font-size-asian="10pt"/>
    </style:style>
    <style:style style:name="TableCell2653" style:family="table-cell">
      <style:table-cell-properties fo:border-top="0.0104in solid #000000" fo:border-left="none" fo:border-bottom="0.0104in solid #000000" fo:border-right="0.0104in solid #000000" fo:padding-top="0in" fo:padding-left="0.075in" fo:padding-bottom="0in" fo:padding-right="0.075in"/>
    </style:style>
    <style:style style:name="P2654" style:parent-style-name="Normal" style:family="paragraph">
      <style:paragraph-properties fo:text-indent="0.4923in"/>
      <style:text-properties fo:font-size="10pt" style:font-size-asian="10pt"/>
    </style:style>
    <style:style style:name="P2655" style:parent-style-name="Normal" style:family="paragraph">
      <style:paragraph-properties fo:margin-left="-0.875in" fo:text-indent="0.4923in">
        <style:tab-stops/>
      </style:paragraph-properties>
    </style:style>
    <style:style style:name="TableColumn2657" style:family="table-column">
      <style:table-column-properties style:column-width="6.6923in" style:use-optimal-column-width="false"/>
    </style:style>
    <style:style style:name="Table2656" style:family="table">
      <style:table-properties style:width="6.6923in" fo:margin-left="0in" table:align="left"/>
    </style:style>
    <style:style style:name="TableRow2658" style:family="table-row">
      <style:table-row-properties style:use-optimal-row-height="false"/>
    </style:style>
    <style:style style:name="TableCell2659" style:family="table-cell">
      <style:table-cell-properties fo:border-top="0.0104in solid #000000" fo:border-left="0.0104in solid #000000" fo:border-bottom="none" fo:border-right="0.0104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use-optimal-row-height="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indent="0.4923in"/>
      <style:text-properties fo:font-size="10pt" style:font-size-asian="10pt"/>
    </style:style>
    <style:style style:name="P2664" style:parent-style-name="Normal" style:family="paragraph">
      <style:paragraph-properties fo:margin-left="-0.875in" fo:text-indent="0.4923in">
        <style:tab-stops/>
      </style:paragraph-properties>
    </style:style>
    <style:style style:name="TableColumn2666" style:family="table-column">
      <style:table-column-properties style:column-width="6.6923in" style:use-optimal-column-width="false"/>
    </style:style>
    <style:style style:name="Table2665" style:family="table">
      <style:table-properties style:width="6.6923in" fo:margin-left="0in" table:align="left"/>
    </style:style>
    <style:style style:name="TableRow2667" style:family="table-row">
      <style:table-row-properties style:use-optimal-row-height="false"/>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indent="0.4923in"/>
      <style:text-properties fo:font-size="10pt" style:font-size-asian="10pt"/>
    </style:style>
    <style:style style:name="P2673" style:parent-style-name="Normal" style:family="paragraph">
      <style:paragraph-properties fo:margin-left="-0.875in" fo:text-indent="0.4923in">
        <style:tab-stops/>
      </style:paragraph-properties>
    </style:style>
    <style:style style:name="TableColumn2675" style:family="table-column">
      <style:table-column-properties style:column-width="6.6923in" style:use-optimal-column-width="false"/>
    </style:style>
    <style:style style:name="Table2674" style:family="table">
      <style:table-properties style:width="6.6923in" fo:margin-left="0in" table:align="left"/>
    </style:style>
    <style:style style:name="TableRow2676" style:family="table-row">
      <style:table-row-properties style:use-optimal-row-height="false"/>
    </style:style>
    <style:style style:name="TableCell2677" style:family="table-cell">
      <style:table-cell-properties fo:border-top="0.0104in solid #000000" fo:border-left="0.0104in solid #000000" fo:border-bottom="none" fo:border-right="0.0104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use-optimal-row-height="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indent="0.4923in"/>
      <style:text-properties fo:font-size="10pt" style:font-size-asian="10pt"/>
    </style:style>
    <style:style style:name="P2682" style:parent-style-name="Normal" style:family="paragraph">
      <style:paragraph-properties fo:margin-left="-0.875in" fo:text-indent="0.4923in">
        <style:tab-stops/>
      </style:paragraph-properties>
    </style:style>
    <style:style style:name="TableColumn2684" style:family="table-column">
      <style:table-column-properties style:column-width="6.6923in" style:use-optimal-column-width="false"/>
    </style:style>
    <style:style style:name="Table2683" style:family="table">
      <style:table-properties style:width="6.6923in" fo:margin-left="0in" table:align="left"/>
    </style:style>
    <style:style style:name="TableRow2685" style:family="table-row">
      <style:table-row-properties style:use-optimal-row-height="false"/>
    </style:style>
    <style:style style:name="TableCell2686" style:family="table-cell">
      <style:table-cell-properties fo:border-top="0.0104in solid #000000" fo:border-left="0.0104in solid #000000" fo:border-bottom="none" fo:border-right="0.0104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indent="0.4923in"/>
      <style:text-properties fo:font-size="10pt" style:font-size-asian="10pt"/>
    </style:style>
    <style:style style:name="P2691"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2695"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2696" style:parent-style-name="Normal" style:family="paragraph">
      <style:paragraph-properties>
        <style:tab-stops>
          <style:tab-stop style:type="center" style:position="4.0083in"/>
        </style:tab-stops>
      </style:paragraph-properties>
    </style:style>
    <style:style style:name="T2697" style:parent-style-name="DefaultParagraphFont" style:family="text">
      <style:text-properties fo:font-size="10pt" style:font-size-asian="10pt"/>
    </style:style>
    <style:style style:name="P2698" style:parent-style-name="Normal" style:family="paragraph">
      <style:paragraph-properties fo:margin-left="-0.875in" fo:text-indent="0.4923in">
        <style:tab-stops/>
      </style:paragraph-properties>
    </style:style>
    <style:style style:name="P2699" style:parent-style-name="Normal" style:family="paragraph">
      <style:paragraph-properties fo:margin-left="2in" fo:text-indent="0.4923in">
        <style:tab-stops/>
      </style:paragraph-properties>
    </style:style>
    <style:style style:name="P2700" style:parent-style-name="Normal" style:family="paragraph">
      <style:paragraph-properties fo:margin-left="-0.875in" fo:text-indent="0.4923in">
        <style:tab-stops>
          <style:tab-stop style:type="center" style:position="7.05in"/>
        </style:tab-stops>
      </style:paragraph-properties>
    </style:style>
    <style:style style:name="P2701" style:parent-style-name="Normal" style:family="paragraph">
      <style:paragraph-properties fo:margin-left="-0.875in" fo:text-indent="0.4923in">
        <style:tab-stops/>
      </style:paragraph-properties>
    </style:style>
    <style:style style:name="P2702" style:parent-style-name="Normal" style:family="paragraph">
      <style:paragraph-properties fo:text-align="center" fo:margin-left="-0.875in">
        <style:tab-stops/>
      </style:paragraph-properties>
    </style:style>
    <style:style style:name="P2703" style:parent-style-name="Normal" style:family="paragraph">
      <style:paragraph-properties fo:margin-left="-0.875in" fo:text-indent="0.4923in">
        <style:tab-stops/>
      </style:paragraph-properties>
    </style:style>
    <style:style style:name="P2704" style:parent-style-name="Normal" style:family="paragraph">
      <style:paragraph-properties fo:break-before="page" fo:text-indent="3.543in"/>
    </style:style>
    <style:style style:name="T2705" style:parent-style-name="DefaultParagraphFont" style:family="text">
      <style:text-properties fo:font-weight="bold" style:font-weight-asian="bold"/>
    </style:style>
    <style:style style:name="P2706" style:parent-style-name="Normal" style:family="paragraph">
      <style:paragraph-properties fo:text-indent="3.543in"/>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end" fo:text-indent="0.4923in">
        <style:tab-stops>
          <style:tab-stop style:type="left" style:position="6.1034in"/>
        </style:tab-stops>
      </style:paragraph-properties>
    </style:style>
    <style:style style:name="P2711" style:parent-style-name="Normal" style:family="paragraph">
      <style:paragraph-properties fo:keep-with-next="always" fo:text-align="end" fo:text-indent="0.4923in"/>
      <style:text-properties fo:font-weight="bold" style:font-weight-asian="bold" style:letter-kerning="true"/>
    </style:style>
    <style:style style:name="P2712" style:parent-style-name="Normal" style:family="paragraph">
      <style:paragraph-properties fo:text-align="end" fo:text-indent="0.4923in"/>
      <style:text-properties fo:font-weight="bold" style:font-weight-asian="bold"/>
    </style:style>
    <style:style style:name="P2713" style:parent-style-name="Normal" style:family="paragraph">
      <style:paragraph-properties fo:text-indent="0.4923in"/>
    </style:style>
    <style:style style:name="P2714" style:parent-style-name="Normal" style:family="paragraph">
      <style:paragraph-properties fo:margin-right="-0.0229in">
        <style:tab-stops>
          <style:tab-stop style:type="left" style:leader-style="solid" style:leader-text="_" style:position="3.5208in"/>
        </style:tab-stops>
      </style:paragraph-properties>
    </style:style>
    <style:style style:name="P2715" style:parent-style-name="Normal" style:family="paragraph">
      <style:paragraph-properties fo:margin-right="-0.0229in">
        <style:tab-stops>
          <style:tab-stop style:type="left" style:leader-style="solid" style:leader-text="_" style:position="3.5208in"/>
        </style:tab-stops>
      </style:paragraph-properties>
    </style:style>
    <style:style style:name="P2716" style:parent-style-name="Normal" style:family="paragraph">
      <style:paragraph-properties>
        <style:tab-stops>
          <style:tab-stop style:type="center" style:position="1.7875in"/>
        </style:tab-stops>
      </style:paragraph-properties>
      <style:text-properties fo:font-size="10pt" style:font-size-asian="10pt"/>
    </style:style>
    <style:style style:name="P2717" style:parent-style-name="Normal" style:family="paragraph">
      <style:paragraph-properties fo:margin-right="-0.0229in">
        <style:tab-stops>
          <style:tab-stop style:type="left" style:leader-style="solid" style:leader-text="_" style:position="3.5208in"/>
        </style:tab-stops>
      </style:paragraph-properties>
    </style:style>
    <style:style style:name="P2718" style:parent-style-name="Normal" style:family="paragraph">
      <style:paragraph-properties>
        <style:tab-stops>
          <style:tab-stop style:type="center" style:position="1.95in"/>
        </style:tab-stops>
      </style:paragraph-properties>
      <style:text-properties fo:font-size="10pt" style:font-size-asian="10pt"/>
    </style:style>
    <style:style style:name="P2719" style:parent-style-name="Normal" style:family="paragraph">
      <style:paragraph-properties fo:margin-right="-0.0229in">
        <style:tab-stops>
          <style:tab-stop style:type="left" style:leader-style="solid" style:leader-text="_" style:position="3.5208in"/>
        </style:tab-stops>
      </style:paragraph-properties>
    </style:style>
    <style:style style:name="P2720" style:parent-style-name="Normal" style:family="paragraph">
      <style:paragraph-properties fo:margin-right="-0.0229in">
        <style:tab-stops>
          <style:tab-stop style:type="left" style:leader-style="solid" style:leader-text="_" style:position="3.5208in"/>
        </style:tab-stops>
      </style:paragraph-properties>
    </style:style>
    <style:style style:name="P2721" style:parent-style-name="Normal" style:family="paragraph">
      <style:paragraph-properties fo:margin-right="-0.0229in">
        <style:tab-stops>
          <style:tab-stop style:type="left" style:leader-style="solid" style:leader-text="_" style:position="3.5208in"/>
        </style:tab-stops>
      </style:paragraph-properties>
    </style:style>
    <style:style style:name="P2722" style:parent-style-name="Normal" style:family="paragraph">
      <style:paragraph-properties>
        <style:tab-stops>
          <style:tab-stop style:type="center" style:position="1.8416in"/>
        </style:tab-stops>
      </style:paragraph-properties>
      <style:text-properties fo:font-size="10pt" style:font-size-asian="10pt"/>
    </style:style>
    <style:style style:name="P2723" style:parent-style-name="Normal" style:family="paragraph">
      <style:paragraph-properties fo:margin-right="2.7562in">
        <style:tab-stops>
          <style:tab-stop style:type="left" style:leader-style="solid" style:leader-text="_" style:position="3.5208in"/>
        </style:tab-stops>
      </style:paragraph-properties>
    </style:style>
    <style:style style:name="P2724" style:parent-style-name="Normal" style:family="paragraph">
      <style:paragraph-properties fo:margin-right="-0.0229in">
        <style:tab-stops>
          <style:tab-stop style:type="left" style:leader-style="solid" style:leader-text="_" style:position="3.5208in"/>
        </style:tab-stops>
      </style:paragraph-properties>
    </style:style>
    <style:style style:name="P2725" style:parent-style-name="Normal" style:family="paragraph">
      <style:paragraph-properties>
        <style:tab-stops>
          <style:tab-stop style:type="center" style:position="1.7875in"/>
        </style:tab-stops>
      </style:paragraph-properties>
      <style:text-properties fo:font-size="10pt" style:font-size-asian="10pt"/>
    </style:style>
    <style:style style:name="P2726" style:parent-style-name="Normal" style:family="paragraph">
      <style:paragraph-properties fo:text-indent="0.4923in"/>
    </style:style>
    <style:style style:name="P2727" style:parent-style-name="Normal" style:family="paragraph">
      <style:paragraph-properties fo:keep-with-next="always" fo:text-align="center"/>
      <style:text-properties fo:font-weight="bold" style:font-weight-asian="bold"/>
    </style:style>
    <style:style style:name="P2728" style:parent-style-name="Normal" style:family="paragraph">
      <style:paragraph-properties fo:keep-with-next="always" fo:text-align="center"/>
      <style:text-properties fo:font-weight="bold" style:font-weight-asian="bold"/>
    </style:style>
    <style:style style:name="P2729" style:parent-style-name="Normal" style:family="paragraph">
      <style:paragraph-properties fo:text-align="justify" fo:text-indent="0.4923in"/>
      <style:text-properties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style:language-asian="lt" style:country-asian="LT"/>
    </style:style>
    <style:style style:name="T2737" style:parent-style-name="DefaultParagraphFont" style:family="text">
      <style:text-properties fo:font-style="italic" style:font-style-asian="italic" style:language-asian="lt" style:country-asian="LT"/>
    </style:style>
    <style:style style:name="P2738" style:parent-style-name="Normal" style:family="paragraph">
      <style:paragraph-properties fo:text-align="justify" fo:text-indent="0.4923in"/>
      <style:text-properties fo:font-style="italic" style:font-style-asian="italic" style:language-asian="lt" style:country-asian="LT"/>
    </style:style>
    <style:style style:name="P2739" style:parent-style-name="Normal" style:family="paragraph">
      <style:paragraph-properties fo:text-align="justify" fo:text-indent="0.4923in"/>
      <style:text-properties fo:font-style="italic" style:font-style-asian="italic" style:language-asian="lt" style:country-asian="LT"/>
    </style:style>
    <style:style style:name="P2740" style:parent-style-name="Normal" style:family="paragraph">
      <style:paragraph-properties fo:text-align="justify" fo:text-indent="0.4923in"/>
      <style:text-properties fo:font-style="italic" style:font-style-asian="italic" style:language-asian="lt" style:country-asian="LT"/>
    </style:style>
    <style:style style:name="P2741" style:parent-style-name="Normal" style:family="paragraph">
      <style:paragraph-properties fo:text-align="justify" fo:text-indent="0.4923in"/>
      <style:text-properties fo:font-style="italic" style:font-style-asian="italic"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font-style="italic" style:font-style-asian="italic" style:language-asian="lt" style:country-asian="LT"/>
    </style:style>
    <style:style style:name="P2744" style:parent-style-name="Normal" style:family="paragraph">
      <style:paragraph-properties fo:text-align="justify" fo:text-indent="0.5in"/>
    </style:style>
    <style:style style:name="P2745"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2746" style:parent-style-name="Normal" style:family="paragraph">
      <style:paragraph-properties>
        <style:tab-stops>
          <style:tab-stop style:type="center" style:position="4.0083in"/>
        </style:tab-stops>
      </style:paragraph-properties>
    </style:style>
    <style:style style:name="T2747" style:parent-style-name="DefaultParagraphFont" style:family="text">
      <style:text-properties fo:font-size="10pt" style:font-size-asian="10pt"/>
    </style:style>
    <style:style style:name="P2748" style:parent-style-name="Normal" style:family="paragraph">
      <style:paragraph-properties fo:margin-left="-0.875in" fo:text-indent="0.4923in">
        <style:tab-stops/>
      </style:paragraph-properties>
    </style:style>
    <style:style style:name="P2749" style:parent-style-name="Normal" style:family="paragraph">
      <style:paragraph-properties fo:margin-left="2in" fo:text-indent="0.4923in">
        <style:tab-stops/>
      </style:paragraph-properties>
    </style:style>
    <style:style style:name="P2750" style:parent-style-name="Normal" style:family="paragraph">
      <style:paragraph-properties fo:margin-left="-0.875in" fo:text-indent="0.4923in">
        <style:tab-stops>
          <style:tab-stop style:type="center" style:position="7.05in"/>
        </style:tab-stops>
      </style:paragraph-properties>
    </style:style>
    <style:style style:name="P2751" style:parent-style-name="Normal" style:family="paragraph">
      <style:paragraph-properties fo:margin-left="-0.875in" fo:text-indent="0.4923in">
        <style:tab-stops/>
      </style:paragraph-properties>
    </style:style>
    <style:style style:name="P2752" style:parent-style-name="Normal" style:family="paragraph">
      <style:paragraph-properties fo:text-align="center" fo:margin-left="-0.875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ERTYBINIŲ POPIERIŲ KOMISIJOS</text:span></text:p>
      <text:p text:style-name="P11"/>
      <text:p text:style-name="P12">NUTARIMAS</text:p>
      <text:p text:style-name="P13">DĖL AKCINĖS BENDROVĖS „NACIONALINĖ VERTYBINIŲ POPIERIŲ BIRŽA“ PREKYBOS TAISYKLIŲ NAUJOS REDAKCIJOS</text:p>
      <text:p text:style-name="P14"/>
      <text:p text:style-name="P15">2003 m. rugsėjo 25 d. Nr. 15</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Normal"/>
      <text:p text:style-name="P23"><text:span text:style-name="T24">1</text:span><text:span text:style-name="T25">. Patvirtinti Akcinės bendrovės „Nacionalinė vertybinių popierių birža“ prekybos taisyklių naują redakciją.</text:span></text:p>
      <text:p text:style-name="Normal"/>
      <text:p text:style-name="P26"><text:span text:style-name="T27">2</text:span><text:span text:style-name="T28">. Nustatyti, kad Akcinės bendrovės „Nacionalinė vertybinių popierių birža“ prekybos taisyklės, įsigalioja nuo 2004 m. sausio 1 d.</text:span></text:p>
      <text:p text:style-name="Normal"/>
      <text:p text:style-name="P29"><text:span text:style-name="T30">3</text:span><text:span text:style-name="T31">. Pripažinti netekusiais galios Lietuvos Respublikos vertybinių popierių komisijos nutarimus:</text:span></text:p>
      <text:p text:style-name="P32"/>
      <text:p text:style-name="P33"><text:span text:style-name="T34">3.1</text:span><text:span text:style-name="T35">. 1998 m. gegužės 15 d. Nr. 17 „Dėl Akcinės bendrovės „Nacionalinė vertybinių popierių birža“ oficialaus pasiūlymo įgyvendinimo Nacionalinėje vertybinių popierių biržoje taisyklių“ (Žin., 1998, Nr.<text:s/></text:span><text:a xlink:href="https://www.e-tar.lt/portal/lt/legalAct/TAR.6F6A5F85F0E4" office:target-frame-name="_blank" xlink:show="new"><text:span text:style-name="T36">47-1304</text:span></text:a><text:span text:style-name="T37">);</text:span></text:p>
      <text:p text:style-name="Normal"/>
      <text:p text:style-name="P38"><text:span text:style-name="T39">3.2</text:span><text:span text:style-name="T40">. 1998 m. lapkričio 27 d. Nr. 34 „Dėl Akcinės bendrovės „Nacionalinė vertybinių popierių birža“ oficialaus pasiūlymo įgyvendinimo Nacionalinėje vertybinių popierių biržoje taisyklių pakeitimų ir papildymų“ (Žin., 1998, Nr.<text:s/></text:span><text:a xlink:href="https://www.e-tar.lt/portal/lt/legalAct/TAR.EE2A0F18D21C" office:target-frame-name="_blank" xlink:show="new"><text:span text:style-name="T41">108-2984</text:span></text:a><text:span text:style-name="T42">);</text:span></text:p>
      <text:p text:style-name="Normal"/>
      <text:p text:style-name="P43"><text:span text:style-name="T44">3.3</text:span><text:span text:style-name="T45">. 1998 m. gruodžio 22 d. Nr. 36 „Dėl Akcinės bendrovės „Nacionalinė vertybinių popierių birža“ prekybos taisyklių“ (Žin., 1999, Nr.<text:s/></text:span><text:a xlink:href="https://www.e-tar.lt/portal/lt/legalAct/TAR.6D7293847BF9" office:target-frame-name="_blank" xlink:show="new"><text:span text:style-name="T46">9-208</text:span></text:a><text:span text:style-name="T47">);</text:span></text:p>
      <text:p text:style-name="Normal"/>
      <text:p text:style-name="P48"><text:span text:style-name="T49">3.4</text:span><text:span text:style-name="T50">. 2000 m. balandžio 27 d. Nr. 10 „Dėl Akcinės bendrovės „Nacionalinė vertybinių popierių birža“ prekybos taisyklių pakeitimų bei papildymų“ (Žin., 2000, Nr.<text:s/></text:span><text:a xlink:href="https://www.e-tar.lt/portal/lt/legalAct/TAR.6CD2D3FB2B62" office:target-frame-name="_blank" xlink:show="new"><text:span text:style-name="T51">37-1049</text:span></text:a><text:span text:style-name="T52">);</text:span></text:p>
      <text:p text:style-name="Normal"/>
      <text:p text:style-name="P53"><text:span text:style-name="T54">3.5</text:span><text:span text:style-name="T55">. 2000 m. balandžio 27 d. Nr. 13 „Dėl Akcinės bendrovės „Nacionalinė vertybinių popierių birža“ oficialaus pasiūlymo įgyvendinimo Nacionalinėje vertybinių popierių biržoje taisyklių pakeitimų bei papildymų“ (Žin., 2000, Nr.<text:s/></text:span><text:a xlink:href="https://www.e-tar.lt/portal/lt/legalAct/TAR.F7EBB03BE422" office:target-frame-name="_blank" xlink:show="new"><text:span text:style-name="T56">37-1052</text:span></text:a><text:span text:style-name="T57">);</text:span></text:p>
      <text:p text:style-name="Normal"/>
      <text:p text:style-name="P58"><text:span text:style-name="T59">3.6</text:span><text:span text:style-name="T60">. 2000 m. gegužės 4 d. Nr. 14 „Dėl Akcinės bendrovės „Nacionalinė vertybinių popierių birža“ Garantinio fondo formavimo ir naudojimo taisyklių“ (Žin., 2000, Nr.<text:s/></text:span><text:a xlink:href="https://www.e-tar.lt/portal/lt/legalAct/TAR.B7061698C411" office:target-frame-name="_blank" xlink:show="new"><text:span text:style-name="T61">39-1113</text:span></text:a><text:span text:style-name="T62">);</text:span></text:p>
      <text:p text:style-name="Normal"/>
      <text:p text:style-name="P63"><text:span text:style-name="T64">3.7</text:span><text:span text:style-name="T65">. 2001 sausio 11 d. Nr. 1 „Dėl Akcinės bendrovės „Nacionalinė vertybinių popierių birža“ prekybos taisyklių pakeitimų bei papildymų“ (Žin., 2001, Nr.<text:s/></text:span><text:a xlink:href="https://www.e-tar.lt/portal/lt/legalAct/TAR.4739A7C2E260" office:target-frame-name="_blank" xlink:show="new"><text:span text:style-name="T66">7-208</text:span></text:a><text:span text:style-name="T67">);</text:span></text:p>
      <text:p text:style-name="Normal"/>
      <text:p text:style-name="P68"><text:span text:style-name="T69">3.8</text:span><text:span text:style-name="T70">. 2001 sausio 11 d. Nr. 4 „Dėl Akcinės bendrovės „Nacionalinė vertybinių popierių birža“ oficialaus pasiūlymo įgyvendinimo Nacionalinėje vertybinių popierių biržoje taisyklių pakeitimų bei papildymų“ (Žin., 2001, Nr.<text:s/></text:span><text:a xlink:href="https://www.e-tar.lt/portal/lt/legalAct/TAR.4797EB8E5F28" office:target-frame-name="_blank" xlink:show="new"><text:span text:style-name="T71">7-211</text:span></text:a><text:span text:style-name="T72">);</text:span></text:p>
      <text:p text:style-name="Normal"/>
      <text:p text:style-name="P73"><text:span text:style-name="T74">3.9</text:span><text:span text:style-name="T75">. 2001 lapkričio 23 d. Nr. 23 „Dėl Akcinės bendrovės „Nacionalinė vertybinių popierių birža“ prekybos taisyklių pakeitimų bei papildymų“ (Žin., 2001, Nr.<text:s/></text:span><text:a xlink:href="https://www.e-tar.lt/portal/lt/legalAct/TAR.F68BCE7CF82F" office:target-frame-name="_blank" xlink:show="new"><text:span text:style-name="T76">101-3615</text:span></text:a><text:span text:style-name="T77">);</text:span></text:p>
      <text:p text:style-name="Normal"/>
      <text:p text:style-name="P78"><text:span text:style-name="T79">3.10</text:span><text:span text:style-name="T80">. 2001 lapkričio 23 d. Nr. 24 „Dėl Akcinės bendrovės „Nacionalinė vertybinių popierių birža“ viešo akcijų pardavimo Nacionalinėje vertybinių popierių biržoje taisyklių“ (Žin., 2001, Nr.<text:s/></text:span><text:a xlink:href="https://www.e-tar.lt/portal/lt/legalAct/TAR.4A2577868772" office:target-frame-name="_blank" xlink:show="new"><text:span text:style-name="T81">101-3616</text:span></text:a><text:span text:style-name="T82">);</text:span></text:p>
      <text:p text:style-name="Normal"/>
      <text:p text:style-name="P83"><text:span text:style-name="T84">3.11</text:span><text:span text:style-name="T85">. 2002 balandžio 11 d. Nr. 16 „Dėl Akcinės bendrovės „Nacionalinė vertybinių popierių birža“ prekybos taisyklių pakeitimų bei papildymų“ (Žin., 2002, Nr.<text:s/></text:span><text:a xlink:href="https://www.e-tar.lt/portal/lt/legalAct/TAR.20B374D56D61" office:target-frame-name="_blank" xlink:show="new"><text:span text:style-name="T86">41-1552</text:span></text:a><text:span text:style-name="T87">);</text:span></text:p>
      <text:p text:style-name="Normal"/>
      <text:p text:style-name="P88"><text:span text:style-name="T89">3.12</text:span><text:span text:style-name="T90">. 2002 birželio 13 d. Nr. 22 „Dėl Akcinės bendrovės „Nacionalinė vertybinių popierių birža“ prekybos taisyklių pakeitimų bei papildymų“ (Žin., 2002, Nr.<text:s/></text:span><text:a xlink:href="https://www.e-tar.lt/portal/lt/legalAct/TAR.412E8CD9185E" office:target-frame-name="_blank" xlink:show="new"><text:span text:style-name="T91">63-2568</text:span></text:a><text:span text:style-name="T92">);</text:span></text:p>
      <text:p text:style-name="Normal"/>
      <text:p text:style-name="P93"><text:span text:style-name="T94">3.13</text:span><text:span text:style-name="T95">. 2002 rugsėjo 5 d. Nr. 24 „Dėl Akcinės bendrovės „Nacionalinė vertybinių popierių birža“ prekybos taisyklių pakeitimų bei papildymų“ (Žin., 2002, Nr.<text:s/></text:span><text:a xlink:href="https://www.e-tar.lt/portal/lt/legalAct/TAR.3D65521FE2A1" office:target-frame-name="_blank" xlink:show="new"><text:span text:style-name="T96">94-4075</text:span></text:a><text:span text:style-name="T97">).</text:span></text:p>
      <text:p text:style-name="P98"/>
      <text:p text:style-name="P99"/>
      <text:p text:style-name="P100"/>
      <text:p text:style-name="P101">KOMISIJOS PIRMININKAS<text:tab/>VIRGILIJUS PODERYS</text:p>
      <text:p text:style-name="P102"/>
      <text:p text:style-name="P103"/>
      <text:soft-page-break/>
      <text:p text:style-name="P104">PATVIRTINTA</text:p>
      <text:p text:style-name="P111">Vertybinių popierių komisijos</text:p>
      <text:p text:style-name="P112">2003 m. rugsėjo 25 d.</text:p>
      <text:p text:style-name="P113">nutarimu Nr. 15</text:p>
      <text:p text:style-name="P114"/>
      <text:p text:style-name="P115">PRIIMTA</text:p>
      <text:p text:style-name="P116">AB „Nacionalinė vertybinių popierių</text:p>
      <text:p text:style-name="P117">birža“ valdybos posėdyje</text:p>
      <text:p text:style-name="P118">2003 m. rugpjūčio 25 d.</text:p>
      <text:p text:style-name="P119">Protokolo Nr. 36</text:p>
      <text:p text:style-name="P120"/>
      <text:p text:style-name="P121"><text:span text:style-name="T122">AKCINĖS BENDROVĖS „NACIONALINĖ VERTYBINIŲ POPIERIŲ BIRŽA“ PREKYBOS TAISYKL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I</text:span><text:span text:style-name="T132"><text:s/>SKIRSNIS</text:span></text:p>
      <text:p text:style-name="P133"><text:span text:style-name="T134">TAISYKLIŲ PASKIRTIS</text:span></text:p>
      <text:p text:style-name="P135"/>
      <text:p text:style-name="P136">1. Akcinės bendrovės „Nacionalinė vertybinių popierių birža“ prekybos taisyklės (toliau – taisyklės) nustato:</text:p>
      <text:p text:style-name="P137">1.1. vertybinių popierių (toliau taip pat vartojama santrumpa VP) įtraukimo į akcinės bendrovės „Nacionalinė vertybinių popierių birža“ (toliau – NVPB) prekybos sąrašus ir išbraukimo iš jų sąlygas, tvarką ir terminus;</text:p>
      <text:p text:style-name="P138">1.2. NVPB sudaromų sandorių rūšis;</text:p>
      <text:p text:style-name="P139">1.3. vertybinių popierių kurso nustatymo ir tvirtinimo tvarką;</text:p>
      <text:p text:style-name="P140">1.4. prekybos vertybiniais popieriais NVPB tvarką;</text:p>
      <text:p text:style-name="P141">1.5. NVPB prekybos sesijų organizavimo laiką;</text:p>
      <text:p text:style-name="P142">1.6. reikalavimus vertybinių popierių viešosios apyvartos tarpininkams, norintiems tapti Biržos nariais, Biržos narių teises ir pareigas, teisės dalyvauti NVPB prekyboje sustabdymo, išbraukimo ir pašalinimo iš Biržos narių tvarką ir sąlygas, atsakomybę už pareigų nevykdymą;</text:p>
      <text:p text:style-name="P143">1.7. skelbimo apie kainas ir prekybos mastą tvarką;</text:p>
      <text:p text:style-name="P144">1.8. įmokos už dalyvavimą NVPB prekyboje, įmokos už NVPB sudaromus sandorius, vertybinių popierių įtraukimo į NVPB prekybos sąrašus ir metinės kotiravimo įmokos dydžius;</text:p>
      <text:p text:style-name="P145">1.9. dėl NVPB sandorių kylančių ginčų sprendimo būdus.</text:p>
      <text:p text:style-name="P146">2. Šių taisyklių teisinis pagrindas – Lietuvos Respublikos vertybinių popierių rinkos įstatymo 44 straipsnis. Jas rengiant atsižvelgta į 1993 m. gegužės 10 d. Tarybos direktyvą 93/22/EEB dėl investicinių paslaugų vertybinių popierių srityje ir 2001 m. gegužės 28 d. Europos Parlamento ir Tarybos direktyvą 2001/34/EB dėl vertybinių popierių įtraukimo į biržos oficialųjį prekybos sąrašą ir dėl informacijos apie tuos vertybinius popierius paskelbimo.</text:p>
      <text:p text:style-name="P147"/>
      <text:p text:style-name="P148"><text:span text:style-name="T149">II</text:span><text:span text:style-name="T150"><text:s/>SKIRSNIS</text:span></text:p>
      <text:p text:style-name="P151"><text:span text:style-name="T152">TAISYKLĖSE VARTOJAMOS SĄVOKOS</text:span></text:p>
      <text:p text:style-name="P153"/>
      <text:p text:style-name="P154">3. Jeigu taisyklėse neapibrėžiama kitaip, visos sąvokos vartojamos Vertybinių popierių rinkos įstatyme nustatyta prasme.</text:p>
      <text:p text:style-name="P155">4. Šiose taisyklėse vartojamos sąvokos:</text:p>
      <text:p text:style-name="P156">4.1. Biržos Biuletenis – oficialus NVPB informacinis leidinys, kuriame pateikiama informacija apie prekybos VP apyvartas, VP, kuriais prekiaujama NVPB, kainas, NVPB, jos narių ir emitentų veiklą, skelbiami NVPB organų priimti sprendimai, nutarimai, norminiai aktai.</text:p>
      <text:p text:style-name="P157">4.2. Biržos narys – tai vertybinių popierių viešosios apyvartos tarpininkas, šių taisyklių nustatyta tvarka įgijęs teisę dalyvauti NVPB prekyboje.</text:p>
      <text:p text:style-name="P158">4.3. Centrinės rinkos sandoriai – tai VP pirkimo-pardavimo sandoriai, sudaryti NVPB prekybos sistemoje prekybos sesijos metu pagal Biržos narių pateiktus pavedimus ir patvirtintu VP kursu arba kaina (skolos VP – pajamingumu), kuri nustatoma taikant šiose taisyklėse nurodytus principus.</text:p>
      <text:p text:style-name="P159">4.4. Garantinis fondas – piniginis fondas, kurį sudaro Biržos narių lėšos, kurias patikėjimo teise valdo NVPB šių taisyklių nustatyta tvarka. Garantinio fondo paskirtis – užtikrinti, kad NVPB sudaryti centrinės rinkos sandoriai būtų įvykdyti pagal juose nurodytas sąlygas, t. y. kad pirkėjas gautų vertybinius popierius, o pardavėjas – pinigus. Garantinio fondo formavimo ir naudojimo tvarka nustatoma šiose bei Atsiskaitymų už Nacionalinėje vertybinių popierių biržoje sudarytus sandorius taisyklėse.</text:p>
      <text:p text:style-name="P160">4.5. Kapitalizacija – bendra vienos arba kelių VP emisijų rinkos vertė, apskaičiuojama VP skaičių padauginus iš VP rinkos kainos.</text:p>
      <text:p text:style-name="P161">4.6. Kliringas – skolinių įsipareigojimų nustatymas tarp NVPB sandorį sudariusių Biržos narių savo vardu ir savo arba kliento sąskaita.</text:p>
      <text:p text:style-name="P162">4.7. Kliringo bankas – institucija, kurios paskirtis – vykdyti piniginius atsiskaitymus pagal NVPB sudarytus sandorius.</text:p>
      <text:p text:style-name="P163">4.8. Lėšų saugotojas – lėšas, skirtas atsiskaitymui pagal sudarytą sandorį, apskaitantis (saugantis) ne kliento pavedimą vykdantis vertybinių popierių viešosios apyvartos tarpininkas arba kredito įstaiga.</text:p>
      <text:p text:style-name="P164">4.9. Likvidumas – galimybė parduoti ar pirkti VP, t. y. paversti juos pinigais, esant nedideliems rinkos kainų bei sąnaudų svyravimams.</text:p>
      <text:p text:style-name="P165">4.10. Metinės finansinės atskaitomybės sąvoka vartojama tokia pat prasme kaip ir Lietuvos Respublikos įmonių finansinės atskaitomybės įstatyme.</text:p>
      <text:p text:style-name="P166">4.11. Nelistinguojami VP – atskaitingo emitento viešajai apyvartai išleisti VP, kurie nėra įtraukti į NVPB prekybos sąrašus.</text:p>
      <text:p text:style-name="P167">4.12. NVPB informacinė sistema – NVPB naudojamų informacinių technologijų pagrindu ir organizacinių priemonių pagalba funkcionuojanti informacinė sistema, kurią NVPB naudoja operatyviai skleisti (platinti) informaciją apie VP, kuriais prekiaujama NVPB, jų kainas, apyvartas, taip pat informaciją apie NVPB, Biržos narių bei emitentų veiklą. Informacijos skleidimo (platinimo) priemonių sąrašas detalizuojamas šių taisyklių 410 punkte.</text:p>
      <text:p text:style-name="Normal"/>
      <text:p text:style-name="P168">4.13. NVPB prekybos sistema – automatizuota prekybos vertybiniais popieriais sistema, sudaranti sąlygas Biržos nariams vykdyti prekybą vertybiniais popieriais, taip pat apimanti duomenų perdavimo sistemą, skirtą prekybos sistemos generuojamų duomenų perdavimui į Biržos narių sistemas bei duomenų priėmimui iš šių sistemų, ir prekybos rezultatų pateikimo sistemą, per kurią Biržos nariai gauna prekybos rezultatus bei kitą jiems reikalingą informaciją dalyvaujant NVPB prekyboje.</text:p>
      <text:p text:style-name="P169">4.14. Pavedimas – Biržos nario pasiūlymas pirkti ar parduoti VP.</text:p>
      <text:p text:style-name="P170">4.15. Pavedimas geriausia kaina (skolos VP – pajamingumu) – tai pavedimas, kuris vykdomas patvirtintu VP kursu. Pavedimas parduoti geriausia kaina (pajamingumu) reiškia Biržos nario sutikimą parduoti VP (išskyrus skolos VP) šią sesiją galima (pagal nustatytas kurso kitimo ribas) žemiausia kaina, o skolos VP – aukščiausiu pajamingumu. Pavedimas pirkti geriausia kaina (pajamingumu) reiškia Biržos nario sutikimą pirkti VP (išskyrus skolos VP) šią sesiją galima (pagal nustatytas kurso kitimo ribas) aukščiausia kaina, o skolos VP – žemiausiu pajamingumu.</text:p>
      <text:p text:style-name="P171">4.16. Pavedimų alokacija – proporcingas dalinis pirkimo arba pardavimo pavedimų, sudarančių perteklių, vykdymas, kai patvirtintas natūralus VP kursas.</text:p>
      <text:p text:style-name="P172">4.17. Pavedimų redukcija – proporcingas dalinis pirkimo arba pardavimo pavedimų, sudarančių perteklių, vykdymas, kai patvirtintas priverstinis VP kursas.</text:p>
      <text:p text:style-name="P173">4.18. Pirmojo kotiravimo procedūra – kotiravimo procedūra, taikoma pirmą kartą kotiruojamiems vertybiniams popieriams arba vertybiniams popieriams, kuriems buvo panaikintos kurso kitimo ribos.</text:p>
      <text:p text:style-name="P174">4.19. Prekybos sesija – NVPB valdybos nustatytas laiko tarpas, kurio metu Biržos nariai gali pateikti, anuliuoti pavedimus, keisti pavedimų sąlygas, tvirtinamas vertybinių popierių kursas ir sudaromi sandoriai.</text:p>
      <text:p text:style-name="P175">4.20. Tiesioginiai sandoriai – tai VP pirkimo-pardavimo sandoriai, sudaryti NVPB prekybos sistemoje prekybos sesijos metu pagal Biržos narių pateiktus pavedimus ir pavedimuose nurodyta kaina (skolos VP – pajamingumu).</text:p>
      <text:p text:style-name="P176">4.21. Vertybiniai popieriai – akcinių bendrovių akcijos, depozitoriumo pakvitavimai dėl akcijų, skolos vertybiniai popieriai, kiti perleidžiami vertybiniai popieriai, kurie suteikia teisę įsigyti šiame punkte nurodytų vertybinių popierių pasirašymo ar keitimo būdu.</text:p>
      <text:p text:style-name="P177">4.22. Vertybinio popieriaus uždarymo kaina (pajamingumas) – paskutinio prekybos sesijos metu centrinėje rinkoje sudaryto sandorio VP kaina (skolos VP – pajamingumas) arba VP kursas, jeigu dėl šio VP nesudarytas nė vienas sandoris centrinėje rinkoje. Jeigu VP prekybos sesijos atidarymo metu kursas nepatvirtintas ir prekybos sesijos metu centrinėje rinkoje nesudarytas nė vienas sandoris, VP uždarymo kaina (pajamingumu) laikoma paskutinės prekybos sesijos uždarymo kaina (pajamingumas).</text:p>
      <text:p text:style-name="P178">4.23. Vertybinių popierių kotiravimas – tam tikrų veiksmų seka, kurios pagalba prekybos sesijos atidarymo metu, atsižvelgiant į VP paklausą ir pasiūlą, patvirtinamas VP kursas.</text:p>
      <text:p text:style-name="P179">4.24. Vertybinių popierių kursas – kotiravimo metu patvirtinta kaina (skolos VP – pajamingumas), kuria prekybos sesijos atidarymo metu yra sudaromi sandoriai.</text:p>
      <text:p text:style-name="P180">4.25. Vertybinių popierių saugotojas – sandorio objektu esančius vertybinius popierius apskaitantis (saugantis) ne kliento pavedimą vykdantis vertybinių popierių viešosios apyvartos tarpininkas.</text:p>
      <text:p text:style-name="P181"/>
      <text:p text:style-name="P182"><text:span text:style-name="T183">III</text:span><text:span text:style-name="T184"><text:s/>SKIRSNIS</text:span></text:p>
      <text:p text:style-name="P185"><text:span text:style-name="T186">NVPB SUDAROMI PREKYBOS SĄRAŠAI</text:span></text:p>
      <text:p text:style-name="P187"/>
      <text:p text:style-name="P188">5. NVPB yra sudaromi Oficialusis ir Einamasis prekybos sąrašai. Į prekybos sąrašus gali būti įtraukti šių taisyklių 4.21 punkte nurodyti vertybiniai popieriai, jeigu jie ir jų emitentas atitinka kituose šių taisyklių skirsniuose nustatytus reikalavimus. Prekybos sąrašuose esantys VP NVPB valdybos nustatyta tvarka pagal tam tikrus kriterijus gali būti skirstomi į grupes.</text:p>
      <text:p text:style-name="P189"/>
      <text:p text:style-name="P190"><text:span text:style-name="T191">II</text:span><text:span text:style-name="T192"><text:s/>SKYRIUS</text:span></text:p>
      <text:p text:style-name="P193"><text:span text:style-name="T194">REIKALAVIMAI EMITENTAMS IR JŲ IŠLEISTIEMS VP, TRAUKIAMIEMS Į OFICIALŲJĮ PREKYBOS SĄRAŠĄ</text:span></text:p>
      <text:p text:style-name="P195"/>
      <text:p text:style-name="P196"><text:span text:style-name="T197">IV</text:span><text:span text:style-name="T198"><text:s/>SKIRSNIS</text:span></text:p>
      <text:p text:style-name="P199"><text:span text:style-name="T200">REIKALAVIMAI AKCIJŲ EMITENTAMS</text:span></text:p>
      <text:p text:style-name="P201"/>
      <text:p text:style-name="P202">6. Emitento išleistos akcijos gali būti įtrauktos į Oficialųjį prekybos sąrašą NVPB valdybos sprendimu, jeigu:</text:p>
      <text:p text:style-name="P203">6.1. emitento juridinis statusas atitinka įstatymus ir kitus teisės aktus, kurie taikomi jo steigimui ir veiklai;</text:p>
      <text:p text:style-name="P204">6.2. numatoma akcijų, dėl kurių paduota paraiška įtraukti į Oficialųjį prekybos sąrašą, rinkos kapitalizacija arba, jei to negalima įvertinti, bendrovės kapitalas ir rezervai, įskaitant pelną ar nuostolį, už paskutiniuosius finansinius metus yra ne mažesni kaip 10 mln. Lt.</text:p>
      <text:p text:style-name="P205">Ši sąlyga netaikoma įtraukiant į Oficialųjį prekybos sąrašą kitą tos pačios klasės akcijų, kurios jau įtrauktos į Oficialųjį prekybos sąrašą, emisiją;</text:p>
      <text:p text:style-name="P206">6.3. emitentas yra paskelbęs arba pateikęs paskutinių 3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NVPB valdyba gali netaikyti 3 metų emitento veiklos istorijos reikalavimo, jeigu mano, kad investuotojai turi galimybę susipažinti su visa reikalinga informacija, kad galėtų priimti motyvuotą sprendimą dėl investicijų į emitento akcijas, kurias siekiama įtraukti į Oficialųjį prekybos sąrašą;</text:p>
      <text:p text:style-name="P207">6.4. emitentas šių taisyklių III skyriaus nustatyta tvarka ir pagal šių taisyklių 1 priede išdėstytus reikalavimus yra parengęs ir paskelbęs Informacinį biuletenį arba ne daugiau kaip prieš 12 mėnesių iki akcijų įtraukimo į Oficialųjį prekybos sąrašą Lietuvos Respublikoje yra paskelbęs prospektą, parengtą pagal Lietuvos Respublikos vertybinių popierių komisijos (toliau taip pat vartojama santrumpa VPK) nustatytus reikalavimus prospektams įtraukimui į Oficialųjį prekybos sąrašą;</text:p>
      <text:p text:style-name="P208">6.5. paskutinius finansinius metus emitentas dirbo pelningai. NVPB valdyba gali netaikyti šio reikalavimo, jeigu mano, kad investuotojai turi galimybę susipažinti su visa reikalinga informacija, kad galėtų priimti motyvuotą sprendimą dėl investicijų į emitento akcijas, kurias siekiama įtraukti į Oficialųjį prekybos sąrašą;</text:p>
      <text:p text:style-name="P209">6.6. akcijų juridinis statusas atitinka joms taikomus įstatymus ir kitus teisės aktus, akcijos yra įregistruotos VPK ir skirtos viešajai apyvartai;</text:p>
      <text:p text:style-name="P210">6.7. akcijos yra be perleidimo teisių apribojimų (laisvai cirkuliuojančios), suteikiančios jų savininkams vienodas teises ir visiškai apmokėtos.</text:p>
      <text:p text:style-name="P211">NVPB valdyba nevisiškai apmokėtas akcijas gali laikyti laisvai cirkuliuojančiomis, jeigu tai neprieštarauja Lietuvos Respublikos įstatymams ir jeigu buvo pasirengta užtikrinti laisvą ir neribotą tokių akcijų cirkuliaciją, o prekyba jomis vykdoma atvirai ir tinkamai, suteikiant visuomenei visą reikalingą informaciją.</text:p>
      <text:p text:style-name="P212">Tais atvejais, kai į Oficialųjį prekybos sąrašą siekiama įtraukti akcijas, kurias galima įsigyti tik turint atitinkamą leidimą, NVPB valdyba gali nesilaikyti šio papunkčio pirmoje pastraipoje įtvirtinto reikalavimo, su sąlyga, kad toks leidimas nesutrikdo rinkos;</text:p>
      <text:p text:style-name="P213">6.8. dar iki įtraukimo į Oficialųjį prekybos sąrašą pakankamas akcijų skaičius yra viešai išplatintas Lietuvos Respublikoje ir/ arba vienoje ar daugiau Europos Sąjungos valstybių narių. Laikoma, kad yra išplatintas pakankamas akcijų skaičius, jeigu akcijos, dėl kurių paduota paraiška įtraukti į Oficialųjį prekybos sąrašą, jau yra išplatintos viešai tiek,<text:s/><text:span text:style-name="T214">kad tai sudaro ne mažiau kaip 25% įstatinio kapitalo dalies, kurią sudaro tos klasės akcijos, arba jeigu, atsižvelgiant į<text:s/></text:span>didelį tos pačios klasės akcijų skaičių ir jų viešo išplatinimo mastą, rinka funkcionuos tinkamai ir esant mažesniam jų procentui.</text:p>
      <text:p text:style-name="P215">Šio papunkčio pirmoje pastraipoje nustatyta sąlyga netaikoma, jeigu akcijos viešai platinamos per NVPB. Tokiu atveju NVPB valdyba gali priimti sprendimą dėl sąlyginio akcijų įtraukimo į Oficialųjį prekybos sąrašą, jeigu yra pagrindo manyti, kad per trumpą laiką per NVPB bus išplatintas pakankamas akcijų skaičius, nurodytas šio papunkčio pirmoje pastraipoje.</text:p>
      <text:p text:style-name="P216">Jeigu į Oficialųjį prekybos sąrašą siekiama įtraukti kitą tos pačios klasės akcijų emisiją, NVPB valdyba gali įvertinti, ar buvo viešai išplatintas pakankamas akcijų skaičius nuo visų išleistų akcijų, o ne tik nuo tos kitos akcijų emisijos.</text:p>
      <text:p text:style-name="P217">NVPB valdyba gali priimti sprendimą įtraukti į Oficialųjį prekybos sąrašą akcijas, kurios įtrauktos į oficialųjį prekybos sąrašą vienoje ar daugiau valstybių ne Europos Sąjungos narių, jeigu<text:s/><text:soft-page-break/>toje valstybėje ar valstybėse buvo išplatintas pakankamas akcijų skaičius, nurodytas šio papunkčio pirmoje pastraipoje;</text:p>
      <text:p text:style-name="P218">6.9. akcijos apskaitomos pagal Lietuvos Respublikos įstatymų ir kitų norminių aktų keliamus reikalavimus sąskaitų tvarkytojams.</text:p>
      <text:p text:style-name="P219">7. Jeigu vieša emisija įvyksta anksčiau, nei akcijos įtraukiamos į NVPB Oficialųjį prekybos sąrašą, akcijos į šį sąrašą įtraukiamos tik įregistravus įstatinio kapitalo padidėjimą įstatymų nustatyta tvarka.</text:p>
      <text:p text:style-name="P220">8. Paraiška įtraukti į Oficialųjį prekybos sąrašą turi būti paduota dėl visų jau išleistų tos pačios klasės akcijų.</text:p>
      <text:p text:style-name="P221">NVPB valdyba gali netaikyti reikalavimo įtraukti visas tos pačios klasės akcijas į paraišką dėl įtraukimo į Oficialų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NVPB Oficialųjį prekybos sąrašą, savininkų interesams.</text:p>
      <text:p text:style-name="P222">9. Siekiant į Oficialųjį prekybos sąrašą įtraukti akcijas, kurias išleido bendrovė, esanti Europos Sąjungos valstybės narės vienetu, ir kurios akcijos turi materialią formą, reikalinga ir pakanka, kad jų materiali forma atitiktų toje valstybėje nustatytus standartus.</text:p>
      <text:p text:style-name="P223">Akcijų, kurias išleido bendrovė, esanti valstybės ne Europos Sąjungos narės vienetu, materiali forma turi būti tokia, kad investuotojai būtų pakankamai apsaugoti.</text:p>
      <text:p text:style-name="P224">10. Akcijos, kurias išleido bendrovė, esanti valstybės ne Europos Sąjungos narės vienetu, negali būti įtrauktos į Oficialųjį prekybos sąrašą, jeigu jos nėra įtrauktos nei į valstybės, kurios vienetu yra akcijas išleidusi bendrovė, nei į valstybės, kurioje laikoma didžioji akcijų dalis, biržos prekybos sąrašus.</text:p>
      <text:p text:style-name="P225">Ši nuostata netaikoma, jei NVPB valdyba turi pagrindo manyti, kad įtraukimas į sąrašus valstybėje, kurios vienetu yra akcijas išleidusi bendrovė, arba valstybėje, kurioje laikoma didžioji tų akcijų dalis, nėra būtina sąlyga investuotojams apsaugoti.</text:p>
      <text:p text:style-name="P226"/>
      <text:p text:style-name="P227"><text:span text:style-name="T228">V</text:span><text:span text:style-name="T229"><text:s/>SKIRSNIS</text:span></text:p>
      <text:p text:style-name="P230"><text:span text:style-name="T231">REIKALAVIMAI DEPOZITORIUMO PAKVITAVIMŲ DĖL AKCIJŲ EMITENTAMS</text:span></text:p>
      <text:p text:style-name="P232"/>
      <text:p text:style-name="P233">11. Depozitoriumo pakvitavimai dėl akcijų (toliau taip pat vadinami depozitoriumo pakvitavimais) gali būti įtraukti į Oficialųjį prekybos sąrašą NVPB valdybos sprendimu, jeigu:</text:p>
      <text:p text:style-name="P234">11.1. akcijų emitentas atitinka sąlygas, nustatytas šių taisyklių 6.1–6.3, 6.5 papunkčiuose, bei įsipareigoja vykdyti pareigas, nustatytas šių taisyklių 84 ir 88 punktuose;</text:p>
      <text:p text:style-name="P235">11.2. depozitoriumo pakvitavimų emitentas šių taisyklių III skyriaus nustatyta tvarka ir pagal šių taisyklių 3 priede išdėstytus reikalavimus yra parengęs ir paskelbęs Informacinį biuletenį arba ne daugiau kaip prieš 12 mėnesių iki depozitoriumo pakvitavimų įtraukimo į Oficialųjį prekybos sąrašą Lietuvos Respublikoje yra paskelbęs prospektą, parengtą pagal VPK nustatytus reikalavimus prospektams įtraukimui į Oficialųjį prekybos sąrašą;</text:p>
      <text:p text:style-name="P236">11.3. depozitoriumo pakvitavimai atitinka sąlygas, nustatytas šių taisyklių 6.6–6.9 papunkčiuose ir 7–9 punktuose (šiuo atveju taikant išvardytus punktus, laikoma, kad juose kalbama ne apie akcijas, o apie depozitoriumo pakvitavimus).</text:p>
      <text:p text:style-name="P237"/>
      <text:p text:style-name="P238"><text:span text:style-name="T239">VI</text:span><text:span text:style-name="T240"><text:s/>SKIRSNIS</text:span></text:p>
      <text:p text:style-name="P241"><text:span text:style-name="T242">REIKALAVIMAI SKOLOS VP EMITENTAMS</text:span></text:p>
      <text:p text:style-name="P243"/>
      <text:p text:style-name="P244">12. Bendrovių išleisti skolos VP gali būti įtraukti į Oficialųjį prekybos sąrašą NVPB valdybos sprendimu, jeigu:</text:p>
      <text:p text:style-name="P245">12.1. emitento, kurio skolos VP siekiama įtraukti į Oficialųjį prekybos sąrašą, juridinis statusas atitinka įstatymus ir kitus teisės aktus, taikomus jo steigimui ir veiklai;</text:p>
      <text:p text:style-name="P246"><text:span text:style-name="T247">12.2</text:span><text:span text:style-name="T248">. emitento kapitalas ir rezervai, įskaitant pelną ar nuostolį, už paskutiniuosius finansinius metus yra ne mažesni kaip 10 mln. Lt;</text:span></text:p>
      <text:p text:style-name="P249">12.3. emitentas yra paskelbęs arba pateikęs paskutinių 3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NVPB valdyba gali netaikyti 3 metų emitento veiklos istorijos reikalavimo, jeigu mano, kad investuotojai turi galimybę susipažinti su visa reikalinga informacija, kad galėtų priimti motyvuotą sprendimą dėl investicijų į emitento skolos VP, kuriuos siekiama įtraukti į Oficialųjį prekybos sąrašą;</text:p>
      <text:p text:style-name="P250">12.4. emitentas šių taisyklių III skyriaus nustatyta tvarka ir pagal šių taisyklių 2 priede išdėstytus reikalavimus yra parengęs ir paskelbęs Informacinį biuletenį arba ne daugiau kaip prieš 12 mėnesių iki skolos VP įtraukimo į Oficialųjį prekybos sąrašą Lietuvos Respublikoje yra paskelbęs prospektą, parengtą pagal VPK nustatytus reikalavimus prospektams įtraukimui į Oficialųjį prekybos sąrašą;</text:p>
      <text:p text:style-name="P251">12.5. paskutinius finansinius metus emitentas dirbo pelningai. NVPB valdyba gali netaikyti šio reikalavimo, jeigu mano, kad investuotojai turi galimybę susipažinti su visa reikalinga informacija, kad galėtų priimti motyvuotą sprendimą dėl investicijų į emitento skolos VP, kuriuos siekiama įtraukti į Oficialųjį prekybos sąrašą;</text:p>
      <text:p text:style-name="P252">12.6. skolos VP juridinis statusas atitinka jiems taikomus įstatymus ir kitus teisės aktus, skolos VP yra įregistruoti VPK ir skirti viešajai apyvartai;</text:p>
      <text:p text:style-name="P253">12.7. skolos VP yra be perleidimo teisių apribojimų (laisvai cirkuliuojantys), suteikiantys jų savininkams vienodas teises ir visiškai apmokėti.</text:p>
      <text:p text:style-name="P254">NVPB valdyba nevisiškai apmokėtus skolos VP gali laikyti laisvai cirkuliuojančiais, jeigu buvo pasirengta užtikrinti laisvą ir neribotą tokių skolos VP cirkuliaciją, o prekyba jais vykdoma atvirai ir tinkamai, suteikiant visuomenei visą reikalingą informaciją;</text:p>
      <text:p text:style-name="P255">12.8. skolos VP emisijos nominali vertė ne mažesnė kaip 700 tūkst. Lt, o jų galiojimo terminas ilgesnis kaip vieneri metai. Nuostata dėl skolos VP emisijos nominalios vertės dydžio netaikoma nuolatinėms emisijoms, išleidžiamoms pagal investuotojų paklausą, kai skolos VP emisijos nominalios vertės dydis nėra nustatytas;</text:p>
      <text:p text:style-name="P256">12.9. dar iki įtraukimo į Oficialųjį prekybos sąrašą pakankamas skolos VP skaičius yra viešai išplatintas Lietuvos Respublikoje ir/ arba vienoje ar daugiau Europos Sąjungos valstybių narių. Laikoma, kad yra išplatintas pakankamas skolos VP skaičius, jeigu skolos VP, dėl kurių paduota paraiška įtraukti į Oficialųjį prekybos sąrašą, jau yra išplatinti viešai tiek, kad tai sudaro ne mažiau kaip 25% šios skolos VP emisijos dalies, arba jeigu, atsižvelgiant į didelį šių skolos VP skaičių ir jų viešo išplatinimo mastą, rinka funkcionuos tinkamai ir esant mažesniam jų procentui;</text:p>
      <text:p text:style-name="P257">12.10. konvertuojamos ar keičiamos obligacijos ir obligacijos su varantais yra susietos su akcijomis, kurios jau yra įtrauktos į NVPB Oficialųjį prekybos sąrašą arba į kitos Europos Sąjungos valstybėje narėje veikiančios reguliuojamos, reguliariai veikiančios, pripažintos atviros rinkos oficialųjį prekybos sąrašą arba įtraukiamos tuo pačiu metu.</text:p>
      <text:p text:style-name="P258">NVPB valdyba gali priimti sprendimą įtraukti konvertuojamas ar keičiamas obligacijas arba obligacijas su varantais į Oficialųjį prekybos sąrašą nesilaikydama šio papunkčio pirmoje pastraipoje nustatytos sąlygos, jeigu yra pagrindo manyti, kad skolos VP savininkai disponuoja visa informacija, reikalinga susidaryti nuomonei apie akcijų, su kuriomis tie skolos VP yra susieti, vertę;</text:p>
      <text:p text:style-name="P259">12.11. skolos VP apskaitomi pagal Lietuvos Respublikos įstatymų ir kitų norminių aktų keliamus reikalavimus sąskaitų tvarkytojams.</text:p>
      <text:p text:style-name="P260">13. Jeigu vieša emisija įvyksta anksčiau, nei bendrovės išleisti skolos VP įtraukiami į NVPB Oficialųjį prekybos sąrašą, skolos VP į šį sąrašą įtraukiami tik pasibaigus laikui, per kurį galima pateikti paraiškas jų pasirašymui. Ši nuostata netaikoma nuolatinėms emisijoms, kurios išleidžiamos pagal investuotojų paklausą, kai pasirašymo pabaigos diena nėra nustatyta.</text:p>
      <text:p text:style-name="P261">14. Paraiška įtraukti į Oficialųjį prekybos sąrašą turi būti paduota dėl visų lygiaverčių bendrovės išleistų skolos VP.</text:p>
      <text:p text:style-name="P262">15. Siekiant į Oficialųjį prekybos sąrašą įtraukti skolos VP, kuriuos išleido bendrovė, esanti Europos Sąjungos valstybės narės vienetu, ir kurios skolos VP turi materialią formą, reikalinga ir pakanka, kad jų materiali forma atitiktų toje valstybėje nustatytus standartus.</text:p>
      <text:p text:style-name="P263">Skolos VP, kuriuos išleido bendrovė, esanti valstybės ne Europos Sąjungos narės vienetu, materiali forma turi būti tokia, kad investuotojai būtų pakankamai apsaugoti.</text:p>
      <text:p text:style-name="P264">16. Lietuvos Respublikos, savivaldybės, kitos valstybės, jos regioninės ar vietinės valdžios institucijos, taip pat visuomeninės tarptautinės organizacijos išleisti skolos VP gali būti įtraukti į Oficialųjį prekybos sąrašą NVPB valdybos sprendimu, jeigu:</text:p>
      <text:p text:style-name="P265">16.1. jų galiojimo terminas yra ilgesnis kaip vieneri metai;</text:p>
      <text:p text:style-name="P266">16.2. skolos VP yra be perleidimo teisių apribojimų (laisvai cirkuliuojantys) ir visiškai apmokėti;</text:p>
      <text:p text:style-name="P267">16.3. skolos VP apskaitomi pagal Lietuvos Respublikos įstatymų ir kitų norminių aktų keliamus reikalavimus sąskaitų tvarkytojams.</text:p>
      <text:p text:style-name="P268">17. Jeigu vieša emisija įvyksta anksčiau nei Lietuvos Respublikos, savivaldybės, kitos valstybės, jos regioninės ar vietinės valdžios institucijos, taip pat visuomeninės tarptautinės organizacijos išleisti skolos VP įtraukiami į NVPB Oficialųjį prekybos sąrašą, skolos VP į šį sąrašą įtraukiami tik pasibaigus laikui, per kurį galima pateikti paraiškas jų pasirašymui. Ši nuostata netaikoma, kai skolos VP pasirašymo pabaigos diena nėra nustatyta.</text:p>
      <text:p text:style-name="P269">18. Paraiška įtraukti į Oficialųjį prekybos sąrašą turi būti paduota dėl visų lygiaverčių Lietuvos Respublikos, savivaldybės, kitos valstybės, jos regioninės ar vietinės valdžios institucijos, taip pat visuomeninės tarptautinės organizacijos išleistų skolos VP.</text:p>
      <text:p text:style-name="P270">19. Siekiant į Oficialųjį prekybos sąrašą įtraukti skolos VP, kuriuos išleido Europos Sąjungos valstybė narė ar jos regioninės ar vietinės valdžios institucijos, ir kurios skolos VP turi materialią formą, reikalinga ir pakanka, kad jų materiali forma atitiktų toje valstybėje nustatytus standartus.</text:p>
      <text:p text:style-name="P271">Skolos VP, kuriuos išleido valstybė ne Europos Sąjungos narė ar jos regioninės ar vietinės valdžios institucijos ar visuomeninės tarptautinės organizacijos, materiali forma turi būti tokia, kad investuotojai būtų pakankamai apsaugoti.</text:p>
      <text:p text:style-name="P272">20. Šių taisyklių 12.1, 12.7–12.10, 13–15, 16.2, 17–19 punktuose nustatytos sąlygos ir 85.7 papunkčio antrosios pastraipos antrajame sakinyje nustatyta pareiga netaikomi paraiškoms įtraukti į NVPB Oficialųjį prekybos sąrašą skolos VP, kuriuos išleido bendrovės ar kiti juridiniai asmenys, kurie yra Europos Sąjungos valstybės narės vienetai ir kuriuos įsteigė, valdo ar jiems vadovauja pagal specialųjį įstatymą, kai skolos VP išpirkimą ir palūkanų už skolos VP mokėjimus garantuoja Europos Sąjungos valstybė narė, ar viena iš jos federalinių valstijų.</text:p>
      <text:p text:style-name="P273"/>
      <text:p text:style-name="P274"><text:span text:style-name="T275">VII</text:span><text:span text:style-name="T276"><text:s/>SKIRSNIS</text:span></text:p>
      <text:p text:style-name="P277"><text:span text:style-name="T278">REIKALAVIMAI KITŲ PERLEIDŽIAMŲ VP EMITENTAMS</text:span></text:p>
      <text:p text:style-name="P279"/>
      <text:p text:style-name="P280">21. Kiti perleidžiami vertybiniai popieriai, kurie suteikia teisę įsigyti vertybinių popierių pasirašymo ar keitimo būdu (toliau vadinami pasirašymo teisėmis), gali būti įtraukti į Oficialųjį prekybos sąrašą NVPB valdybos sprendimu, jeigu:</text:p>
      <text:p text:style-name="P281">21.1. pasirašymo teisės yra išleistos emitento, kurio vertybiniai popieriai jau yra įtraukti į NVPB Oficialųjį prekybos sąrašą arba įtraukiami tuo pačiu metu;</text:p>
      <text:p text:style-name="P282">21.2. emitentas šių taisyklių III skyriaus nustatyta tvarka ir pagal atitinkamą taisyklių priedą (priklausomai nuo išleidžiamų vertybinių popierių, kuriuos įsigyti suteikia teisę pasirašymo teisės, rūšies) išdėstytus reikalavimus yra parengęs ir paskelbęs Informacinį biuletenį arba ne daugiau kaip prieš 12 mėnesių iki pasirašymo teisių įtraukimo į Oficialųjį prekybos sąrašą Lietuvos Respublikoje yra paskelbęs prospektą, parengtą pagal VPK nustatytus reikalavimus prospektams įtraukimui į Oficialųjį prekybos sąrašą;</text:p>
      <text:p text:style-name="P283">21.3. pasirašymo teisių juridinis statusas atitinka joms taikomus įstatymus ir kitus teisės aktus, pasirašymo teisės yra įregistruotos VPK ir skirtos viešajai apyvartai;</text:p>
      <text:p text:style-name="P284">21.4. pasirašymo teisės yra be perleidimo teisių apribojimų (laisvai cirkuliuojančios), suteikiančios jų savininkams vienodas teises;</text:p>
      <text:p text:style-name="P285">21.5. pasirašymo teisės apskaitomos pagal Lietuvos Respublikos įstatymų ir kitų norminių aktų keliamus reikalavimus sąskaitų tvarkytojams.</text:p>
      <text:p text:style-name="P286"/>
      <text:p text:style-name="P287"><text:span text:style-name="T288">III</text:span><text:span text:style-name="T289"><text:s/>SKYRIUS</text:span></text:p>
      <text:p text:style-name="P290"><text:span text:style-name="T291">INFORMACINIO BIULETENIO DĖL ĮTRAUKIMO Į NVPB OFICIALŲJĮ PREKYBOS SĄRAŠĄ RENGIMAS IR PASKELBIMAS</text:span></text:p>
      <text:p text:style-name="P292"/>
      <text:p text:style-name="P293"><text:span text:style-name="T294">VIII</text:span><text:span text:style-name="T295"><text:s/>SKIRSNIS</text:span></text:p>
      <text:p text:style-name="P296"><text:span text:style-name="T297">INFORMACINIO BIULETENIO RENGIMO IR PASKELBIMO BENDROSIOS NUOSTATOS</text:span></text:p>
      <text:p text:style-name="P298"/>
      <text:p text:style-name="P299">22. Informaciniame biuletenyje turi būti informacija, kuri pagal emitento ir vertybinių popierių, dėl kurių paduota paraiška įtraukti į Oficialųjį prekybos sąrašą, pobūdį, yra reikalinga, kad investuotojai ir jų investavimo konsultantai galėtų motyvuotai įvertinti emitento turtą ir įsipareigojimus, finansinę būklę, pelną ir nuostolius bei perspektyvas, taip pat tų vertybinių popierių suteikiamas teises.</text:p>
      <text:p text:style-name="P300">Šio punkto pirmoje pastraipoje nurodyta pareiga yra privaloma visiems asmenims, atsakingiems už Informacinius biuletenius, kaip numatyta šių taisyklių 1 ir 2 priedų 1.1 punktuose.</text:p>
      <text:p text:style-name="P301">23. Informaciniame biuletenyje, nepažeidžiant 22 punkte nurodytos pareigos bei atsižvelgiant į galimas išimtis, numatytas IX ir X skirsniuose, turi būti pateikta, kiek įmanoma lengviau analizuojama ir suprantama forma, bent jau ta informacija, kuri yra nurodyta šių taisyklių 1, 2 ar 3 prieduose priklausomai nuo to, ar kalbama apie akcijas, skolos VP ar depozitoriumo pakvitavimus dėl akcijų.</text:p>
      <text:p text:style-name="P302">Tam tikrais atvejais, nurodytais XI skirsnyje, Informaciniai biuleteniai turi būti parengti pagal tame skirsnyje pateiktus nurodymus, atsižvelgiant į galimas išimtis, numatytas IX ir X skirsniuose.</text:p>
      <text:p text:style-name="P303">Jeigu kai kurie šių taisyklių 1, 2 ir 3 priedų punktai nebūdingi emitento veiklos sričiai ar juridiniam statusui, Informaciniai biuleteniai turi pateikti informaciją, kuri lygiavertė tuose punktuose nurodytai informacijai, pritaikant ją konkrečiam emitentui.</text:p>
      <text:p text:style-name="P304"/>
      <text:p text:style-name="P305"><text:span text:style-name="T306">IX</text:span><text:span text:style-name="T307"><text:s/>SKIRSNIS</text:span></text:p>
      <text:p text:style-name="P308"><text:span text:style-name="T309">DALINIS ARBA VISIŠKAS ATLEIDIMAS NUO PAREIGOS SKELBTI INFORMACINĮ BIULETENĮ</text:span></text:p>
      <text:p text:style-name="P310"/>
      <text:p text:style-name="P311">24. NVPB valdyba gali iš dalies arba visiškai atleisti nuo privalomo Informacinio biuletenio skelbimo šiais atvejais:</text:p>
      <text:p text:style-name="P312">24.1. jeigu VP, kurių atžvilgiu paduota paraiška įtraukti į Oficialųjį prekybos sąrašą, yra:</text:p>
      <text:p text:style-name="P313">24.1.1. VP, kurie buvo platinami viešai; arba</text:p>
      <text:p text:style-name="P314">24.1.2. VP, išleisti įgyvendinus oficialų pasiūlymą įsigyti bendrovės kontrolinį akcijų paketą; arba</text:p>
      <text:p text:style-name="P315">24.1.3. VP, išleisti bendrovėms susijungiant, kai viena bendrovė įsigyja kitą ar įsteigiama nauja bendrovė, bendrovėms skaidantis, perleidžiant visus arba dalį subjekto turto ir įsipareigojimų, arba kaip kompensacija už turto, išskyrus grynuosius pinigus, perleidimą;</text:p>
      <text:p text:style-name="P316">ir jeigu, ne vėliau kaip per 12 mėnesių iki VP įtraukimo į Oficialųjį prekybos sąrašą, Lietuvos Respublikoje jau buvo skelbtas dokumentas, kuriame, NVPB valdybos nuomone, yra informacija, lygiavertė reikalaujamai Informaciniame biuletenyje. Tačiau turi būti paskelbta informacija apie bet kokius esminius pasikeitimus, kurie įvyko nuo to laiko, kai buvo parengtas toks dokumentas. Dokumentas turi būti prieinamas visuomenei registruotoje emitento buveinėje ir finansinių organizacijų, kurios veikia kaip emitento mokėjimų tarpininkai, buveinėse, o bet kokia informacija apie esminius pasikeitimus turi būti paskelbta šių taisyklių 48 punkto pirmoje pastraipoje ir 49 punkte nustatyta tvarka;</text:p>
      <text:p text:style-name="P317">24.2. jeigu VP, kurių atžvilgiu paduota paraiška įtraukti į Oficialųjį prekybos sąrašą, yra:</text:p>
      <text:p text:style-name="P318">24.2.1. akcijos, nemokamai paskirtos jau įtrauktų į NVPB Oficialųjį prekybos sąrašą akcijų savininkams; arba</text:p>
      <text:p text:style-name="P319">24.2.2. akcijos, atsiradusios konvertavus konvertuojamus skolos VP, arba akcijos, sukurtos pakeitus keičiamus skolos VP, jeigu bendrovės, kurios akcijos platinamos konvertavimo arba keitimo būdu, kitos akcijos jau yra įtrauktos į NVPB Oficialųjį prekybos sąrašą; arba</text:p>
      <text:p text:style-name="P320">24.2.3. akcijos, išleidžiamos vietoj jau įtrauktų į NVPB Oficialųjį prekybos sąrašą akcijų, jeigu tokių naujų akcijų emisija nesiekiama padidinti bendrovės įstatinio kapitalo;</text:p>
      <text:p text:style-name="P321">ir, jeigu reikia, informacija, numatyta šių taisyklių 1 priedo 2 skyriuje, yra paskelbta šių taisyklių 48 punkto pirmoje pastraipoje ir 49 punkte nustatyta tvarka;</text:p>
      <text:p text:style-name="P322">24.3. jeigu VP, kurių atžvilgiu paduota paraiška įtraukti į NVPB Oficialųjį prekybos sąrašą, yra:</text:p>
      <text:p text:style-name="P323">24.3.1. akcijos, kurių skaičius arba apskaičiuota rinkos vertė, arba nominali vertė, o nesant nominalios vertės, emisinė vertė, sudaro mažiau nei 10% tos pačios klasės akcijų, jau įtrauktų į NVPB Oficialųjį prekybos sąrašą, skaičiaus arba atitinkamos vertės, su sąlyga, kad emitentas įvykdė teisės aktų nustatytus reikalavimus viešai skelbti NVPB reikalingą informaciją, ir parengė metinę finansinę atskaitomybę ir metines bei tarpines ataskaitas pagal VPK nustatytas taisykles; arba</text:p>
      <text:p text:style-name="P324">24.3.2. akcijos, paskirtos darbuotojams, jeigu tos pačios klasės akcijos jau yra įtrauktos į NVPB Oficialųjį prekybos sąrašą. Akcijos, kurios skiriasi viena nuo kitos tik teisės į pirmuosius dividendus suteikimo data, nelaikomos skirtingų klasių akcijomis; arba</text:p>
      <text:p text:style-name="P325">24.3.3. VP, jau įtraukti į oficialųjį prekybos sąrašą kitoje biržoje, esančioje Lietuvos Respublikoje, su sąlyga, kad buvo paskelbtas Informacinis biuletenis, atitinkantis šių taisyklių nustatytus reikalavimus;</text:p>
      <text:p text:style-name="P326">ir jeigu informacija apie VP, kuriuos siekiama įtraukti į Oficialųjį prekybos sąrašą, skaičių ir rūšį bei aplinkybes, kuriomis VP buvo išleisti, yra paskelbta šių taisyklių 48 punkto pirmoje pastraipoje ir 49 punkte nustatyta tvarka;</text:p>
      <text:p text:style-name="P327">24.4. jeigu bendrovė, kurios akcijos mažiausiai dvejus pastaruosius metus yra įtrauktos į NVPB Einamąjį prekybos sąrašą, siekia, kad jos VP būtų įtraukti į NVPB Oficialųjį prekybos sąrašą, ir NVPB valdybos nuomone, informacija, lygiavertė savo esme tai, kurios reikalauja šios taisyklės įtraukiant VP į Oficialųjį prekybos sąrašą, buvo prieinama investuotojams anksčiau už įtraukimo į NVPB Oficialųjį prekybos sąrašą įsigaliojimo dieną.</text:p>
      <text:p text:style-name="P328"/>
      <text:p text:style-name="P329"><text:span text:style-name="T330">X</text:span><text:span text:style-name="T331"><text:s/>SKIRSNIS</text:span></text:p>
      <text:p text:style-name="P332"><text:span text:style-name="T333">LEISTINAS TAM TIKROS INFORMACIJOS PRALEIDIMAS INFORMACINIAME BIULETENYJE</text:span></text:p>
      <text:p text:style-name="P334"/>
      <text:p text:style-name="P335">25. NVPB valdyba gali leisti neskelbti tam tikros informacijos Informaciniame biuletenyje, jeigu yra pagrindo manyti, kad:</text:p>
      <text:p text:style-name="P336">25.1. tokia informacija nėra svarbi ir neturės įtakos įvertinant emitento turtą ir įsipareigojimus, finansinę būklę, pelną ir nuostolius bei ateities planus; arba</text:p>
      <text:p text:style-name="P337">25.2. tokios informacijos atskleidimas prieštarautų visuomenės interesams arba rimtai pakenktų emitentui su sąlyga, kad tokiu atveju toks informacijos nepaskelbimas nesuklaidins visuomenės dėl informacijos ir aplinkybių, kurias žinoti yra svarbu įvertinant VP.</text:p>
      <text:p text:style-name="P338"/>
      <text:p text:style-name="P339"><text:span text:style-name="T340">XI</text:span><text:span text:style-name="T341"><text:s/>SKIRSNIS</text:span></text:p>
      <text:p text:style-name="P342"><text:span text:style-name="T343">INFORMACINIO BIULETENIO TURINYS KONKREČIAIS ATVEJAIS</text:span></text:p>
      <text:p text:style-name="P344"/>
      <text:p text:style-name="P345">26. Jeigu paraiška įtraukti į Oficialųjį prekybos sąrašą paduota dėl akcijų, kurias pagal pirmumo teisę akcininkams siūlo emitentas, o pastarojo akcijos jau yra įtrauktos į NVPB Oficialųjį prekybos sąrašą, NVPB valdyba gali nurodyti, kad Informaciniame biuletenyje būtų tik informacija, nurodyta šių taisyklių 1 priedo:</text:p>
      <text:p text:style-name="P346">26.1. 1 skyriuje,</text:p>
      <text:p text:style-name="P347">26.2. 2 skyriuje,</text:p>
      <text:p text:style-name="P348">26.3. 3 skyriaus 3.1.1, 3.1.6, 3.2.1, 3.2.2, 3.2.7, 3.2.8, 3.2.9 ir 3.2.10 punktuose,</text:p>
      <text:p text:style-name="P349">26.4. 4 skyriaus 4.2, 4.4, 4.5, 4.7.2 ir 4.7.3 punktuose,</text:p>
      <text:p text:style-name="P350">26.5. 5 skyriaus 5.1.5, 5.1.6 ir 5.5 punktuose,</text:p>
      <text:p text:style-name="P351">26.6. 6 skyriaus 6.1, 6.2.1, 6.2.2, 6.2.3, 6.2.4 punktuose ir</text:p>
      <text:p text:style-name="P352">26.7. 7 skyriuje.</text:p>
      <text:p text:style-name="P353">Jeigu akcijas, nurodytas šio punkto pirmoje pastraipoje, atstovauja depozitoriumo pakvitavimai dėl akcijų, tai pagal šių taisyklių 37 punkto antrąją ir trečiąją pastraipas greta informacijos, nurodytos šio punkto pirmoje pastraipoje, Informaciniame biuletenyje turi būti informacija, nurodyta šių taisyklių 3 priedo 1 skyriaus 1.1, 1.3, 1.4, 1.6 ir 1.8 punktuose ir 2 skyriuje.</text:p>
      <text:p text:style-name="P354">27. Jeigu paraiška įtraukti į Oficialųjį prekybos sąrašą paduota dėl konvertuojamų skolos VP, keičiamų skolos VP ar skolos VP su varantais, kurie yra platinami emitento akcininkams pagal pirmumo teisę, ir jeigu šio emitento akcijos jau įtrauktos į NVPB Oficialųjį prekybos sąrašą, NVPB valdyba gali nurodyti, kad Informaciniame biuletenyje būtų tik:</text:p>
      <text:p text:style-name="P355">27.1. informacija apie konvertavimo, keitimo ar pasirašymo būdu platinamų akcijų pobūdį ir jų suteikiamas teises,</text:p>
      <text:p text:style-name="P356">27.2. informacija, nurodyta šių taisyklių 1 priede ir minima šių taisyklių 26.1, 26.3–26.7 papunkčiuose,</text:p>
      <text:p text:style-name="P357">27.3. informacija, nurodyta šių taisyklių 2 priedo 2 skyriuje, ir</text:p>
      <text:p text:style-name="P358">27.4. konvertavimo, keitimo ir pasirašymo sąlygos bei tvarka ir aplinkybės, kuriomis jas galima pakeisti.</text:p>
      <text:p text:style-name="P359">28. Jeigu paraiška įtraukti į Oficialųjį prekybos sąrašą paduota dėl skolos VP, kurie nėra nei konvertuojami, nei keičiami, nei su varantais, o juos išleidusios įmonės VP jau yra NVPB Oficialiame prekybos sąraše, NVPB valdyba gali nurodyti, kad Informaciniame biuletenyje būtų tik informacija, numatyta šių taisyklių 2 priedo:</text:p>
      <text:p text:style-name="P360">28.1. 1 skyriuje,</text:p>
      <text:p text:style-name="P361">28.2. 2 skyriuje,</text:p>
      <text:p text:style-name="P362">28.3. 3 skyriaus 3.1.1, 3.1.6, 3.2.1 ir 3.2.3 punktuose,</text:p>
      <text:p text:style-name="P363">28.4. 4 skyriaus 4.3 punkte,</text:p>
      <text:p text:style-name="P364">28.5. 5 skyriaus 5.1.3, 5.1.4, 5.1.5 ir 5.4 punktuose,</text:p>
      <text:p text:style-name="P365">28.6. 6 skyriuje ir</text:p>
      <text:p text:style-name="P366">28.7. 7 skyriuje.</text:p>
      <text:p text:style-name="P367">29. Paskelbtas sutinkamai su šių taisyklių 48 punktu Informacinis biuletenis, nurodytas šių taisyklių 26, 27 ir 28 punktuose, pateikiamas kartu su metinėmis ataskaitomis už paskutiniuosius finansinius metus.</text:p>
      <text:p text:style-name="P368">30. Jeigu emitentas rengia ir savo, ir konsoliduotą metinę atskaitomybę, prie Informacinio biuletenio, nurodyto šių taisyklių 26, 27 ir 28 punktuose, jos pridedamos abi.</text:p>
      <text:p text:style-name="P369">31. Jeigu paraiška įtraukti į Oficialųjį prekybos sąrašą paduota dėl skolos VP, kuriuos dėl jų pobūdžio beveik visus perka ir parduoda ribotas investuotojų skaičius, kurie ypatingai gerai nusimano investavimo dalykuose, NVPB valdyba gali leisti Informaciniame biuletenyje nenurodyti informacijos, kuri numatyta šių taisyklių 2 priede, arba leisti ją įtraukti santraukos forma, su sąlyga, kad tokia informacija tų investuotojų požiūriu nėra reikšminga.</text:p>
      <text:p text:style-name="P370">32. Siekiant įtraukti į NVPB Oficialųjį prekybos sąrašą VP, kuriuos išleido finansų įstaiga arba draudimo įmonė, Informaciniame biuletenyje turi būti:</text:p>
      <text:p text:style-name="P371">32.1. bent jau ta informacija, kuri yra nurodyta šių taisyklių 1 arba 2 priedo 1, 2, 3, 5 ir 6 skyriuose, priklausomai nuo to, ar išleidžiamos akcijos ar skolos VP, ir</text:p>
      <text:p text:style-name="P372">32.2. informacija, pritaikyta tuo tikslu pagal nacionalinės teisės arba pagal atsakingų institucijų priimtus norminius aktus kokiam nors konkrečiam VP emitentui ir bent jau lygiavertė informacijai, nurodytai šių taisyklių 1 arba 2 priedo 4 ir 7 skyriuose.</text:p>
      <text:p text:style-name="P373">33. Siekiant įtraukti į Oficialųjį prekybos sąrašą skolos VP, už kuriuos garantavo juridinis asmuo, išskyrus valstybę, Informaciniame biuletenyje turi būti informacija apie emitentą, kaip nurodyta šių taisyklių 2 priede, ir informacija apie garantuotoją, kaip nurodyta šių taisyklių 2 priedo 1.3 punkte ir 3–7 skyriuose.</text:p>
      <text:p text:style-name="P374">Jeigu emitentas arba garantuotojas yra finansų įstaiga arba draudimo įmonė, Informacinio biuletenio dalis, kurioje aptariama finansų įstaiga ar draudimo įmonė, turi būti sudaryta pagal šių taisyklių 32 punktą, nepažeidžiant šio punkto pirmosios pastraipos.</text:p>
      <text:p text:style-name="P375">Tuo atveju, kai yra daugiau negu vienas garantuotojas, informacija turi būti nurodyta apie kiekvieną iš jų. Tačiau NVPB valdyba, siekdama didesnio aiškumo Informaciniame biuletenyje, gali leisti sutrumpinti šią informaciją.</text:p>
      <text:p text:style-name="P376">Šiame punkte numatytais atvejais garantavimo sutartis turi būti prieinama visuomenei patikrinti emitento ir finansinių organizacijų, kurios yra pasamdytos būti emitento mokėjimų tarpininkais, buveinėse. Sutarties kopijos pateikiamos bet kuriam suinteresuotam asmeniui paprašius.</text:p>
      <text:p text:style-name="P377">34. Jeigu paraiška įtraukti į Oficialųjį prekybos sąrašą paduota dėl konvertuojamų skolos VP, keičiamų skolos VP ar skolos VP su varantais, Informaciniame biuletenyje turi būti:</text:p>
      <text:p text:style-name="P378">34.1. informacija apie akcijų, kurios siūlomos konvertavimo, keitimo ar pasirašymo būdu, pobūdį ir jų suteikiamas teises,</text:p>
      <text:p text:style-name="P379">34.2. informacija, nurodyta šių taisyklių 1 priedo 1.3 punkte ir 3–7 skyriuose,</text:p>
      <text:p text:style-name="P380">34.3. informacija, nurodyta šių taisyklių 2 priedo 2 skyriuje,</text:p>
      <text:p text:style-name="P381">34.4. konvertavimo, keitimo ar pasirašymo sąlygos bei tvarka, taip pat aplinkybės, kuriomis jos gali būti pakeistos.</text:p>
      <text:p text:style-name="P382">35. Jeigu konvertuojamų skolos VP, keičiamų skolos VP ar skolos VP su varantais emitentas nėra akcijų emitentas, Informaciniame biuletenyje turi būti:</text:p>
      <text:p text:style-name="P383">35.1. informacija apie akcijų, kurios siūlomos konvertavimo, keitimo ar pasirašymo būdu, pobūdį ir jų suteikiamas teises,</text:p>
      <text:p text:style-name="P384">35.2. informacija apie VP emitentą, kaip nurodyta šių taisyklių 2 priede,</text:p>
      <text:p text:style-name="P385">35.3. informacija apie akcijų emitentą, kaip nurodyta šių taisyklių 1 priedo 1.3 punkte ir 3–7 skyriuose, ir</text:p>
      <text:p text:style-name="P386">35.4. konvertavimo, keitimo ar pasirašymo sąlygos bei tvarka, taip pat aplinkybės, kuriomis jos gali būti pakeistos.</text:p>
      <text:p text:style-name="P387">36. Jeigu paraiška įtraukti į Oficialųjį prekybos sąrašą paduota dėl VP, išleistų bendrovėms susijungiant, kai viena bendrovė įsigyja kitą ar kai susikuria nauja bendrovė, bendrovėms<text:s/><text:soft-page-break/>skaidantis, perleidžiant visą arba dalį subjekto turto ir įsipareigojimų, pateikiant oficialų pasiūlymą dėl kontrolinio akcijų paketo įsigijimo, ar kaip kompensacija už turto, kitokio nei grynieji pinigai, perleidimą, dokumentai, atskleidžiantys tokių operacijų terminus ir sąlygas, taip pat, jei reikia, pradinis balansas (oficialus arba neoficialus), jeigu emitentas dar neparengė savo metinės atskaitomybės, nepažeidžiant reikalavimo paskelbti Informacinį biuletenį, turi būti prieinami visuomenei tų VP emitento buveinėse ir finansinių organizacijų, kurios yra pasamdytos būti emitento mokėjimų tarpininkais, buveinėse.</text:p>
      <text:p text:style-name="P388">Jeigu šio punkto pirmoje pastraipoje nurodytas sandoris buvo įvykdytas daugiau nei prieš dvejus metus, NVPB valdyba gali netaikyti joje nustatytų reikalavimų.</text:p>
      <text:p text:style-name="P389">37. Jeigu paraiška įtraukti į Oficialųjį prekybos sąrašą paduota dėl depozitoriumo pakvitavimų dėl akcijų, Informaciniame biuletenyje turi būti informacija apie depozitoriumo pakvitavimus, nurodyta šių taisyklių 3 priede, ir informacija apie akcijas, kurias jie atstovauja, nurodyta šių taisyklių 1 priede.</text:p>
      <text:p text:style-name="P390">NVPB valdyba gali atleisti depozitoriumo pakvitavimų emitentą nuo reikalavimo skelbti informaciją apie savo finansinę būklę, jeigu emitentas yra:</text:p>
      <text:p text:style-name="P391">37.1. kredito įstaiga, kuri yra Europos Sąjungos valstybės narės vienetas ir kuri yra įkurta arba valdoma specialiu įstatymu arba pagal tokį įstatymą, arba jai taikoma valstybės priežiūra, skirta santaupoms apsaugoti, arba</text:p>
      <text:p text:style-name="P392">37.2. dukterinė įmonė, ne mažiau kaip 95 procentai kurios priklauso kredito įstaigai, nurodytai 37.1 papunktyje, jeigu šios įmonės įsipareigojimai depozitoriumo pakvitavimų savininkams yra besąlygiškai garantuoti minėtos kredito įstaigos, ir jeigu juridiškai arba faktiškai šiai įmonei taikoma ta pati priežiūra.</text:p>
      <text:p text:style-name="P393">Jeigu depozitoriumo pakvitavimus išleido VP pervedimus atliekanti organizacija arba pagalbinė institucija, kurią įkūrė tokia organizacija, NVPB valdyba gali atsisakyti reikalavimo skelbti informaciją, nustatytą šių taisyklių 3 priedo 1 skyriuje.</text:p>
      <text:p text:style-name="P394"/>
      <text:p text:style-name="P395"><text:span text:style-name="T396">XII</text:span><text:span text:style-name="T397"><text:s/>SKIRSNIS</text:span></text:p>
      <text:p text:style-name="P398"><text:span text:style-name="T399">INFORMACINIŲ BIULETENIŲ PATIKRINIMAS IR PATVIRTINIMAS.INFORMACINIŲ BIULETENIŲ PRIPAŽINIMAS. INFORMACINIO BIULETENIO PASKELBIMO TVARKA</text:span></text:p>
      <text:p text:style-name="P400"/>
      <text:p text:style-name="P401">38. Informacinis biuletenis gali būti paskelbtas tik po to, kai NVPB valdyba jį patikrina bei patvirtina, kad Informacinis biuletenis atitinka visus šiose taisyklėse numatytus reikalavimus.</text:p>
      <text:p text:style-name="P402">39. NVPB valdyba sprendžia, ar priimti oficialaus auditoriaus audito ataskaitą, numatytą šių taisyklių 1 ir 2 priedų 1.3 punkte, ar, jei reikia, reikalauti papildomos ataskaitos.</text:p>
      <text:p text:style-name="P403">Reikalauti papildomos ataskaitos galima tik patikrinus kiekvieną konkretų atvejį. Oficialiam auditoriui ir (arba) emitentui pareikalavus, NVPB valdyba turi atskleisti jiems tokio reikalavimo priežastis.</text:p>
      <text:p text:style-name="P404">40. Jeigu dėl tų pačių VP, tuo pačiu metu arba per trumpą laikotarpį, paduodamos paraiškos įtraukti juos į NVPB Oficialųjį prekybos sąrašą bei į oficialųjį prekybos sąrašą kitoje ar kitose biržose, kurios yra arba veikia kitoje ar kitose Europos Sąjungos valstybių narių, ir jeigu emitento buveinė yra registruota Lietuvos Respublikoje, Informaciniai biuleteniai parengiami Lietuvos Respublikoje pagal šiose taisyklėse nustatytus reikalavimus, ir patikrinami NVPB valdybos. Jeigu emitento buveinė registruota kitoje Europos Sąjungos valstybėje narėje, kurioje yra arba veikia birža, kuriai paduodama paraiška įtraukti VP į oficialųjį prekybos sąrašą, informaciniai biuleteniai parengiami toje Europos Sąjungos valstybėje narėje ir patikrinami tos valstybės atsakingų institucijų.</text:p>
      <text:p text:style-name="P405">Jei emitento buveinė nėra registruota Lietuvos Respublikoje ar vienoje iš tų Europos Sąjungos valstybių narių, kuriose yra arba veikia birža, kuriai paduodama paraiška įtraukti VP į<text:s/><text:soft-page-break/>oficialųjį prekybos sąrašą, emitentas turi pasirinkti vieną iš Europos Sąjungos valstybių narių, pagal kurios įstatymus bus parengtas ir patikrintas informacinis biuletenis.</text:p>
      <text:p text:style-name="P406">41. Jeigu Informacinis biuletenis yra patikrintas pagal 40 punktą, tai išverstas į lietuvių kalbą, jis yra pripažįstamas ir Lietuvos Respublikoje ir tokiu atveju nereikalingas NVPB valdybos patikrinimas, taip pat NVPB valdyba negali reikalauti Informaciniame biuletenyje pateikti papildomos informacijos. Tačiau NVPB valdyba gali reikalauti, kad Informaciniame biuletenyje būtų atskleista informacija, būdinga Lietuvos Respublikos rinkai, ypač apie pajamų mokesčių sistemą, finansines organizacijas, pasamdytas veikti kaip emitento mokėjimų tarpininkai Lietuvos Respublikoje, ir apie investuotojų informavimo būdus.</text:p>
      <text:p text:style-name="P407">42. Informaciniai biuleteniai, kuriuos atsakingos institucijos patikrino pagal 40 punktą, yra pripažįstami Lietuvos Respublikoje net ir tais atvejais, kai buvo suteiktos dalinės išimtys arba daliniai nukrypimai, su sąlyga, kad:</text:p>
      <text:p text:style-name="P408">42.1. tokios rūšies dalinės išimtys arba daliniai nukrypimai yra numatyti šiose taisyklėse, ir</text:p>
      <text:p text:style-name="P409">42.2. sąlygos, pateisinančios dalines išimtis arba dalinius nukrypimus, yra ir Lietuvos Respublikoje, ir nėra jokių kitų sąlygų dėl tokių išimčių arba nukrypimų, dėl kurių NVPB valdyba galėtų neduoti sutikimo jais pasinaudoti.</text:p>
      <text:p text:style-name="P410">Net jeigu 42.1 ir 42.2 papunkčiuose nustatytos sąlygos nėra tenkinamos, NVPB valdyba turi teisę pripažinti Informacinius biuletenius, jei jie patikrinti atsakingų institucijų pagal 40 punktą.</text:p>
      <text:p text:style-name="P411">43. NVPB valdyba pagal 40 punktą patikrindama Informacinį biuletenį bei patvirtindama, kad jis atitinka visus šiose taisyklėse numatytus reikalavimus, turi pateikti kitos Europos Sąjungos valstybės narės atsakingoms institucijoms, kuriose paduota paraiška įtraukti VP į NVPB Oficialųjį prekybos sąrašą, pažymą apie patikrinimą bei patvirtinimą. Jeigu pagal šias taisykles buvo taikyta dalinė išimtis ar dalinis nukrypimas, apie tai turi būti nurodyta pažymoje ir pateiktos jų taikymo priežastys.</text:p>
      <text:p text:style-name="P412">44. Paduodamas paraišką įtraukti VP į NVPB Oficialųjį prekybos sąrašą, emitentas turi pateikti NVPB valdybai Informacinio biuletenio, kurį jis ketina naudoti Lietuvos Respublikoje, projektą.</text:p>
      <text:p text:style-name="P413">45. Jeigu yra paduota paraiška įtraukti VP į NVPB Oficialųjį prekybos sąrašą, o VP yra viešojo siūlymo prospekto, kurį parengė ir patikrino kurioje nors Europos Sąjungos valstybėje narėje pagal Europos Sąjungos direktyvos 89/298/EEB 7, 8 ar 12 straipsnius per tris mėnesius iki paraiškos įtraukti VP į NVPB Oficialųjį prekybos sąrašą pateikimo, objektas, tai viešojo siūlymo prospektas, išverstas į lietuvių kalbą, Lietuvos Respublikoje pripažįstamas Informaciniu biuleteniu, ir tokiu atveju nereikalingas NVPB valdybos patikrinimas, taip pat NVPB valdyba negali reikalauti prospekte pateikti papildomos informacijos. Tačiau NVPB valdyba gali reikalauti, kad prospekte būtų atskleista informacija, būdinga Lietuvos Respublikos rinkai, ypač apie pajamų mokesčių sistemą, finansines organizacijas, pasamdytas veikti kaip emitento mokėjimų tarpininkai Lietuvos Respublikoje, ir apie investuotojų informavimo būdus.</text:p>
      <text:p text:style-name="P414">42 – 44 punktai taikomi tokia tvarka, kaip nurodyta šio punkto pirmoje pastraipoje.</text:p>
      <text:p text:style-name="P415">52 punktas taikomas visiems pasikeitimams nuo to laiko, kai priimamas šio punkto pirmoje pastraipoje minimo prospekto turinys, iki to laiko, kai prasideda prekyba NVPB.</text:p>
      <text:p text:style-name="P416">46. Jeigu NVPB pateikiama paraiška įtraukti į NVPB Oficialųjį prekybos sąrašą VP, suteikiančius teisę dalyvauti bendrovės kapitale iš karto arba atėjus išpirkimo laikui, ir jeigu emitento, į kurio akcijas šie VP suteikia nuosavybės teisę, registruota buveinė, yra kitoje Europos Sąjungos valstybėje narėje ir to emitento akcijos jau buvo priimtos į tos Europos Sąjungos valstybės narės oficialųjį prekybos sąrašą, NVPB valdyba gali veikti tik pasikonsultavusi su Europos Sąjungos valstybės narės, kurioje tų akcijų emitentas turi registruotą buveinę, atsakingomis institucijomis.</text:p>
      <text:p text:style-name="P417">47. Jeigu paraiška įtraukti į NVPB Oficialųjį prekybos sąrašą pateikta dėl VP, kurie įtraukti į kitos Europos Sąjungos valstybės narės biržos oficialųjį prekybos sąrašą mažiau nei prieš šešis mėnesius, NVPB valdyba turi kreiptis į atsakingas institucijas, kurios jau įtraukė VP į biržos<text:s/><text:soft-page-break/>oficialųjį prekybos sąrašą, ir turi, kiek įmanoma, atleisti šių VP emitentą nuo prievolės rengti naują Informacinį biuletenį, išskyrus tiek, kiek reikia informacijai atnaujinti, vertimui arba papildomos medžiagos išleidimui pagal atskirus NVPB valdybos reikalavimus.</text:p>
      <text:p text:style-name="P418">48. Informacinis biuletenis turi būti skelbiamas vienu iš šių būdu:</text:p>
      <text:p text:style-name="P419">48.1. patalpinant viename ar keliuose laikraščiuose, platinamuose visoje Lietuvos Respublikoje arba bent jau didelėje jos dalyje, arba</text:p>
      <text:p text:style-name="P420">48.2. brošiūros forma, kurią nemokamai galima gauti NVPB buveinėje, registruotoje emitento buveinėje ir finansinių organizacijų, kurios yra emitento mokėjimų tarpininkai Lietuvos Respublikoje, buveinėse.</text:p>
      <text:p text:style-name="P421">Visas Informacinis biuletenis ar skelbimas, nurodantis, kur paskelbtas Informacinis biuletenis ir kur galima jį gauti visuomenei, turi būti patalpintas į Biržos Biuletenį bei paskelbtas per NVPB informacinę sistemą.</text:p>
      <text:p text:style-name="P422">49. Informacinis biuletenis turi būti paskelbtas per NVPB valdybos nustatytą laiką iki tos dienos, kai VP įtraukiami į NVPB Oficialųjį prekybos sąrašą.</text:p>
      <text:p text:style-name="P423">Jeigu prieš įtraukiant VP į Oficialųjį prekybos sąrašą prekiaujama jų pasirašymo teisėmis, Informacinis biuletenis turi būti paskelbiamas per laiką, kurį nustato NVPB valdyba, prieš pradedant prekybą pasirašymo teisėmis.</text:p>
      <text:p text:style-name="P424">50. Išskirtiniais, tinkamai pateisintais atvejais NVPB valdyba gali leisti atidėti Informacinio biuletenio paskelbimą iki:</text:p>
      <text:p text:style-name="P425">50.1. tos dienos, kai VP bus įtraukti į NVPB Oficialųjį prekybos sąrašą, jeigu tos pačios klasės VP, kaip ir jau įtraukti į NVPB Oficialųjį prekybos sąrašą, išleidžiami kaip kompensacija už turto, išskyrus pinigus, perleidimą,</text:p>
      <text:p text:style-name="P426">50.2. tos dienos, kai prasideda prekyba pasirašymo teisėmis.</text:p>
      <text:p text:style-name="P427">51. Jeigu skolos VP įtraukimas į Oficialųjį prekybos sąrašą sutampa su jų vieša emisija ir jei kokios nors iš emisijos sąlygų nėra aiškiai nustatytos iki paskutinio momento, NVPB valdyba gali reikalauti per NVPB valdybos nustatytą laiką paskelbti Informacinį biuletenį, praleidžiant tas sąlygas, kurios dar nėra apibrėžtos, tačiau nurodant, kaip ta informacija bus pateikta. Tokia informacija turi būti paskelbiama iki VP įtraukimo į NVPB Oficialųjį prekybos sąrašą dienos, išskyrus atvejus, kai skolos VP nuolat išleidžiami nevienodomis kainomis.</text:p>
      <text:p text:style-name="P428">52. Bet koks reikšmingas naujas veiksnys, galintis turėti įtakos VP įvertinimui, atsirandantis laikotarpiu nuo Informacinio biuletenio patikrinimo bei patvirtinimo, kad jis atitinka visus šiose taisyklėse numatytus reikalavimus, iki prasidedant prekybai NVPB, turi būti nurodytas Informacinio biuletenio papildyme, kuris patikrinamas taip pat, kaip ir biuletenis, ir paskelbiamas NVPB valdybos nustatyta tvarka.</text:p>
      <text:p text:style-name="P429">53. Prieš skelbiant Informacinį biuletenį dėl VP įtraukimo į Oficialųjį prekybos sąrašą pranešimai, raštiški pareiškimai, skelbimai ir dokumentai, skelbiantys apie šią operaciją ir nurodantys pagrindines šių VP ypatybes, taip pat visi kiti dokumentai, susiję su jų įtraukimu, kuriuos ketina skelbti jų emitentas arba jo vardu, pirmiausia turi būti perduoti NVPB valdybai, kuri nuspręs, ar prieš paskelbiant pateikti juos patikrinimui.</text:p>
      <text:p text:style-name="P430">Aukščiau nurodytuose dokumentuose turi būti nurodyta, kad yra parengtas Informacinis biuletenis, bei nurodyta, kur jis yra arba bus paskelbtas, sutinkamai su šių taisyklių 48 punkto reikalavimais.</text:p>
      <text:p text:style-name="P431"/>
      <text:p text:style-name="P432"><text:span text:style-name="T433">IV</text:span><text:span text:style-name="T434"><text:s/>SKYRIUS</text:span></text:p>
      <text:p text:style-name="P435"><text:span text:style-name="T436">VP ĮTRAUKIMO Į OFICIALŲJĮ PREKYBOS SĄRAŠĄ TVARKA</text:span></text:p>
      <text:p text:style-name="P437"/>
      <text:p text:style-name="P438"><text:span text:style-name="T439">XIII</text:span><text:span text:style-name="T440"><text:s/>SKIRSNIS</text:span></text:p>
      <text:p text:style-name="P441"><text:span text:style-name="T442">PARAIŠKOS PATEIKIMO TVARKA</text:span></text:p>
      <text:p text:style-name="P443"/>
      <text:p text:style-name="P444">54. Emitentas, norintis, kad jo VP būtų įtraukti į Oficialųjį prekybos sąrašą, privalo pateikti NVPB valdybos vardu paraišką (šių taisyklių 4 priedas). Kartu su paraiška pateikiami šie dokumentai (dokumentų kopijos turi būti patvirtintos emitento antspaudu ir įgalioto darbuotojo parašu):</text:p>
      <text:p text:style-name="P445">54.1. prospektas (arba jo kopija), jeigu prospektas buvo parengtas pagal VPK nustatytus reikalavimus prospektams įtraukimui į Oficialųjį prekybos sąrašą, arba Informacinio biuletenio projektas, jeigu pagal šių taisyklių reikalavimus jis buvo rengiamas;</text:p>
      <text:p text:style-name="P446">54.2. paskutinis metų prospektas-ataskaita (arba jo kopija);</text:p>
      <text:p text:style-name="P447">54.3. visi paskutiniai keturių ketvirčių balansai ir pelno (nuostolio) ataskaitos (arba jų kopijos);</text:p>
      <text:p text:style-name="P448">54.4. VPK išduoto VP įregistravimo akto kopija;</text:p>
      <text:p text:style-name="P449">54.5. VP išplatinimo ataskaitos kopija;</text:p>
      <text:p text:style-name="P450">54.6. emitento įstatų ir registracijos dokumentų kopijos;</text:p>
      <text:p text:style-name="P451">54.7. bendras VP savininkų skaičius ir informacija apie VP savininkus, kurie paraiškos pateikimo metu turi nuosavybės teise ar veikdami kartu su kitais asmenimis arba savarankiškai valdo daugiau kaip 5% visų emitento balsų, nurodant šių akcininkų vardus ir pavardes (juridinių asmenų pavadinimus), asmens (juridinių asmenų registro) kodus, kiekvieno iš jų turimų akcijų skaičių bei balsų dalį procentais;</text:p>
      <text:p text:style-name="P452">54.8. informacija apie esminius pasikeitimus, kurie įvyko nuo to laiko, kai buvo parengtas paskutinis emitento prospektas arba paskutinių metų prospektas-ataskaita;</text:p>
      <text:p text:style-name="P453">54.9. informacija apie obligacijų savininkų atstovą ir atstovavimo sutarties kopija, jeigu tokie yra;</text:p>
      <text:p text:style-name="P454">5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6.8 papunkčio pirmoje pastraipoje ar 12.9 papunktyje nustatyto reikalavimo, tačiau emitentas pageidauja, kad NVPB valdyba priimtų sprendimą dėl sąlyginio VP įtraukimo į Oficialųjį prekybos sąrašą).</text:p>
      <text:p text:style-name="P455">55. Lietuvos Respublikos, savivaldybės, kitos valstybės, jos regioninės ar vietinės valdžios institucijos, taip pat visuomeninės tarptautinės organizacijos išleistų skolos VP emitentas neprivalo kartu su paraiška pateikti 54 punkte išvardytų dokumentų.</text:p>
      <text:p text:style-name="P456">56. NVPB valdyba gali pareikalauti iš emitento, kuris pateikė paraišką įtraukti jo VP į Oficialųjį prekybos sąrašą, pateikti papildomus dokumentus arba informaciją, jeigu mano, kad tai yra būtina investuotojų apsaugai užtikrinti.</text:p>
      <text:p text:style-name="P457"/>
      <text:p text:style-name="P458"><text:span text:style-name="T459">XIV</text:span><text:span text:style-name="T460"><text:s/>SKIRSNIS</text:span></text:p>
      <text:p text:style-name="P461"><text:span text:style-name="T462">PARAIŠKOS SVARSTYMAS</text:span></text:p>
      <text:p text:style-name="P463"/>
      <text:p text:style-name="P464">57. Paraišką svarsto ir sprendimą dėl VP įtraukimo į Oficialųjį prekybos sąrašą priima NVPB valdyba.</text:p>
      <text:p text:style-name="P465">58. Paraiškos ir kartu su ja pateiktų dokumentų analizei NVPB gali samdyti ekspertus, kurie pateiktų savo rekomendacijas NVPB valdybai.</text:p>
      <text:p text:style-name="P466">59. Jeigu paraiška yra pateikta dėl depozitoriumo pakvitavimų dėl akcijų įtraukimo į Oficialųjį prekybos sąrašą, tai ta paraiška bus svarstoma, tik jeigu NVPB valdyba laikosi nuomonės, kad tų depozitoriumo pakvitavimų emitentas siūlo pakankamas saugumo priemones investuotojų apsaugai.</text:p>
      <text:p text:style-name="P467">60. Jeigu dėl tų pačių VP, tuo pačiu metu arba per trumpą laikotarpį, paduodamos paraiškos įtraukti juos į NVPB Oficialųjį prekybos sąrašą bei į oficialųjį prekybos sąrašą kitoje ar kitose biržose, kurios yra arba veikia kitoje ar kitose Europos Sąjungos valstybių narių, arba jeigu yra paduota paraiška įtraukti į NVPB Oficialųjį prekybos sąrašą VP, kurie jau yra įtraukti į oficialųjį<text:s/><text:soft-page-break/>prekybos sąrašą kitoje Europos Sąjungos valstybėje narėje, NVPB valdyba informuoja kitos Europos Sąjungos valstybės narės atsakingas institucijas apie tai ir organizuoja taip, kaip yra būtina, kad būtų pagreitinta tvarka ir būtų kiek įmanoma supaprastinti formalumai ir bet kokios papildomos sąlygos, reikalingos siekiant įtraukti į Oficialųjį prekybos sąrašą atitinkamus VP.</text:p>
      <text:p text:style-name="P468">61. NVPB valdyba sprendimą dėl VP įtraukimo į Oficialųjį prekybos sąrašą turi priimti bei pareiškėjui pateikti per 6 mėnesius nuo paraiškos gavimo dienos (jei trūkstami, papildomi dokumentai pateikiami vėliau – per 6 mėnesius nuo šių dokumentų gavimo dienos).</text:p>
      <text:p text:style-name="P469">62. NVPB valdyba gali priimti vieną iš trijų sprendimų:</text:p>
      <text:p text:style-name="P470">62.1. sprendimą įtraukti VP į Oficialųjį prekybos sąrašą;</text:p>
      <text:p text:style-name="P471">62.2. sprendimą neįtraukti VP į Oficialųjį prekybos sąrašą;</text:p>
      <text:p text:style-name="P472">62.3. sprendimą dėl sąlyginio VP įtraukimo į Oficialųjį prekybos sąrašą.</text:p>
      <text:p text:style-name="P473">63. Jeigu per 61 punkte nurodytą terminą NVPB valdyba nepriima ir nepateikia pareiškėjui sprendimo, laikoma, kad paraiška įtraukti VP į Oficialųjį prekybos sąrašą yra atmesta. Toks atmetimas gali būti apskųstas teismui įstatymų nustatyta tvarka.</text:p>
      <text:p text:style-name="P474"/>
      <text:p text:style-name="P475"><text:span text:style-name="T476">XV</text:span><text:span text:style-name="T477"><text:s/>SKIRSNIS</text:span></text:p>
      <text:p text:style-name="P478"><text:span text:style-name="T479">SPRENDIMO ĮTRAUKTI VP Į OFICIALŲJĮ PREKYBOS SĄRAŠĄ PRIĖMIMAS</text:span></text:p>
      <text:p text:style-name="P480"/>
      <text:p text:style-name="P481">64. NVPB valdyba priima sprendimą įtraukti VP į Oficialųjį prekybos sąrašą, jeigu VP ir jų emitentas atitinka jiems šiose taisyklėse nustatytus reikalavimus.</text:p>
      <text:p text:style-name="P482">65. NVPB valdyba negali kelti sąlygos, kad įtraukimas į NVPB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p text:style-name="P483">66. Sprendime įtraukti VP į Oficialųjį prekybos sąrašą NVPB valdyba nustato VP įtraukimo į Oficialųjį prekybos sąrašą dieną, kuri taip pat yra pirmoji šių VP kotiravimo Oficialiajame prekybos sąraše diena. Ši diena negali būti ankstesnė kaip ketvirta darbo diena po NVPB valdybos sprendimo įtraukti VP į Oficialųjį prekybos sąrašą paskelbimo per NVPB informacinę sistemą.</text:p>
      <text:p text:style-name="P484">67. NVPB valdybai priėmus sprendimą įtraukti VP į Oficialųjį prekybos sąrašą, pareiškėjas apie priimtą sprendimą informuojamas tą pačią dieną, išsiunčiant jam valdybos sprendimą. Sprendimas taip pat paskelbiamas per NVPB informacinę sistemą ir išsiunčiamas bent vienai Lietuvos informacijos agentūrai ar dienraščiui.</text:p>
      <text:p text:style-name="P485"/>
      <text:p text:style-name="P486"><text:span text:style-name="T487">XVI</text:span><text:span text:style-name="T488"><text:s/>SKIRSNIS</text:span></text:p>
      <text:p text:style-name="P489"><text:span text:style-name="T490">SPRENDIMO NEĮTRAUKTI VP Į OFICIALŲJĮ PREKYBOS SĄRAŠĄ PRIĖMIMAS</text:span></text:p>
      <text:p text:style-name="P491"/>
      <text:p text:style-name="P492">68. NVPB valdyba priima sprendimą neįtraukti VP į Oficialųjį prekybos sąrašą, jeigu VP arba jų emitentas neatitinka jiems šiose taisyklėse nustatytų reikalavimų arba šių VP emitentas atsisako pateikti NVPB jos prašomą papildomą informaciją. Be to, NVPB valdyba gali atmesti paraišką įtraukti VP į NVPB Oficialųjį prekybos sąrašą, jeigu, jos nuomone, emitento būklė yra tokia, kad įtraukimas pakenktų investuotojų interesams.</text:p>
      <text:p text:style-name="P493">69. NVPB valdyba gali atsisakyti įtraukti į Oficialųjį prekybos sąrašą VP, kurie jau yra įtraukti į oficialųjį prekybos sąrašą kitoje Europos Sąjungos valstybėje narėje, jeigu emitentas nevykdo su VP įtraukimu į oficialųjį prekybos sąrašą susijusių pareigų, nustatytų toje Europos Sąjungos valstybėje narėje.</text:p>
      <text:p text:style-name="P494">70. Sprendimas neįtraukti VP į Oficialųjį prekybos sąrašą turi būti motyvuotas ir gali būti apskųstas teismui įstatymų nustatyta tvarka. NVPB valdybai priėmus sprendimą neįtraukti VP į Oficialųjį prekybos sąrašą, pareiškėjas apie priimtą sprendimą informuojamas tą pačią dieną, išsiunčiant jam valdybos sprendimą. Emitentas gali bendra tvarka pakartotinai kreiptis į NVPB dėl<text:s/><text:soft-page-break/>VP įtraukimo į Oficialųjį prekybos sąrašą praėjus 3 mėnesiams nuo NVPB valdybos sprendimo neįtraukti VP į Oficialųjį prekybos sąrašą priėmimo dienos.</text:p>
      <text:p text:style-name="P495"/>
      <text:p text:style-name="P496"><text:span text:style-name="T497">XVII</text:span><text:span text:style-name="T498"><text:s/>SKIRSNIS</text:span></text:p>
      <text:p text:style-name="P499"><text:span text:style-name="T500">SPRENDIMO DĖL SĄLYGINIO VP ĮTRAUKIMO Į OFICIALŲJĮ PREKYBOS SĄRAŠĄ PRIĖMIMAS</text:span></text:p>
      <text:p text:style-name="P501"/>
      <text:p text:style-name="P502">71. NVPB valdyba priima sprendimą dėl sąlyginio VP įtraukimo į Oficialųjį prekybos sąrašą, jeigu paraiškos pateikimo metu emitento išleisti VP neatitinka šių taisyklių 6.8 papunkčio pirmoje pastraipoje ar 12.9 papunktyje nustatyto reikalavimo, tačiau emitentas pateikia NVPB valdybai šių taisyklių 54.10 papunktyje nurodytą informaciją, kurios pagrindu NVPB valdyba mano, kad emitentas įvykdys sprendime nustatytas sąlygas per sprendime nurodytą terminą ir tokiu būdu emitentas ir jo išleisti VP atitiks visus šiose taisyklėse nustatytus reikalavimus.</text:p>
      <text:p text:style-name="P503">72. Sprendime dėl sąlyginio VP įtraukimo į Oficialųjį prekybos sąrašą NVPB valdyba nustato sąlygas, kurias privalo įvykdyti emitentas, kad jis ir jo išleisti VP atitiktų visus šių taisyklių nustatytus reikalavimus. Sprendime taip pat nurodomas terminas, per kurį nustatytos sąlygos turi būti įvykdytos.</text:p>
      <text:p text:style-name="P504">73. NVPB valdybai priėmus sprendimą dėl sąlyginio VP įtraukimo į Oficialųjį prekybos sąrašą, pareiškėjas apie priimtą sprendimą informuojamas tą pačią dieną, išsiunčiant jam valdybos sprendimą, sprendimas taip pat paskelbiamas per NVPB informacinę sistemą ir išsiunčiamas bent vienai Lietuvos informacijos agentūrai ar dienraščiui.</text:p>
      <text:p text:style-name="P505">74. Sprendimo dėl sąlyginio VP įtraukimo į Oficialųjį prekybos sąrašą galiojimo metu VP nėra laikomi įtrauktais į Oficialųjį prekybos sąrašą.</text:p>
      <text:p text:style-name="P506">75. Jeigu emitentas neįvykdo visų NVPB valdybos sprendime nustatytų sąlygų per sprendime nurodytą terminą, NVPB valdyba pratęsia minėtą terminą arba panaikina sprendimą dėl sąlyginio VP įtraukimo į Oficialųjį prekybos sąrašą.</text:p>
      <text:p text:style-name="P507">76. Emitentas, įvykdęs NVPB valdybos sprendime nustatytas sąlygas, privalo pateikti NVPB valdybai ataskaitą apie šių sąlygų įvykdymą bei kitus šių taisyklių 54 punkte nurodytus dokumentus (jei tai nebuvo padaryta anksčiau).</text:p>
      <text:p text:style-name="P508">77. Listingo departamento direktorius ne vėliau kaip per 5 darbo dienas nuo ataskaitos bei kitų šių taisyklių 54 punkte nurodytų dokumentų (jei šie dokumentai buvo pateikti kartu su ataskaita) gavimo dienos turi išanalizuoti pateiktą ataskaitą bei dokumentus.</text:p>
      <text:p text:style-name="P509">78. Nustatęs, kad emitentas ir jo išleisti VP atitinka visus šiose taisyklėse nustatytus reikalavimus, Listingo departamento direktorius per NVPB informacinę sistemą paskelbia, kad:</text:p>
      <text:p text:style-name="P510">78.1. emitentas įvykdė NVPB valdybos sprendime nustatytas sąlygas;</text:p>
      <text:p text:style-name="P511">78.2. kitą dieną po šio skelbimo emitento VP yra laikomi įtrauktais į Oficialųjį prekybos sąrašą;</text:p>
      <text:p text:style-name="P512">78.3. kitą dieną po šio skelbimo emitento VP yra kotiruojami Oficialiajame prekybos sąraše.</text:p>
      <text:p text:style-name="P513">Ši informacija taip pat išsiunčiama bent vienai Lietuvos informacijos agentūrai ar dienraščiui.</text:p>
      <text:p text:style-name="P514">79. Nustatęs, kad emitentas ar jo išleisti VP neatitinka jiems šiose taisyklėse nustatytų reikalavimų, Listingo departamento direktorius artimiausiame posėdyje informuoja apie tai NVPB valdybą, kuri pratęsia sprendime dėl sąlyginio VP įtraukimo į Oficialųjį prekybos sąrašą nurodytą terminą arba panaikina sprendimą dėl sąlyginio VP įtraukimo į Oficialųjį prekybos sąrašą.</text:p>
      <text:p text:style-name="P515"/>
      <text:p text:style-name="P516"><text:span text:style-name="T517">XVIII</text:span><text:span text:style-name="T518"><text:s/>SKIRSNIS</text:span></text:p>
      <text:p text:style-name="P519"><text:span text:style-name="T520">VP ĮTRAUKIMO Į OFICIALŲJĮ PREKYBOS SĄRAŠĄ PASEKMĖS</text:span></text:p>
      <text:p text:style-name="P521"/>
      <text:p text:style-name="P522">80. Prekyba VP pradedama, jeigu emitentas sumokėjo NVPB VP įtraukimo į Oficialųjį prekybos sąrašą įmoką.</text:p>
      <text:p text:style-name="P523">81. VP, įtrauktiems į Oficialųjį prekybos sąrašą, netaikomos kurso kitimo ribos iki jų pirmo kotiravimo. Ši nuostata netaikoma, jeigu VP, įtraukti į Oficialųjį prekybos sąrašą, prieš tai buvo kotiruojami Einamajame prekybos sąraše.</text:p>
      <text:p text:style-name="P524">82. VP įtraukimas į Oficialųjį prekybos sąrašą nebegalioja, jeigu šie VP nepateikiami parduoti per 3 mėnesius nuo sprendimo juos įtraukti į šį sąrašą įsigaliojimo. Šiuo atveju emitentas turi teisę bendra tvarka dar kartą kreiptis į NVPB valdybą dėl VP įtraukimo į Oficialųjį prekybos sąrašą.</text:p>
      <text:p text:style-name="P525">83. NVPB valdybai pateikti dokumentai ir kita informacija apie emitentą, kurio VP įtraukti į Oficialųjį prekybos sąrašą, ir jo VP gali būti skelbiama per NVPB informacinę sistemą.</text:p>
      <text:p text:style-name="P526"/>
      <text:p text:style-name="P527"><text:span text:style-name="T528">V</text:span><text:span text:style-name="T529"><text:s/>SKYRIUS</text:span></text:p>
      <text:p text:style-name="P530"><text:span text:style-name="T531">EMITENTŲ, KURIŲ VP ĮTRAUKTI Į OFICIALŲJĮ PREKYBOS SĄRAŠĄ,</text:span></text:p>
      <text:p text:style-name="P532"><text:span text:style-name="T533">PAREIGOS</text:span></text:p>
      <text:p text:style-name="P534"/>
      <text:p text:style-name="P535"><text:span text:style-name="T536">XIX</text:span><text:span text:style-name="T537"><text:s/>SKIRSNIS</text:span></text:p>
      <text:p text:style-name="P538"><text:span text:style-name="T539">AKCIJŲ EMITENTŲ PAREIGOS</text:span></text:p>
      <text:p text:style-name="P540"/>
      <text:p text:style-name="P541">84. Emitento, kurio išleistos akcijos yra įtrauktos į Oficialųjį prekybos sąrašą, pareigos:</text:p>
      <text:p text:style-name="P542">84.1. išleisdamas viešam platinimui naują tos pačios klasės akcijų, kaip ir tos, kurios jau yra įtrauktos į NVPB Oficialųjį prekybos sąrašą, emisiją, emitentas privalo, jei naujosios akcijos nėra automatiškai įtraukiamos, paduoti paraišką įtraukti akcijas į NVPB Oficialųjį prekybos sąrašą ne vėliau kaip po vienerių metų nuo jų emisijos arba kai jos tampa laisvai cirkuliuojančiomis;</text:p>
      <text:p text:style-name="P543">84.2. emitentas privalo užtikrinti vienodą visų akcininkų, kurie yra vienodoje padėtyje, traktavimą;</text:p>
      <text:p text:style-name="P544">84.3. emitentas privalo užtikrinti, kad akcininkams būtų prieinamos visos reikalingos priemonės ir informacija, kad jie galėtų naudotis savo teisėmis.</text:p>
      <text:p text:style-name="P545">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546">84.4. emitentas privalo pateikti N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NVPB, tačiau ši data negali būti vėliau kaip 3 mėnesiai po finansinių metų pabaigos;</text:p>
      <text:p text:style-name="P547">84.5. emitentas privalo pateikti NVPB metų prospektą-ataskaitą, parengtą pagal VPK nustatytas taisykles, tais pačiais terminais kaip ir VPK;</text:p>
      <text:p text:style-name="P548">84.6. emitentas privalo pateikti NVPB periodines ataskaitas, parengtas pagal VPK nustatytas taisykles, tais pačiais terminais kaip ir VPK;</text:p>
      <text:p text:style-name="P549">84.7. emitentas privalo pateikti N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 turi būti pateiktas NVPB ne vėliau kaip likus 5 darbo dienoms iki datos, kada juridinių asmenų registro tvarkytojui bus pateikti paminėti dokumentai;</text:p>
      <text:p text:style-name="P550">84.8. emitentas privalo pateikti NVPB VPK Informacijos apie emitentų esminius įvykius atskleidimo taisyklėse nustatyta tvarka informacinį pranešimą apie kiekvieną esminį įvykį.<text:s/><text:soft-page-break/>Emitentas privalo nedelsdamas informuoti NVPB ir visuomenę apie bet kokius įvairių klasių akcijų suteikiamų teisių pasikeitimus. Emitentas per NVPB esminių įvykių skelbimo sistemą turi paskelbti esminį įvykį apie kiekvieną šaukiamą akcininkų susirinkimą, nurodydamas jo darbotvarkę;</text:p>
      <text:p text:style-name="P551">84.9.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 terminai;</text:p>
      <text:p text:style-name="P552">84.10. emitentas privalo pateikti N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NVPB;</text:p>
      <text:p text:style-name="P553">84.11. emitentas, kurio akcijos yra įtrauktos į oficialųjį prekybos sąrašą kitoje ar kitose biržose, kurios yra arba veikia kitoje ar kitose Europos Sąjungos valstybėse narėse, privalo užtikrinti, kad rinka gautų lygiavertę informaciją kiekvienoje biržoje.</text:p>
      <text:p text:style-name="P554">Emitentas, kurio akcijos yra įtrauktos į oficialųjį prekybos sąrašą kitoje ar kitose biržose, kurios yra arba veikia vienoje ar daugiau valstybių ne Europos Sąjungos narių, privalo pateikti Lietuvos Respublikos rinkai informaciją, kuri yra bent jau lygiavertė tai informacijai, kurią jis pateikia atitinkamoms rinkoms valstybėje ne Europos Sąjungos narėje ar valstybėse ne Europos Sąjungos narėse, jei tokia informacija yra svarbi akcijų įvertinimui.</text:p>
      <text:p text:style-name="P555"/>
      <text:p text:style-name="P556"><text:span text:style-name="T557">XX</text:span><text:span text:style-name="T558"><text:s/>SKIRSNIS</text:span></text:p>
      <text:p text:style-name="P559"><text:span text:style-name="T560">SKOLOS VP EMITENTŲ PAREIGOS</text:span></text:p>
      <text:p text:style-name="P561"/>
      <text:p text:style-name="P562">85. Bendrovės, kurios išleisti skolos VP yra įtraukti į Oficialųjį prekybos sąrašą, pareigos:</text:p>
      <text:p text:style-name="P563">85.1. bendrovė privalo užtikrinti, kad visi lygiaverčių skolos VP savininkai būtų vienodai traktuojami dėl visų teisių, kurias suteikia šie skolos VP.</text:p>
      <text:p text:style-name="P564">Ši sąlyga nedraudžia bendrovei siūlyti skolos VP savininkams išpirkti kai kuriuos skolos VP anksčiau nei numatyta emisijos sąlygose ir ypač, atsižvelgiant į socialinius prioritetus, jeigu tai neprieštarauja įstatymams;</text:p>
      <text:p text:style-name="P565">85.2. bendrovė privalo užtikrinti, kad skolos VP savininkams būtų prieinamos visos reikalingos priemonės ir informacija, kad jie galėtų naudotis savo teisėmis.</text:p>
      <text:p text:style-name="P566">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567">85.3. bendrovė, planuojanti keisti savo steigimo dokumentus ar įstatus, kurie paveiktų skolos VP savininkų teises, turi pateikti pakeitimų projektą NVPB ne vėliau kaip iki atitinkamo organo, kuris priims sprendimą dėl siūlomų pakeitimų, susirinkimo sušaukimo. Įregistravus steigimo dokumentų ar įstatų pakeitimus įstatymų nustatyta tvarka, steigimo dokumentų ar įstatų pakeitimai nedelsiant turi būti pateikti NVPB;</text:p>
      <text:p text:style-name="P568">85.4. bendrovė privalo pateikti N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NVPB, tačiau ši data negali būti vėliau kaip 3 mėnesiai po finansinių metų pabaigos;</text:p>
      <text:p text:style-name="P569">85.5. bendrovė privalo pateikti NVPB metų prospektą-ataskaitą, parengtą pagal VPK nustatytas taisykles, tais pačiais terminais kaip ir VPK;</text:p>
      <text:p text:style-name="P570">85.6. bendrovė privalo pateikti NVPB periodines ataskaitas, parengtas pagal VPK nustatytas taisykles, tais pačiais terminais kaip ir VPK;</text:p>
      <text:p text:style-name="P571">85.7. bendrovė privalo pateikti NVPB VPK Informacijos apie emitentų esminius įvykius atskleidimo taisyklėse nustatyta tvarka informacinį pranešimą apie kiekvieną esminį įvykį.</text:p>
      <text:p text:style-name="P572">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573">Jeigu į NVPB Oficialų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574">85.8. bendrovė, kurios skolos VP yra įtraukti į oficialųjį prekybos sąrašą kitoje ar kitose biržose, kurios yra arba veikia kitoje ar kitose Europos Sąjungos valstybėse narėse, privalo užtikrinti, kad rinka gautų lygiavertę informaciją kiekvienoje biržoje.</text:p>
      <text:p text:style-name="P575">Bendrovė, kurios skolos VP yra įtraukti į oficialųjį prekybos sąrašą kitoje ar kitose biržose, kurios yra arba veikia vienoje ar daugiau valstybių ne Europos Sąjungos narių, privalo pateikti Lietuvos Respublikos rinkai informaciją, kuri yra bent jau lygiavertė tai informacijai, kurią jis pateikia atitinkamoms rinkoms valstybėje ne Europos Sąjungos narėje ar valstybėse ne Europos Sąjungos narėse, jei tokia informacija yra svarbi skolos VP įvertinimui.</text:p>
      <text:p text:style-name="P576">86. Lietuvos Respublikos, savivaldybės, kitos valstybės, jos regioninės ar vietinės valdžios institucijos, taip pat visuomeninės tarptautinės organizacijos, kurių išleisti skolos VP yra įtraukti į Oficialųjį prekybos sąrašą, pareigos:</text:p>
      <text:p text:style-name="P577">86.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578">Ši sąlyga nedraudžia emitentui siūlyti skolos VP savininkams išpirkti kai kuriuos skolos VP anksčiau, nei numatyta emisijos sąlygose ir ypač, atsižvelgiant į socialinius prioritetus, jeigu tai neprieštarauja įstatymams;</text:p>
      <text:p text:style-name="P579">86.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580">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581">86.3. valstybės ne Europos Sąjungos narės ar jų regiono ar vietinės valdžios institucijos ar tarptautinės organizacijos, kurių skolos VP yra įtraukti į oficialųjį prekybos sąrašą kitoje ar kitose biržose, kurios yra arba veikia kitoje ar kitose Europos Sąjungos valstybėse narėse, privalo užtikrinti, kad rinka gautų lygiavertę informaciją kiekvienoje biržoje.</text:p>
      <text:p text:style-name="P582">Valstybės ne Europos Sąjungos narės ar jų regiono ar vietinės valdžios institucijos ar tarptautinės organizacijos, kurių skolos VP yra įtraukti į oficialųjį prekybos sąrašą kitoje ar kitose biržose, kurios yra arba veikia vienoje ar daugiau valstybių ne Europos Sąjungos narių, privalo pateikti Lietuvos Respublikos rinkai informaciją, kuri yra bent jau lygiavertė tai informacijai, kurią jos pateikia atitinkamoms rinkoms valstybėje ne Europos Sąjungos narėje ar valstybėse ne Europos Sąjungos narėse, jei tokia informacija yra svarbi skolos VP įvertinimui.</text:p>
      <text:p text:style-name="P583"/>
      <text:p text:style-name="P584"><text:span text:style-name="T585">XXI</text:span><text:span text:style-name="T586"><text:s/>SKIRSNIS</text:span></text:p>
      <text:p text:style-name="P587"><text:span text:style-name="T588">KITOS EMITENTŲ PAREIGOS</text:span></text:p>
      <text:p text:style-name="P589"/>
      <text:p text:style-name="P590">87. Emitentas, kurio išleisti VP yra įtraukti į Oficialųjį prekybos sąrašą, privalo mokėti NVPB metinę įmoką už VP kotiravimą Oficialiajame prekybos sąraše.</text:p>
      <text:p text:style-name="P591">88. NVPB valdyba gali pareikalauti iš emitento, kurio išleisti VP yra įtraukti į Oficialųjį prekybos sąrašą, pateikti papildomą informaciją, reikalingą apsaugoti investuotojų interesus ar užtikrinti sklandų rinkos darbą.</text:p>
      <text:p text:style-name="P592">Jeigu to reikalauja investuotojų apsauga ar sklandus rinkos darbas, NVPB valdyba gali reikalauti iš emitentų paskelbti tokią informaciją tokia forma ir per tokį laikotarpį, kurie, NVPB valdybos manymu, yra tinkami. Jeigu emitentas nesilaiko tokio reikalavimo, NVPB valdyba gali, apklaususi emitentą, pati paskelbti tokią informaciją.</text:p>
      <text:p text:style-name="P593">89. Jeigu emitentas nevykdo šiame skyriuje nustatytų pareigų, NVPB valdyba gali viešai paskelbti apie šį faktą.</text:p>
      <text:p text:style-name="P594"/>
      <text:p text:style-name="P595"><text:span text:style-name="T596">VI</text:span><text:span text:style-name="T597"><text:s/>SKYRIUS</text:span></text:p>
      <text:p text:style-name="P598"><text:span text:style-name="T599">VP IŠBRAUKIMAS IŠ OFICIALIOJO PREKYBOS SĄRAŠO</text:span></text:p>
      <text:p text:style-name="P600"/>
      <text:p text:style-name="P601">90. NVPB valdyba turi teisę išbraukti VP iš Oficialiojo prekybos sąrašo, jeigu:</text:p>
      <text:p text:style-name="P602">90.1. per 3 mėnesius nuo prekybos sustabdymo nepašalinamos šį sustabdymą sąlygojusios priežastys;</text:p>
      <text:p text:style-name="P603">90.2. to prašo šių VP emitento įgaliotas organas, išsamiai pagrįsdamas priežastis;</text:p>
      <text:p text:style-name="P604">90.3. daugiau kaip 6 mėnesius nevyksta prekyba šiais VP;</text:p>
      <text:p text:style-name="P605">90.4. VP emitentas priėmė sprendimą likviduoti bendrovę, teismas iškėlė bankroto bylą arba kreditorių susirinkimas priėmė nutarimą dėl bankroto procedūros neteisminio nagrinėjimo;</text:p>
      <text:p text:style-name="P606">90.5. paskutinius 6 mėnesius akcijų, įtrauktų į Oficialųjį prekybos sąrašą, vidutinė rinkos kapitalizacija buvo mažesnė nei 6 mln. Lt;</text:p>
      <text:p text:style-name="P607">90.6. blogėjantys emitento ūkinės-finansinės veiklos rodikliai kelia abejonių dėl tikslingumo jo VP kotiruoti Oficialiajame prekybos sąraše;</text:p>
      <text:p text:style-name="P608">90.7. VP savininkų skaičius tapo toks mažas, kad rinka negalės tinkamai funkcionuoti;</text:p>
      <text:p text:style-name="P609">90.8. iš Oficialiojo prekybos sąrašo yra išbraukiamos akcijos, į kurias yra konvertuojamos ar keičiamos obligacijos, įtrauktos į Oficialųjį prekybos sąrašą. Šis papunktis taikomas tik bendrovių išleistiems skolos VP;</text:p>
      <text:p text:style-name="P610">90.9. emitentas arba jo VP neatitinka Oficialiojo prekybos sąrašo reikalavimų. Dėl šių taisyklių 6.9, 12.11, 16.3 ir 21.5 papunkčiuose nurodyto reikalavimo pažeidimo NVPB valdyba išbraukia VP iš Oficialiojo prekybos sąrašo pagal akcinės bendrovės „Lietuvos centrinis vertybinių popierių depozitoriumas“ (toliau – Centrinis depozitoriumas) pranešimą;</text:p>
      <text:p text:style-name="P611">90.10. po įvykdyto oficialaus pasiūlymo supirkti VP rinka negalės tinkamai funkcionuoti;</text:p>
      <text:p text:style-name="P612">90.11. emitentas nesilaiko šių taisyklių reikalavimų ar nevykdo jam nustatytų pareigų.</text:p>
      <text:p text:style-name="P613">NVPB valdyba artimiausiame posėdyje turi išbraukti VP iš Oficialiojo prekybos sąrašo, jeigu Centrinis depozitoriumas uždarė bendrąją šių VP sąskaitą arba VPK panaikino šių VP registraciją.</text:p>
      <text:p text:style-name="P614">NVPB valdybos sprendimai išbraukti VP iš Oficialiojo prekybos sąrašo gali būti apskųsti teismui įstatymų nustatyta tvarka.</text:p>
      <text:p text:style-name="P615">91. NVPB valdyba, priimdama sprendimą išbraukti VP iš Oficialiojo prekybos sąrašo, turi nustatyti šio sprendimo įsigaliojimo datą. Laikotarpis nuo NVPB valdybos sprendimo išbraukti VP iš Oficialiojo prekybos sąrašo priėmimo iki jo įsigaliojimo gali būti nustatomas kiekvienam konkrečiam atvejui atskirai, atsižvelgiant į VP pasiskirstymą tarp investuotojų ir galimą išbraukimo iš Oficialiojo prekybos sąrašo poveikį investuotojų interesams, tačiau negali būti ilgesnis kaip 6 mėnesiai nuo NVPB valdybos sprendimo priėmimo dienos.</text:p>
      <text:p text:style-name="P616">92. NVPB valdybos sprendimas išbraukti VP iš Oficialiojo prekybos sąrašo yra tą pačią dieną išsiunčiamas šių VP emitentui ir VPK bei skelbiamas per NVPB informacinę sistemą, taip pat išsiunčiamas bent vienai Lietuvos informacijos agentūrai ar dienraščiui bei asmeniškai kiekvienam<text:s/><text:soft-page-break/>akcininkui, kuris NVPB turimais duomenimis turi nuosavybės teise ar veikdamas kartu su kitais asmenimis arba savarankiškai valdo daugiau kaip 5% visų emitento balsų.</text:p>
      <text:p text:style-name="P617">93. NVPB valdybai priimant sprendimą išbraukti VP iš Oficialiojo prekybos sąrašo, tame pačiame posėdyje yra priimamas sprendimas įtraukti VP į NVPB Einamąjį prekybos sąrašą, jeigu su tuo iš anksto raštu sutinka šių VP emitentas ir VP bei jų emitentas atitinka šiose taisyklėse nustatytus Einamojo prekybos sąrašo reikalavimus.</text:p>
      <text:p text:style-name="P618">94. Išbraukus VP iš Oficialiojo prekybos sąrašo, šių VP emitentas gali bendra tvarka kreiptis į NVPB dėl pakartotinio atitinkamų VP įtraukimo į Oficialųjį prekybos sąrašą tik po 6 mėnesių nuo NVPB valdybos sprendimo išbraukti VP iš Oficialiojo prekybos sąrašo įsigaliojimo dienos.</text:p>
      <text:p text:style-name="P619">95. Prekyba skolos VP yra nutraukiama ir skolos VP be NVPB valdybos sprendimo išbraukiami iš Oficialiojo prekybos sąrašo likus dviems darbo dienoms iki jų išpirkimo dienos. Prekyba pasirašymo teisėmis yra nutraukiama ir pasirašymo teisės be NVPB valdybos sprendimo išbraukiamos iš Oficialiojo prekybos sąrašo likus keturioms darbo dienoms iki jų galiojimo laikotarpio pabaigos.</text:p>
      <text:p text:style-name="P620"/>
      <text:p text:style-name="P621"><text:span text:style-name="T622">VII</text:span><text:span text:style-name="T623"><text:s/>SKYRIUS</text:span></text:p>
      <text:p text:style-name="P624"><text:span text:style-name="T625">REIKALAVIMAI EMITENTAMS IR JŲ IŠLEISTIEMS VP, TRAUKIAMIEMS Į EINAMĄJĮ PREKYBOS SĄRAŠĄ</text:span></text:p>
      <text:p text:style-name="P626"/>
      <text:p text:style-name="P627"><text:span text:style-name="T628">XXII</text:span><text:span text:style-name="T629"><text:s/>SKIRSNIS</text:span></text:p>
      <text:p text:style-name="P630"><text:span text:style-name="T631">REIKALAVIMAI AKCIJŲ EMITENTAMS</text:span></text:p>
      <text:p text:style-name="P632"/>
      <text:p text:style-name="P633">96. Emitento išleistos akcijos gali būti įtrauktos į Einamąjį prekybos sąrašą NVPB valdybos sprendimu, jeigu:</text:p>
      <text:p text:style-name="P634">96.1. emitento juridinis statusas atitinka įstatymus ir kitus teisės aktus, kurie taikomi jo steigimui ir veiklai;</text:p>
      <text:p text:style-name="P635">96.2. šių VP emitento kapitalas ir rezervai, įskaitant pelną ar nuostolį, už paskutiniuosius finansinius metus yra ne mažesni kaip 3,450 mln. Lt;</text:p>
      <text:p text:style-name="P636">96.3. akcijų juridinis statusas atitinka joms taikomus įstatymus ir kitus teisės aktus, akcijos yra įregistruotos VPK ir skirtos viešajai apyvartai;</text:p>
      <text:p text:style-name="P637">96.4. akcijos yra be perleidimo teisių apribojimų (laisvai cirkuliuojančios), suteikiančios jų savininkams vienodas teises ir visiškai apmokėtos;</text:p>
      <text:p text:style-name="P638">96.5. dar iki įtraukimo į Einamąjį prekybos sąrašą pakankamas akcijų skaičius yra viešai išplatintas Lietuvos Respublikoje ir/arba vienoje ar daugiau Europos Sąjungos valstybių narių. Laikoma, kad yra išplatintas pakankamas akcijų skaičius, jeigu akcijos, dėl kurių paduota paraiška įtraukti į Einamąjį prekybos sąrašą, jau išplatintos viešai tiek, kad tai sudaro ne mažiau kaip 25% įstatinio kapitalo dalies, kurią sudaro tos klasės akcijos arba jeigu, atsižvelgiant į didelį tos pačios klasės akcijų skaičių ir jų viešo išplatinimo mastą, rinka funkcionuos tinkamai ir esant mažesniam jų procentui.</text:p>
      <text:p text:style-name="P639">Šio papunkčio pirmoje pastraipoje nustatyta sąlyga netaikoma, jeigu akcijos viešai platinamos per NVPB. Tokiu atveju NVPB valdyba gali priimti sprendimą dėl sąlyginio akcijų įtraukimo į Einamąjį prekybos sąrašą, jeigu yra pagrindo manyti, kad per trumpą laiką per NVPB bus išplatintas pakankamas akcijų skaičius, nurodytas šio papunkčio pirmoje pastraipoje.</text:p>
      <text:p text:style-name="P640">Jeigu į Einamąjį prekybos sąrašą siekiama įtraukti kitą tos pačios klasės akcijų emisiją, NVPB valdyba gali įvertinti, ar buvo viešai išplatintas pakankamas akcijų skaičius nuo visų išleistų akcijų, o ne tik nuo tos kitos akcijų emisijos.</text:p>
      <text:p text:style-name="P641">NVPB valdyba gali priimti sprendimą įtraukti į Einamąjį prekybos sąrašą akcijas, kurios įtrauktos į oficialųjį prekybos sąrašą vienoje ar daugiau valstybių ne Europos Sąjungos narių, jeigu toje valstybėje ar valstybėse buvo išplatintas pakankamas akcijų skaičius, nurodytas šio papunkčio pirmoje pastraipoje;</text:p>
      <text:p text:style-name="P642">96.6. akcijos apskaitomos pagal Lietuvos Respublikos įstatymų ir kitų norminių aktų keliamus reikalavimus sąskaitų tvarkytojams.</text:p>
      <text:p text:style-name="P643">97. Paraiška įtraukti į Einamąjį prekybos sąrašą turi būti paduota dėl visų jau išleistų tos pačios klasės akcijų.</text:p>
      <text:p text:style-name="P644">NVPB valdyba gali netaikyti reikalavimo įtraukti visas tos pačios klasės akcijas į paraišką dėl įtraukimo į Einamą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NVPB Einamąjį prekybos sąrašą, savininkų interesams.</text:p>
      <text:p text:style-name="P645"/>
      <text:p text:style-name="P646"><text:span text:style-name="T647">XXIII</text:span><text:span text:style-name="T648"><text:s/>SKIRSNIS</text:span></text:p>
      <text:p text:style-name="P649"><text:span text:style-name="T650">REIKALAVIMAI DEPOZITORIUMO PAKVITAVIMŲ DĖL AKCIJŲ EMITENTAMS</text:span></text:p>
      <text:p text:style-name="P651"/>
      <text:p text:style-name="P652">98. Depozitoriumo pakvitavimai dėl akcijų gali būti įtraukti į Einamąjį prekybos sąrašą NVPB valdybos sprendimu, jeigu:</text:p>
      <text:p text:style-name="P653">98.1. akcijų emitentas atitinka sąlygas, nustatytas šių taisyklių 96.1, 96.2 papunkčiuose, bei įsipareigoja vykdyti pareigas, nustatytas šių taisyklių 129 ir 133 punktuose;</text:p>
      <text:p text:style-name="P654">98.2. depozitoriumo pakvitavimai atitinka sąlygas, nustatytas šių taisyklių 96.3–96.6 papunkčiuose ir 97 punkte (šiuo atveju taikant išvardytus punktus, laikoma, kad juose kalbama ne apie akcijas, o apie depozitoriumo pakvitavimus).</text:p>
      <text:p text:style-name="P655"/>
      <text:p text:style-name="P656"><text:span text:style-name="T657">XXIV</text:span><text:span text:style-name="T658"><text:s/>SKIRSNIS</text:span></text:p>
      <text:p text:style-name="P659"><text:span text:style-name="T660">REIKALAVIMAI SKOLOS VP EMITENTAMS</text:span></text:p>
      <text:p text:style-name="P661"/>
      <text:p text:style-name="P662">99. Bendrovių išleisti skolos VP gali būti įtraukti į Einamąjį prekybos sąrašą NVPB valdybos sprendimu, jeigu:</text:p>
      <text:p text:style-name="P663">99.1. emitento, kurio skolos VP siekiama įtraukti į Einamąjį prekybos sąrašą, juridinis statusas atitinka įstatymus ir kitus teisės aktus, taikomus jo steigimui ir veiklai;</text:p>
      <text:p text:style-name="P664">99.2. šių VP emitento kapitalas ir rezervai, įskaitant pelną ar nuostolį, už paskutiniuosius finansinius metus yra ne mažesni kaip 3,450 mln. Lt;</text:p>
      <text:p text:style-name="P665">99.3. skolos VP juridinis statusas atitinka jiems taikomus įstatymus ir kitus teisės aktus, skolos VP yra įregistruoti VPK ir skirti viešajai apyvartai;</text:p>
      <text:p text:style-name="P666">99.4. skolos VP yra be perleidimo teisių apribojimų (laisvai cirkuliuojantys), suteikiantys jų savininkams vienodas teises ir visiškai apmokėti;</text:p>
      <text:p text:style-name="P667">99.5. skolos VP emisijos nominali vertė ne mažesnė kaip 400 tūkst. Lt;</text:p>
      <text:p text:style-name="P668">99.6. dar iki įtraukimo į Einamąjį prekybos sąrašą pakankamas skolos VP skaičius yra viešai išplatintas Lietuvos Respublikoje ir/arba vienoje ar daugiau Europos Sąjungos valstybių narių. Laikoma, kad yra išplatintas pakankamas skolos VP skaičius, jeigu skolos VP, dėl kurių paduota paraiška įtraukti į Einamąjį prekybos sąrašą, jau yra išplatinti viešai tiek, kad tai sudaro ne mažiau kaip 25% šios skolos VP emisijos dalies arba jeigu, atsižvelgiant į didelį šių skolos VP skaičių ir jų viešo išplatinimo mastą, rinka funkcionuos tinkamai ir esant mažesniam jų procentui;</text:p>
      <text:p text:style-name="P669">99.7. konvertuojamos ar keičiamos obligacijos ir obligacijos su varantais yra susietos su akcijomis, kurios jau yra įtrauktos į NVPB Einamąjį prekybos sąrašą arba įtraukiamos tuo pačiu metu;</text:p>
      <text:p text:style-name="P670">99.8. skolos VP apskaitomi pagal Lietuvos Respublikos įstatymų ir kitų norminių aktų keliamus reikalavimus sąskaitų tvarkytojams.</text:p>
      <text:p text:style-name="P671">100. Paraiška įtraukti į Einamąjį prekybos sąrašą turi būti paduota dėl visų lygiaverčių bendrovės išleistų skolos VP.</text:p>
      <text:p text:style-name="P672">101. Lietuvos Respublikos, savivaldybės, kitos valstybės, jos regioninės ar vietinės valdžios institucijos, taip pat visuomeninės tarptautinės organizacijos išleisti skolos VP gali būti įtraukti į Einamąjį prekybos sąrašą, jeigu:</text:p>
      <text:p text:style-name="P673">101.1. skolos VP yra be perleidimo teisių apribojimų (laisvai cirkuliuojantys) ir visiškai apmokėti;</text:p>
      <text:p text:style-name="P674">101.2. skolos VP apskaitomi pagal Lietuvos Respublikos įstatymų ir kitų norminių aktų keliamus reikalavimus sąskaitų tvarkytojams.</text:p>
      <text:p text:style-name="P675">102. Paraiška įtraukti į Einamąjį prekybos sąrašą turi būti paduota dėl visų lygiaverčių Lietuvos Respublikos, savivaldybės, kitos valstybės, jos regioninės ar vietinės valdžios institucijos, taip pat visuomeninės tarptautinės organizacijos išleistų skolos VP.</text:p>
      <text:p text:style-name="P676"/>
      <text:p text:style-name="P677"><text:span text:style-name="T678">XXV</text:span><text:span text:style-name="T679"><text:s/>SKIRSNIS</text:span></text:p>
      <text:p text:style-name="P680"><text:span text:style-name="T681">REIKALAVIMAI KITŲ PERLEIDŽIAMŲ VP EMITENTAMS</text:span></text:p>
      <text:p text:style-name="P682"/>
      <text:p text:style-name="P683">103. Kiti perleidžiami vertybiniai popieriai, kurie suteikia teisę įsigyti vertybinių popierių pasirašymo ar keitimo būdu (pasirašymo teisės), gali būti įtraukti į Einamąjį prekybos sąrašą NVPB valdybos sprendimu, jeigu:</text:p>
      <text:p text:style-name="P684">103.1. pasirašymo teisės yra išleistos emitento, kurio vertybiniai popieriai jau yra įtraukti į NVPB Oficialųjį arba Einamąjį prekybos sąrašą arba įtraukiami tuo pačiu metu;</text:p>
      <text:p text:style-name="P685">103.2. pasirašymo teisių juridinis statusas atitinka joms taikomus įstatymus ir kitus teisės aktus, pasirašymo teisės yra įregistruotos VPK ir skirtos viešajai apyvartai;</text:p>
      <text:p text:style-name="P686">103.3. pasirašymo teisės yra be perleidimo teisių apribojimų (laisvai cirkuliuojančios), suteikiančios jų savininkams vienodas teises;</text:p>
      <text:p text:style-name="P687">103.4. pasirašymo teisės apskaitomos pagal Lietuvos Respublikos įstatymų ir kitų norminių aktų keliamus reikalavimus sąskaitų tvarkytojams.</text:p>
      <text:p text:style-name="P688"/>
      <text:p text:style-name="P689"><text:span text:style-name="T690">VIII</text:span><text:span text:style-name="T691"><text:s/>SKYRIUS</text:span></text:p>
      <text:p text:style-name="P692"><text:span text:style-name="T693">VP ĮTRAUKIMO Į EINAMĄJĮ PREKYBOS SĄRAŠĄ TVARKA</text:span></text:p>
      <text:p text:style-name="P694"/>
      <text:p text:style-name="P695"><text:span text:style-name="T696">XXVI</text:span><text:span text:style-name="T697"><text:s/>SKIRSNIS</text:span></text:p>
      <text:p text:style-name="P698"><text:span text:style-name="T699">PARAIŠKOS PATEIKIMO TVARKA</text:span></text:p>
      <text:p text:style-name="P700"/>
      <text:p text:style-name="P701">104. Emitentas, norintis, kad jo VP būtų įtraukti į Einamąjį prekybos sąrašą, privalo pateikti NVPB valdybos vardu paraišką (šių taisyklių 5 priedas). Kartu su paraiška pateikiami šie dokumentai (dokumentų kopijos turi būti patvirtintos emitento antspaudu ir įgalioto darbuotojo parašu):</text:p>
      <text:p text:style-name="P702">104.1. prospektas (arba jo kopija) arba memorandumas (arba jo kopija), jeigu VP buvo įregistruoti VPK iki Lietuvos Respublikos vertybinių popierių viešosios apyvartos įstatymo įsigaliojimo dienos, arba prospektas (arba jo kopija) įtraukimui į Oficialųjį arba Einamąjį prekybos sąrašus, jeigu VP buvo įregistruoti VPK nuo 1999 m. balandžio 1 d. iki 2002 m. birželio 30 d.;</text:p>
      <text:p text:style-name="P703">104.2. paskutinis metų prospektas-ataskaita (arba jo kopija);</text:p>
      <text:p text:style-name="P704">104.3. visi paskutiniai keturių ketvirčių balansai ir pelno (nuostolio) ataskaitos (arba jų kopijos);</text:p>
      <text:p text:style-name="P705">104.4. VPK išduoto VP įregistravimo akto kopija;</text:p>
      <text:p text:style-name="P706">104.5. VP išplatinimo ataskaitos kopija;</text:p>
      <text:p text:style-name="P707">104.6. emitento įstatų ir registracijos dokumentų kopijos;</text:p>
      <text:p text:style-name="P708">104.7. bendras VP savininkų skaičius ir informacija apie VP savininkus, kurie paraiškos pateikimo metu turi nuosavybės teise ar veikdami kartu su kitais asmenimis arba savarankiškai valdo daugiau kaip 5% visų emitento balsų, nurodant šių akcininkų vardus ir pavardes (juridinių<text:s/><text:soft-page-break/>asmenų pavadinimus), asmens (juridinių asmenų registro) kodus, kiekvieno iš jų turimų akcijų skaičių bei balsų dalį procentais;</text:p>
      <text:p text:style-name="P709">104.8. informacija apie esminius pasikeitimus, kurie įvyko nuo to laiko, kai buvo parengtas paskutinis emitento prospektas arba paskutinių metų prospektas-ataskaita;</text:p>
      <text:p text:style-name="P710">104.9. informacija apie obligacijų savininkų atstovą ir atstovavimo sutarties kopija, jeigu tokie yra;</text:p>
      <text:p text:style-name="P711">10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96.5 papunkčio pirmoje pastraipoje ar 99.6 papunktyje nustatyto reikalavimo, tačiau emitentas pageidauja, kad NVPB valdyba priimtų sprendimą dėl sąlyginio VP įtraukimo į Einamąjį prekybos sąrašą).</text:p>
      <text:p text:style-name="P712">105. Lietuvos Respublikos, savivaldybės, kitos valstybės, jos regioninės ar vietinės valdžios institucijos, taip pat visuomeninės tarptautinės organizacijos išleistų skolos VP emitentas neprivalo kartu su paraiška pateikti 104 punkte išvardytų dokumentų.</text:p>
      <text:p text:style-name="P713">106. NVPB valdyba gali pareikalauti iš emitento, kuris pateikė paraišką įtraukti jo VP į Einamąjį prekybos sąrašą, pateikti papildomus dokumentus arba informaciją, jeigu mano, kad tai yra būtina investuotojų apsaugai užtikrinti.</text:p>
      <text:p text:style-name="P714"/>
      <text:p text:style-name="P715"><text:span text:style-name="T716">XXVII</text:span><text:span text:style-name="T717"><text:s/>SKIRSNIS</text:span></text:p>
      <text:p text:style-name="P718"><text:span text:style-name="T719">PARAIŠKOS SVARSTYMAS</text:span></text:p>
      <text:p text:style-name="P720"/>
      <text:p text:style-name="P721">107. Paraišką svarsto ir sprendimą dėl VP įtraukimo į Einamąjį prekybos sąrašą priima NVPB valdyba, išskyrus 108 punkte nurodytą atvejį.</text:p>
      <text:p text:style-name="P722">108. Lietuvos Respublikos išleisti skolos VP įtraukiami į Einamąjį prekybos sąrašą automatiškai po to, kai NVPB gauna jų emitento paraišką. NVPB valdybos sprendimas įtraukti VP į Einamąjį prekybos sąrašą tokiais atvejais nepriimamas.</text:p>
      <text:p text:style-name="P723">Informacija apie šių VP įtraukimą į Einamąjį prekybos sąrašą tą pačią dieną skelbiama per NVPB informacinę sistemą.</text:p>
      <text:p text:style-name="P724">109. NVPB valdyba sprendimą dėl VP įtraukimo į Einamąjį prekybos sąrašą turi priimti bei pareiškėjui pateikti per 1 mėnesį nuo paraiškos gavimo dienos (jei trūkstami, papildomi dokumentai pateikiami vėliau – per 1 mėnesį nuo šių dokumentų gavimo dienos).</text:p>
      <text:p text:style-name="P725">110. NVPB valdyba gali priimti vieną iš trijų sprendimų:</text:p>
      <text:p text:style-name="P726">110.1. sprendimą įtraukti VP į Einamąjį prekybos sąrašą;</text:p>
      <text:p text:style-name="P727">110.2. sprendimą neįtraukti VP į Einamąjį prekybos sąrašą;</text:p>
      <text:p text:style-name="P728">110.3. sprendimą dėl sąlyginio VP įtraukimo į Einamąjį prekybos sąrašą.</text:p>
      <text:p text:style-name="P729">111. Jeigu per 109 punkte nurodytą terminą NVPB valdyba nepriima ir nepateikia pareiškėjui sprendimo, laikoma, kad paraiška įtraukti VP į Einamąjį prekybos sąrašą yra atmesta. Toks atmetimas gali būti apskųstas teismui įstatymų nustatyta tvarka.</text:p>
      <text:p text:style-name="P730"/>
      <text:p text:style-name="P731"><text:span text:style-name="T732">XXVIII</text:span><text:span text:style-name="T733"><text:s/>SKIRSNIS</text:span></text:p>
      <text:p text:style-name="P734"><text:span text:style-name="T735">SPRENDIMO ĮTRAUKTI VP Į EINAMĄJĮ PREKYBOS SĄRAŠĄ PRIĖMIMAS</text:span></text:p>
      <text:p text:style-name="P736"/>
      <text:p text:style-name="P737">112. NVPB valdyba priima sprendimą įtraukti VP į Einamąjį prekybos sąrašą, jeigu VP ir jų emitentas atitinka jiems šiose taisyklėse nustatytus reikalavimus.</text:p>
      <text:p text:style-name="P738">113. Sprendime įtraukti VP į Einamąjį prekybos sąrašą NVPB valdyba nustato VP įtraukimo į Einamąjį prekybos sąrašą dieną, kuri taip pat yra pirmoji šių VP kotiravimo Einamajame prekybos sąraše diena. Ši diena negali būti ankstesnė kaip ketvirta darbo diena po NVPB valdybos sprendimo įtraukti VP į Einamąjį prekybos sąrašą paskelbimo per NVPB informacinę sistemą.</text:p>
      <text:p text:style-name="P739">114. NVPB valdybai priėmus sprendimą įtraukti VP į Einamąjį prekybos sąrašą, pareiškėjas apie priimtą sprendimą informuojamas tą pačią dieną, išsiunčiant jam valdybos sprendimą. Sprendimas taip pat paskelbiamas per NVPB informacinę sistemą ir išsiunčiamas bent vienai Lietuvos informacijos agentūrai ar dienraščiui.</text:p>
      <text:p text:style-name="P740"/>
      <text:p text:style-name="P741"><text:span text:style-name="T742">XXIX</text:span><text:span text:style-name="T743"><text:s/>SKIRSNIS</text:span></text:p>
      <text:p text:style-name="P744"><text:span text:style-name="T745">SPRENDIMO NEĮTRAUKTI VP Į EINAMĄJĮ PREKYBOS SĄRAŠĄ PRIĖMIMAS</text:span></text:p>
      <text:p text:style-name="P746"/>
      <text:p text:style-name="P747">115. NVPB valdyba priima sprendimą neįtraukti VP į Einamąjį prekybos sąrašą, jeigu VP arba jų emitentas neatitinka jiems šiose taisyklėse nustatytų reikalavimų arba šių VP emitentas atsisako pateikti NVPB jos prašomą papildomą informaciją. Be to, NVPB valdyba gali atmesti paraišką įtraukti VP į NVPB Einamąjį prekybos sąrašą, jeigu, jos nuomone, emitento būklė yra tokia, kad įtraukimas pakenktų investuotojų interesams.</text:p>
      <text:p text:style-name="P748">116. Sprendimas neįtraukti VP į Einamąjį prekybos sąrašą turi būti motyvuotas ir gali būti apskųstas teismui įstatymų nustatyta tvarka. NVPB valdybai priėmus sprendimą neįtraukti VP į Einamąjį prekybos sąrašą, pareiškėjas apie priimtą sprendimą informuojamas tą pačią dieną, išsiunčiant jam valdybos sprendimą. Emitentas gali bendra tvarka pakartotinai kreiptis į NVPB dėl VP įtraukimo į Einamąjį prekybos sąrašą praėjus 1 mėnesiui nuo NVPB valdybos sprendimo neįtraukti VP į Einamąjį prekybos sąrašą priėmimo dienos.</text:p>
      <text:p text:style-name="P749"/>
      <text:p text:style-name="P750"><text:span text:style-name="T751">XXX</text:span><text:span text:style-name="T752"><text:s/>SKIRSNIS</text:span></text:p>
      <text:p text:style-name="P753"><text:span text:style-name="T754">SPRENDIMO DĖL SĄLYGINIO VP ĮTRAUKIMO Į EINAMĄJĮ PREKYBOS SĄRAŠĄ PRIĖMIMAS</text:span></text:p>
      <text:p text:style-name="P755"/>
      <text:p text:style-name="P756">117. NVPB valdyba priima sprendimą dėl sąlyginio VP įtraukimo į Einamąjį prekybos sąrašą, jeigu paraiškos pateikimo metu emitento išleisti VP neatitinka šių taisyklių 96.5 papunkčio pirmoje pastraipoje ar 99.6 papunktyje nustatyto reikalavimo, tačiau emitentas pateikia NVPB valdybai šių taisyklių 104.10 papunktyje nurodytą informaciją, kurios pagrindu NVPB valdyba mano, kad emitentas įvykdys sprendime nustatytas sąlygas per sprendime nurodytą terminą ir tokiu būdu emitentas ir jo išleisti VP atitiks visus šiose taisyklėse nustatytus reikalavimus.</text:p>
      <text:p text:style-name="P757">118. Sprendime dėl sąlyginio VP įtraukimo į Einamąjį prekybos sąrašą NVPB valdyba nustato sąlygas, kurias privalo įvykdyti emitentas, kad jis ir jo išleisti VP atitiktų visus šių taisyklių nustatytus reikalavimus. Sprendime taip pat nurodomas terminas, per kurį nustatytos sąlygos turi būti įvykdytos.</text:p>
      <text:p text:style-name="P758">119. NVPB valdybai priėmus sprendimą dėl sąlyginio VP įtraukimo į Einamąjį prekybos sąrašą, pareiškėjas apie priimtą sprendimą informuojamas tą pačią dieną, išsiunčiant jam valdybos sprendimą, sprendimas taip pat paskelbiamas per NVPB informacinę sistemą ir išsiunčiamas bent vienai Lietuvos informacijos agentūrai ar dienraščiui.</text:p>
      <text:p text:style-name="P759">120. Sprendimo dėl sąlyginio VP įtraukimo į Einamąjį prekybos sąrašą galiojimo metu VP nėra laikomi įtrauktais į Einamąjį prekybos sąrašą.</text:p>
      <text:p text:style-name="P760">121. Jeigu emitentas neįvykdo visų NVPB valdybos sprendime nustatytų sąlygų per sprendime nurodytą terminą, NVPB valdyba pratęsia minėtą terminą arba panaikina sprendimą dėl sąlyginio VP įtraukimo į Einamąjį prekybos sąrašą.</text:p>
      <text:p text:style-name="P761">122. Emitentas, įvykdęs NVPB valdybos sprendime nustatytas sąlygas, privalo pateikti NVPB valdybai ataskaitą apie šių sąlygų įvykdymą bei kitus šių taisyklių 104 punkte nurodytus dokumentus (jei tai nebuvo padaryta anksčiau).</text:p>
      <text:p text:style-name="P762">123. Listingo departamento direktorius ne vėliau kaip per 5 darbo dienas nuo ataskaitos bei kitų šių taisyklių 104 punkte nurodytų dokumentų (jei šie dokumentai buvo pateikti kartu su ataskaita) gavimo dienos turi išanalizuoti pateiktą ataskaitą bei dokumentus.</text:p>
      <text:p text:style-name="P763">124. Nustatęs, kad emitentas ir jo išleisti VP atitinka visus šiose taisyklėse nustatytus reikalavimus, Listingo departamento direktorius per NVPB informacinę sistemą paskelbia, kad:</text:p>
      <text:p text:style-name="P764">124.1. emitentas įvykdė NVPB valdybos sprendime nustatytas sąlygas;</text:p>
      <text:p text:style-name="P765">124.2. kitą dieną po šio skelbimo emitento VP yra laikomi įtrauktais į Einamąjį prekybos sąrašą;</text:p>
      <text:p text:style-name="P766">124.3. kitą dieną po šio skelbimo emitento VP yra kotiruojami Einamajame prekybos sąraše.</text:p>
      <text:p text:style-name="P767">Ši informacija taip pat išsiunčiama bent vienai Lietuvos informacijos agentūrai ar dienraščiui.</text:p>
      <text:p text:style-name="P768">125. Nustatęs, kad emitentas ar jo išleisti VP neatitinka jiems šiose taisyklėse nustatytų reikalavimų, Listingo departamento direktorius artimiausiame posėdyje informuoja apie tai NVPB valdybą, kuri pratęsia sprendime dėl sąlyginio VP įtraukimo į Einamąjį prekybos sąrašą nurodytą terminą arba panaikina sprendimą dėl sąlyginio VP įtraukimo į Einamąjį prekybos sąrašą.</text:p>
      <text:p text:style-name="P769"/>
      <text:p text:style-name="P770"><text:span text:style-name="T771">XXXI</text:span><text:span text:style-name="T772"><text:s/>SKIRSNIS</text:span></text:p>
      <text:p text:style-name="P773"><text:span text:style-name="T774">VP ĮTRAUKIMO Į EINAMĄJĮ PREKYBOS SĄRAŠĄ PASEKMĖS</text:span></text:p>
      <text:p text:style-name="P775"/>
      <text:p text:style-name="P776">126. Prekyba VP pradedama, jeigu emitentas sumokėjo NVPB VP įtraukimo į Einamąjį prekybos sąrašą įmoką.</text:p>
      <text:p text:style-name="P777">127. VP, įtrauktiems į Einamąjį prekybos sąrašą, netaikomos kurso kitimo ribos iki jų pirmo kotiravimo. Ši nuostata netaikoma, jeigu VP, įtraukti į Einamąjį prekybos sąrašą, prieš tai buvo kotiruojami Oficialiajame prekybos sąraše.</text:p>
      <text:p text:style-name="P778">128. NVPB valdybai pateikti dokumentai ir kita informacija apie emitentą, kurio VP įtraukti į Einamąjį prekybos sąrašą, ir jo VP gali būti skelbiama per NVPB informacinę sistemą.</text:p>
      <text:p text:style-name="P779"/>
      <text:p text:style-name="P780"><text:span text:style-name="T781">IX</text:span><text:span text:style-name="T782"><text:s/>SKYRIUS</text:span></text:p>
      <text:p text:style-name="P783"><text:span text:style-name="T784">EMITENTŲ, KURIŲ VP ĮTRAUKTI Į EINAMĄJĮ PREKYBOS SĄRAŠĄ,</text:span></text:p>
      <text:p text:style-name="P785"><text:span text:style-name="T786">PAREIGOS</text:span></text:p>
      <text:p text:style-name="P787"/>
      <text:p text:style-name="P788"><text:span text:style-name="T789">XXXII</text:span><text:span text:style-name="T790"><text:s/>SKIRSNIS</text:span></text:p>
      <text:p text:style-name="P791"><text:span text:style-name="T792">AKCIJŲ EMITENTŲ PAREIGOS</text:span></text:p>
      <text:p text:style-name="P793"/>
      <text:p text:style-name="P794">129. Emitentas, kurio išleistos akcijos yra įtrauktos į Einamąjį prekybos sąrašą, pareigos:</text:p>
      <text:p text:style-name="P795">129.1. emitentas privalo užtikrinti vienodą visų akcininkų, kurie yra vienodoje padėtyje, traktavimą;</text:p>
      <text:p text:style-name="P796">129.2. emitentas privalo užtikrinti, kad akcininkams būtų prieinamos visos reikalingos priemonės ir informacija, kad jie galėtų naudotis savo teisėmis.</text:p>
      <text:p text:style-name="P797">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798">129.3. emitentas privalo pateikti N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NVPB, tačiau ši data negali būti vėliau kaip 3 mėnesiai po finansinių metų pabaigos;</text:p>
      <text:p text:style-name="P799">129.4. emitentas privalo pateikti NVPB metų prospektą-ataskaitą, parengtą pagal VPK nustatytas taisykles, tais pačiais terminais kaip ir VPK;</text:p>
      <text:p text:style-name="P800">129.5. emitentas privalo pateikti NVPB pusmetinę ataskaitą, parengtą pagal VPK nustatytas taisykles, tais pačiais terminais kaip ir VPK, taip pat pateikti NVPB 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NVPB, tačiau ši data negali būti vėliau kaip 2 mėnesiai po ataskaitinio periodo pabaigos;</text:p>
      <text:p text:style-name="P801">129.6. emitentas privalo pateikti N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 turi būti pateiktas NVPB ne vėliau kaip likus 5 darbo dienoms iki datos, kada juridinių asmenų registro tvarkytojui bus pateikti paminėti dokumentai;</text:p>
      <text:p text:style-name="P802">129.7. emitentas privalo pateikti NVPB VPK Informacijos apie emitentų esminius įvykius atskleidimo taisyklėse nustatyta tvarka informacinį pranešimą apie kiekvieną esminį įvykį. Emitentas privalo nedelsdamas informuoti NVPB ir visuomenę apie bet kokius įvairių klasių akcijų suteikiamų teisių pasikeitimus. Emitentas per NVPB esminių įvykių skelbimo sistemą turi paskelbti esminį įvykį apie kiekvieną šaukiamą akcininkų susirinkimą, nurodydamas jo darbotvarkę;</text:p>
      <text:p text:style-name="P803">129.8.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 terminai;</text:p>
      <text:p text:style-name="P804">129.9. emitentas privalo pateikti N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NVPB.</text:p>
      <text:p text:style-name="P805"/>
      <text:p text:style-name="P806"><text:span text:style-name="T807">XXXIII</text:span><text:span text:style-name="T808"><text:s/>SKIRSNIS</text:span></text:p>
      <text:p text:style-name="P809"><text:span text:style-name="T810">SKOLOS VP EMITENTŲ PAREIGOS</text:span></text:p>
      <text:p text:style-name="P811"/>
      <text:p text:style-name="P812">130. Bendrovės, kurios išleisti skolos VP yra įtraukti į Einamąjį prekybos sąrašą, pareigos:</text:p>
      <text:p text:style-name="P813">130.1. bendrovė privalo užtikrinti, kad visi lygiaverčių skolos VP savininkai būtų vienodai traktuojami dėl visų teisių, kurias suteikia šie skolos VP.</text:p>
      <text:p text:style-name="P814">Ši sąlyga nedraudžia bendrovei siūlyti skolos VP savininkams išpirkti kai kuriuos skolos VP anksčiau nei numatyta emisijos sąlygose ir ypač, atsižvelgiant į socialinius prioritetus, jeigu tai neprieštarauja įstatymams;</text:p>
      <text:p text:style-name="P815">130.2. bendrovė privalo užtikrinti, kad skolos VP savininkams būtų prieinamos visos reikalingos priemonės ir informacija, kad jie galėtų naudotis savo teisėmis.</text:p>
      <text:p text:style-name="P816">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817">130.3. bendrovė, planuojanti keisti savo steigimo dokumentus ar įstatus, kurie paveiktų skolos VP savininkų teises, turi pateikti pakeitimų projektą NVPB ne vėliau kaip iki atitinkamo organo, kuris priims sprendimą dėl siūlomų pakeitimų, susirinkimo sušaukimo. Įregistravus steigimo dokumentų ar įstatų pakeitimus įstatymų nustatyta tvarka, steigimo dokumentų ar įstatų pakeitimai nedelsiant turi būti pateikti NVPB;</text:p>
      <text:p text:style-name="P818">130.4. bendrovė privalo pateikti N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NVPB, tačiau ši data negali būti vėliau kaip 3 mėnesiai po finansinių metų pabaigos;</text:p>
      <text:p text:style-name="P819">130.5. bendrovė privalo pateikti NVPB metų prospektą- ataskaitą, parengtą pagal VPK nustatytas taisykles, tais pačiais terminais kaip ir VPK;</text:p>
      <text:p text:style-name="P820">130.6. bendrovė privalo pateikti NVPB pusmetinę ataskaitą, parengtą pagal VPK nustatytas taisykles, tais pačiais terminais kaip ir VPK, taip pat pateikti NVPB 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NVPB, tačiau ši data negali būti vėliau kaip 2 mėnesiai po ataskaitinio periodo pabaigos;</text:p>
      <text:p text:style-name="P821">130.7. bendrovė privalo pateikti NVPB VPK Informacijos apie emitentų esminius įvykius atskleidimo taisyklėse nustatyta tvarka informacinį pranešimą apie kiekvieną esminį įvykį.</text:p>
      <text:p text:style-name="P822">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823">Jeigu į NVPB Einamą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824">131. Lietuvos Respublikos, savivaldybės, kitos valstybės, jos regioninės ar vietinės valdžios institucijos, taip pat visuomeninės tarptautinės organizacijos, kurių išleisti skolos VP yra įtraukti į Einamąjį prekybos sąrašą, pareigos:</text:p>
      <text:p text:style-name="P825">131.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826">Ši sąlyga nedraudžia emitentui siūlyti skolos VP savininkams išpirkti kai kuriuos skolos VP anksčiau, nei numatyta emisijos sąlygose ir ypač, atsižvelgiant į socialinius prioritetus, jeigu tai neprieštarauja įstatymams;</text:p>
      <text:p text:style-name="P827">131.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828">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829"/>
      <text:p text:style-name="P830"><text:span text:style-name="T831">XXXIV</text:span><text:span text:style-name="T832"><text:s/>SKIRSNIS</text:span></text:p>
      <text:p text:style-name="P833"><text:span text:style-name="T834">KITOS EMITENTŲ PAREIGOS</text:span></text:p>
      <text:p text:style-name="P835"/>
      <text:p text:style-name="P836">132. Emitentas, kurio išleisti VP yra įtraukti į Einamąjį prekybos sąrašą, privalo mokėti NVPB metinę įmoką už VP kotiravimą Einamajame prekybos sąraše.</text:p>
      <text:p text:style-name="P837">133. NVPB valdyba gali pareikalauti iš emitento, kurio išleisti VP yra įtraukti į Einamąjį prekybos sąrašą, pateikti papildomą informaciją, reikalingą apsaugoti investuotojų interesus ar užtikrinti sklandų rinkos darbą.</text:p>
      <text:p text:style-name="P838">Jeigu to reikalauja investuotojų apsauga ar sklandus rinkos darbas, NVPB valdyba gali reikalauti iš emitentų paskelbti tokią informaciją tokia forma ir per tokį laikotarpį, kurie NVPB valdybos manymu yra tinkami. Jeigu emitentas nesilaiko tokio reikalavimo, NVPB valdyba gali, apklaususi emitentą, pati paskelbti tokią informaciją.</text:p>
      <text:p text:style-name="P839">134. Jeigu emitentas nevykdo šiame skyriuje nustatytų pareigų, NVPB valdyba gali viešai paskelbti apie šį faktą.</text:p>
      <text:p text:style-name="P840"/>
      <text:p text:style-name="P841"><text:span text:style-name="T842">X</text:span><text:span text:style-name="T843"><text:s/>SKYRIUS</text:span></text:p>
      <text:p text:style-name="P844"><text:span text:style-name="T845">VP IŠBRAUKIMAS IŠ EINAMOJO PREKYBOS SĄRAŠO</text:span></text:p>
      <text:p text:style-name="P846"/>
      <text:p text:style-name="P847">135. NVPB valdyba turi teisę išbraukti VP iš Einamojo prekybos sąrašo, jeigu:</text:p>
      <text:p text:style-name="P848">135.1. emitentas arba jo VP neatitinka Einamojo prekybos sąrašo reikalavimų. Dėl šių taisyklių 96.6, 99.8, 101.2 ir 103.4 papunkčiuose nurodyto reikalavimo pažeidimo NVPB valdyba išbraukia VP iš Einamojo prekybos sąrašo pagal Centrinio depozitoriumo pranešimą;</text:p>
      <text:p text:style-name="P849">135.2. to prašo šių VP emitento įgaliotas organas, išsamiai pagrįsdamas priežastis;</text:p>
      <text:p text:style-name="P850">135.3. VP emitentas priėmė sprendimą likviduoti bendrovę, teismas iškėlė bankroto bylą arba kreditorių susirinkimas priėmė nutarimą dėl bankroto procedūros neteisminio nagrinėjimo;</text:p>
      <text:p text:style-name="P851">135.4. iš Einamojo prekybos sąrašo yra išbraukiamos akcijos, į kurias yra konvertuojamos ar keičiamos obligacijos, įtrauktos į Einamąjį prekybos sąrašą. Šis papunktis taikomas tik bendrovių išleistiems skolos VP;</text:p>
      <text:p text:style-name="P852">135.5. po įvykdyto oficialaus pasiūlymo supirkti VP rinka negalės tinkamai funkcionuoti;</text:p>
      <text:p text:style-name="P853">135.6. emitentas nesilaiko šių taisyklių reikalavimų ar nevykdo jam nustatytų pareigų.</text:p>
      <text:p text:style-name="P854">NVPB valdyba artimiausiame posėdyje turi išbraukti VP iš Einamojo prekybos sąrašo, jeigu Centrinis depozitoriumas uždarė bendrąją šių VP sąskaitą ar VPK panaikino šių VP registraciją.</text:p>
      <text:p text:style-name="P855">136. NVPB valdyba, priimdama sprendimą išbraukti VP iš Einamojo prekybos sąrašo, turi nustatyti šio sprendimo įsigaliojimo datą. Laikotarpis nuo NVPB valdybos sprendimo išbraukti VP iš Einamojo prekybos sąrašo priėmimo iki jo įsigaliojimo gali būti nustatomas kiekvienam konkrečiam atvejui atskirai, atsižvelgiant į VP pasiskirstymą tarp investuotojų ir galimą išbraukimo iš Einamojo prekybos sąrašo poveikį investuotojų interesams, tačiau negali būti ilgesnis kaip 6 mėnesiai nuo NVPB valdybos sprendimo priėmimo dienos.</text:p>
      <text:p text:style-name="P856">137. NVPB valdybos sprendimas išbraukti VP iš Einamojo prekybos sąrašo yra tą pačią dieną išsiunčiamas šių VP emitentui ir VPK bei skelbiamas per NVPB informacinę sistemą, taip pat išsiunčiamas bent vienai Lietuvos informacijos agentūrai ar dienraščiui bei asmeniškai kiekvienam akcininkui, kuris NVPB turimais duomenimis turi nuosavybės teise ar veikdamas kartu su kitais asmenimis arba savarankiškai valdo daugiau kaip 5% visų emitento balsų.</text:p>
      <text:p text:style-name="P857">138. Išbraukus VP iš Einamojo prekybos sąrašo, šių VP emitentas gali bendra tvarka kreiptis į NVPB dėl pakartotinio atitinkamų VP įtraukimo į Einamąjį prekybos sąrašą tik po 1 mėnesio nuo NVPB valdybos sprendimo išbraukti VP iš Einamojo prekybos sąrašo įsigaliojimo dienos.</text:p>
      <text:p text:style-name="P858">139. Prekyba skolos VP yra nutraukiama ir skolos VP be NVPB valdybos sprendimo išbraukiami iš Einamojo prekybos sąrašo likus dviems darbo dienoms iki jų išpirkimo dienos. Prekyba pasirašymo teisėmis yra nutraukiama ir pasirašymo teisės be NVPB valdybos sprendimo išbraukiamos iš Einamojo prekybos sąrašo likus keturioms darbo dienoms iki jų galiojimo laikotarpio pabaigos.</text:p>
      <text:p text:style-name="P859"/>
      <text:p text:style-name="P860"><text:span text:style-name="T861">XI</text:span><text:span text:style-name="T862"><text:s/>SKYRIUS</text:span></text:p>
      <text:p text:style-name="P863"><text:span text:style-name="T864">PREKYBOS VP, ĮTRAUKTAIS Į NVPB PREKYBOS SĄRAŠUS, SUSTABDYMAS IR ATNAUJINIMAS</text:span></text:p>
      <text:p text:style-name="P865"/>
      <text:p text:style-name="P866">140. NVPB valdyba turi teisę sustabdyti prekybą centrinėje rinkoje arba (ir) tiesioginiais sandoriais NVPB prekybos sąrašuose esančiais VP, jeigu:</text:p>
      <text:p text:style-name="P867">140.1. VP emitentas ar patys VP nebeatitinka NVPB prekybos sąrašo, į kurį įtraukti VP, reikalavimų. Dėl šių taisyklių 6.9, 12.11, 16.3, 21.5, 96.6, 99.8, 101.2 ir 103.4 papunkčiuose nurodyto reikalavimo pažeidimo NVPB valdyba sustabdo prekybą VP pagal Centrinio depozitoriumo pranešimą;</text:p>
      <text:p text:style-name="P868">140.2. prekybos sustabdymas yra būtinas, norint apsaugoti investuotojų interesus;</text:p>
      <text:p text:style-name="P869">140.3. to reikalauja VPK;</text:p>
      <text:p text:style-name="P870">140.4. emitentas nesilaiko šių taisyklių reikalavimų ar nevykdo jam nustatytų pareigų.</text:p>
      <text:p text:style-name="P871">141. Viešo akcijų pardavimo vykdymas, oficialaus pasiūlymo įgyvendinimas, viešo akcijų emisijos platinimo vykdymas gali būti sustabdytas ar nutrauktas atitinkamai XV, XVI ir XVII skyriuose nustatytais pagrindais ir tvarka.</text:p>
      <text:p text:style-name="P872">142. Siekdama apsaugoti investuotojų interesus, NVPB valdyba turi teisę sustabdyti prekybą NVPB prekybos sąrašuose esančiais VP visuotinio akcininkų susirinkimo, kuriame numatoma svarstyti emitento įstatinio kapitalo didinimo, mažinimo, akcijų nominalios vertės keitimo ar VP konvertavimo klausimus arba tvirtinti metinę finansinę atskaitomybę, dieną iki esminio įvykio apie visuotinio akcininkų susirinkimo priimtus nutarimus paskelbimo per NVPB informacinę sistemą dienos imtinai.</text:p>
      <text:p text:style-name="P873">Visuotiniam akcininkų susirinkimui priėmus nutarimą didinti įstatinį kapitalą papildomais įnašais, konvertuoti VP arba didinti įstatinį kapitalą iš įmonės lėšų išleidžiant naujas akcijas, ir atnaujinus prekybą šiais VP, sesijos atidarymo momentu kurso kitimo ribos gali būti netaikomos.</text:p>
      <text:p text:style-name="P874">143. Be kitų šiose taisyklėse numatytų atvejų, VP kurso kitimo ribos gali būti panaikintos Listingo departamento direktoriaus sprendimu po šių Centriniame depozitoriume užfiksuotų vertybinių popierių įvykių: emisijos sumažinimo, padidinimo, asimiliavimo pagal atitinkamą Centrinio depozitoriumo pateiktą pranešimą.</text:p>
      <text:p text:style-name="P875">Listingo departamento direktoriaus sprendimai dėl kurso kitimo ribų panaikinimo yra nedelsiant skelbiami per NVPB informacinę sistemą ir išsiunčiami bent vienai Lietuvos informacijos agentūrai ar dienraščiui.</text:p>
      <text:p text:style-name="P876">144. NVPB valdyba, gavusi emitento pateiktą pranešimą, nurodytą 84.7 ar 129.6 papunktyje, siekdama apsaugoti investuotojų interesus, gali sustabdyti prekybą atitinkamo emitento VP nuo trečios darbo dienos prieš dokumentų, skirtų emitento įstatinio kapitalo didinimo, mažinimo ar akcijų nominalios vertės keitimo įregistravimui juridinių asmenų registre, pateikimą juridinių asmenų registro tvarkytojui iki bendrosios VP sąskaitos Centriniame depozitoriume koregavimo dienos imtinai, jeigu šių VP emitentas visuotiniame akcininkų susirinkime priėmė nutarimą:</text:p>
      <text:p text:style-name="P877">144.1. didinti įstatinį kapitalą iš bendrovės lėšų padidinant anksčiau išleistų akcijų nominalias vertes;</text:p>
      <text:p text:style-name="P878">144.2. mažinti įstatinį kapitalą, proporcingai mažinant visų akcininkų turimų akcijų skaičių;</text:p>
      <text:p text:style-name="P879">144.3. mažinti įstatinį kapitalą, sumažinant akcijų nominalias vertes;</text:p>
      <text:p text:style-name="P880">144.4. nekeičiant įstatinio kapitalo dydžio, padidinti akcijų nominalias vertes, proporcingai sumažinant akcijų skaičių;</text:p>
      <text:p text:style-name="P881">144.5. nekeičiant įstatinio kapitalo dydžio, sumažinti akcijų nominalias vertes, proporcingai padidinant akcijų skaičių.</text:p>
      <text:p text:style-name="P882">Atnaujinus prekybą, šiems VP sesijos atidarymo momentu kurso kitimo ribos gali būti netaikomos.</text:p>
      <text:p text:style-name="P883">145. NVPB prekybos sąraše esančių VP emitentui pranešus apie šaukiamą visuotinį akcininkų susirinkimą, kuriame numatoma svarstyti emitento kaip bendrovės reorganizavimą (arba jau vykstant bendrovės reorganizavimo procesui), NVPB valdyba, siekdama apsaugoti investuotojų interesus, gali stabdyti prekybą reorganizuojamų bendrovių VP, priimdama atitinkamą sprendimą.</text:p>
      <text:p text:style-name="P884">146. Išimtiniais atvejais NVPB valdyba, siekdama apsaugoti investuotojų interesus, gali sustabdyti prekybą VP iki informacijos apie esminius įvykius paskelbimo, jeigu VP emitentas VPK Informacijos apie emitentų esminius įvykius atskleidimo taisyklių nustatyta tvarka nepaskelbė informacijos apie kitus 142 punkte neišvardytus esminius įvykius, dėl ko gali būti pažeisti investuotojų interesai. Atnaujinus prekybą, šiems VP sesijos atidarymo momentu kurso kitimo ribos gali būti netaikomos.</text:p>
      <text:p text:style-name="P885">147. NVPB valdyba gali sustabdyti vienai prekybos sesijai prekybą centrinėje rinkoje NVPB prekybos sąraše esančiais VP trečią darbo dieną prieš emitento visuotinį akcininkų susirinkimą.</text:p>
      <text:p text:style-name="P886">148. NVPB valdyba, gavusi oficialaus pasiūlymo cirkuliarą, gali ne daugiau kaip trims prekybos sesijoms sustabdyti prekybą į NVPB prekybos sąrašą įtrauktais:</text:p>
      <text:p text:style-name="P887">148.1. VP, dėl kurių paskelbtas oficialus pasiūlymas;</text:p>
      <text:p text:style-name="P888">148.2. oficialaus pasiūlymo siūlytojo VP (tik jų emitento prašymu).</text:p>
      <text:p text:style-name="P889">149. Jeigu iš emitento ar kito pirminio informacijos šaltinio gauta esminė informacija, dėl kurios būtina skubiai sustabdyti prekybą NVPB prekybos sąraše esančiais VP siekiant apsaugoti investuotojų interesus, arba jeigu to reikalauja VPK, sprendimą dėl prekybos sustabdymo gali priimti Listingo departamento direktorius. Listingo departamento direktorius apie savo sprendimus artimiausiame posėdyje informuoja NVPB valdybą.</text:p>
      <text:p text:style-name="P890">150. Jei būtina skubiai atnaujinti prekybą NVPB prekybos sąraše esančiais VP, sprendimą dėl to gali priimti Listingo departamento direktorius. Atnaujinus prekybą, šiems VP sesijos atidarymo momentu kurso kitimo ribos gali būti netaikomos. Listingo departamento direktorius apie savo sprendimus artimiausiame posėdyje informuoja NVPB valdybą.</text:p>
      <text:p text:style-name="P891">151. NVPB valdybos bei Listingo departamento direktoriaus sprendimai dėl prekybos VP, įtrauktais į NVPB prekybos sąrašus, sustabdymo ir atnaujinimo nedelsiant yra išsiunčiami šių VP emitentui ir VPK bei skelbiami per NVPB informacinę sistemą, taip pat išsiunčiami bent vienai Lietuvos informacijos agentūrai ar dienraščiui.</text:p>
      <text:p text:style-name="P892">152. Prekyba skolos VP yra sustabdoma likus dviem darbo dienoms iki atkarpos išmokos mokėjimo dienos ir atkarpos išmokos mokėjimo dieną imtinai. Prekyba atnaujinama kitą dieną po atkarpos išmokos mokėjimo dienos.</text:p>
      <text:p text:style-name="P893"/>
      <text:p text:style-name="P894"><text:span text:style-name="T895">XII</text:span><text:span text:style-name="T896"><text:s/>SKYRIUS</text:span></text:p>
      <text:p text:style-name="P897"><text:span text:style-name="T898">ESMINIAI ĮVYKIAI</text:span></text:p>
      <text:p text:style-name="Normal"/>
      <text:p text:style-name="P899">153. Esminiais įvykiais, kurie turi būti pateikiami NVPB, gali būti VPK Informacijos apie emitentų esminius įvykius atskleidimo taisyklėse nurodyti įvykiai. Esminiais įvykiais taip pat gali būti laikomi tokie su emitento veikla susiję įvykiai:</text:p>
      <text:p text:style-name="P900">153.1. emitento vykdomos verslo derybos, kurios gali įtakoti VP kainą rinkoje, jeigu derybų stadija įgauna sutarties pasirašymo pobūdį artimiausiu metu. Emitentas gali neinformuoti NVPB apie vedamas derybas, jeigu ši informacija yra konfidenciali ir negali būti atskleidžiama viešai, tačiau turi būti užtikrinama, kad derybų atstovai (vadovai, patarėjai, konsultantai, auditoriai ir kt.), žinantys konfidencialią informaciją, neatskleis šios informacijos viešai bei neprekiaus šiais VP, iki ši informacija bus atskleista viešai;</text:p>
      <text:p text:style-name="P901">153.2. emitento valdymo organo priimtas sprendimas siūlyti visuotiniam akcininkų susirinkimui mokėti (arba nemokėti) dividendus, nurodant siūlomų dividendų dydį;</text:p>
      <text:p text:style-name="P902">153.3. emitento valdybos nutarimas dėl visuotinio akcininkų susirinkimo akcininkų apskaitos dienos nustatymo (jei akcinės bendrovės įstatai numato galimybę šią dieną nustatyti);</text:p>
      <text:p text:style-name="P903">153.4. ketinimas įtraukti VP į kitų biržų prekybos sąrašus;</text:p>
      <text:p text:style-name="P904">153.5. skolos VP išleidimas ir jų pagrindinės charakteristikos;</text:p>
      <text:p text:style-name="P905">153.6. sprendimas neišpirkti arba iš dalies išpirkti emitento išleistus skolos VP;</text:p>
      <text:p text:style-name="P906">153.7. sprendimas prieš laiką išpirkti išleistus skolos VP;</text:p>
      <text:p text:style-name="P907">153.8. verslo sandoriai tarp emitento ir svarbių jo akcininkų arba valdymo organų narių arba su jais susijusių asmenų, arba jų kontroliuojamų bendrovių, kurie gali turėti didelės įtakos VP rinkos kainai;</text:p>
      <text:p text:style-name="P908">153.9. kiti esminiai įvykiai, galintys turėti didelės įtakos emitento VP rinkos kainai.</text:p>
      <text:p text:style-name="P909">154. Informaciją apie emitentų, kurių VP įtraukti į NVPB prekybos sąrašus, esminius įvykius NVPB gauna iš emitentų, Vertybinių popierių rinkos įstatymo ir VPK Informacijos apie emitentų esminius įvykius atskleidimo taisyklių nustatyta tvarka. Šią informaciją kaupia ir skelbia NVPB Listingo departamentas.</text:p>
      <text:p text:style-name="P910">155. NVPB gavus emitento, kurio VP įtraukti į NVPB prekybos sąrašą, informacinį pranešimą apie esminį įvykį, Listingo departamentas privalo ne vėliau kaip per vieną valandą paskelbti jį per NVPB informacinę sistemą. Jeigu informacinis pranešimas apie esminį įvykį gautas ne darbo valandomis, jis turi būti paskelbtas per NVPB informacinę sistemą iki artimiausios prekybos sesijos pradžios.</text:p>
      <text:p text:style-name="P911">156. Jeigu emitentas, kurio VP įtraukti į NVPB prekybos sąrašus, nustatyta tvarka nepateikė NVPB esminės informacijos, prekyba atitinkamais VP gali būti sustabdyta ir, esant reikalui, apie tai pranešta VPK.</text:p>
      <text:p text:style-name="P912"/>
      <text:p text:style-name="P913"><text:span text:style-name="T914">XIII</text:span><text:span text:style-name="T915"><text:s/>SKYRIUS</text:span></text:p>
      <text:p text:style-name="P916"><text:span text:style-name="T917">NELISTINGUOJAMI VP</text:span></text:p>
      <text:p text:style-name="P918"/>
      <text:p text:style-name="P919">157. VP priskiriami Nelistinguojamiems VP, jeigu:</text:p>
      <text:p text:style-name="P920">157.1. VP juridinis statusas atitinka jiems taikomus įstatymus ir kitus teisės aktus, VP yra įregistruoti VPK ir skirti viešajai apyvartai;</text:p>
      <text:p text:style-name="P921">157.2. VP yra visiškai apmokėti;</text:p>
      <text:p text:style-name="P922">157.3. VP apskaitomi pagal Lietuvos Respublikos įstatymų ir kitų norminių aktų keliamus reikalavimus sąskaitų tvarkytojams.</text:p>
      <text:p text:style-name="P923">158. VP priskiriami Nelistinguojamiems VP Listingo departamento direktoriaus sprendimu.</text:p>
      <text:p text:style-name="P924">159. Prekyba Nelistinguojamais VP gali būti stabdoma Listingo departamento direktoriaus sprendimu, jeigu:</text:p>
      <text:p text:style-name="P925">159.1. prekybos sustabdymas yra būtinas norint apsaugoti investuotojų interesus;</text:p>
      <text:p text:style-name="P926">159.2. to reikalauja VPK;</text:p>
      <text:p text:style-name="P927">159.3. NVPB gauna Centrinio depozitoriumo pranešimą apie šių taisyklių 157.3 papunktyje nurodyto reikalavimo pažeidimą.</text:p>
      <text:p text:style-name="P928">160. Prekyba Nelistinguojamais VP gali būti atnaujinama Listingo departamento direktoriaus sprendimu.</text:p>
      <text:p text:style-name="P929">161. Prekyba Nelistinguojamais VP gali būti nutraukiama, išbraukiant juos iš Nelistinguojamų VP, Listingo departamento direktoriaus sprendimu, jeigu:</text:p>
      <text:p text:style-name="P930">161.1. emitento prašymu šie VP įtraukiami į NVPB Oficialųjį arba Einamąjį prekybos sąrašą;</text:p>
      <text:p text:style-name="P931">161.2. to reikalauja VPK;</text:p>
      <text:p text:style-name="P932"><text:span text:style-name="T933">161.3</text:span><text:span text:style-name="T934">. NVPB gauna Centrinio depozitoriumo pranešimą apie šių taisyklių 157.3 papunktyje nurodyto reikalavimo pažeidimą.</text:span></text:p>
      <text:p text:style-name="P935"><text:span text:style-name="T936">Prekyba Nelistinguojamais VP nutraukiama, išbraukiant juos iš Nelistinguojamų VP, Listingo departamento direktoriaus sprendimu, jeigu VPK panaikino šių VP registraciją arba Centrinis depozitoriumas uždarė bendrąją šių VP sąskaitą.</text:span></text:p>
      <text:p text:style-name="P937">162. Listingo departamento direktoriaus sprendimai dėl VP priskyrimo Nelistinguojamiems VP, prekybos Nelistinguojamais VP sustabdymo ir atnaujinimo, išbraukimo iš Nelistinguojamų VP yra tą pačią dieną skelbiami per NVPB informacinę sistemą, taip pat išsiunčiami bent vienai Lietuvos informacijos agentūrai ar dienraščiui bei šių VP emitentui.</text:p>
      <text:p text:style-name="P938"/>
      <text:p text:style-name="P939"><text:span text:style-name="T940">XIV</text:span><text:span text:style-name="T941"><text:s/>SKYRIUS</text:span></text:p>
      <text:p text:style-name="P942"><text:span text:style-name="T943">PREKYBOS VP ORGANIZAVIMO TVARKA</text:span></text:p>
      <text:p text:style-name="P944"/>
      <text:p text:style-name="P945"><text:span text:style-name="T946">XXXV</text:span><text:span text:style-name="T947"><text:s/>SKIRSNIS</text:span></text:p>
      <text:p text:style-name="P948"><text:span text:style-name="T949">PAGRINDINĖS NUOSTATOS</text:span></text:p>
      <text:p text:style-name="P950"/>
      <text:p text:style-name="P951">163. Prekyba vertybiniais popieriais NVPB vykdoma kiekvieną darbo dieną prekybos sesijų metu. Prekybos sesijos, atskirų jos etapų pradžią ir pabaigą bei prekybos sesijos eigą nustato NVPB valdyba. NVPB valdyba turi teisę atskiriems vertybiniams popieriams ar jų grupėms nustatyti skirtingus prekybos sesijos etapus ar jų vykdymo laiką.</text:p>
      <text:p text:style-name="P952">164. NVPB valdyba gali nustatyti, kad prekybos sesijos ar bet kurio jos etapo pradžios ar pabaigos laikas yra atsitiktinis. Tokiu atveju NVPB valdyba turi nustatyti paskutinį galimą prekybos sesijos ar jos etapo pradžios ar pabaigos laiką bei laiko intervalą, per kurį prekybos sesijos ar jos etapo pradžia ar pabaiga turi įvykti.</text:p>
      <text:p text:style-name="P953">165. NVPB valdybos sprendimas, kuriame nustatomi prekybos sesijos, atskirų jos etapų pradžios ir pabaigos laikas bei prekybos sesijos eiga, turi būti paskelbtas per NVPB informacinę sistemą, kartu nurodant datą, nuo kada šis sprendimas įsigalioja. Įsigaliojimo diena negali būti ankstesnė kaip ketvirta darbo diena po NVPB valdybos sprendimo paskelbimo per NVPB informacinę sistemą.</text:p>
      <text:p text:style-name="P954"><text:span text:style-name="T955">166</text:span><text:span text:style-name="T956">. Ypatingais atvejais, sutrikus NVPB prekybos sistemai ar dėl techninių problemų neprisijungus daliai Biržos narių, valdybos nustatyta tvarka Prekybos ir atsiskaitymų departamento direktoriaus sprendimu gali būti keičiamas prekybos sesijos etapų pradžios ir/ar pabaigos laikas, prekybos sesija laikinai sustabdoma arba nutraukiama. Šie sprendimai nedelsiant skelbiami per NVPB informacinę ir/arba prekybos sistemas.</text:span></text:p>
      <text:p text:style-name="P957">167. Prekybos sesijos metu gali būti sudaromi šie sandoriai:</text:p>
      <text:p text:style-name="P958">167.1. centrinės rinkos;</text:p>
      <text:p text:style-name="P959">167.2. tiesioginiai.</text:p>
      <text:p text:style-name="P960">168. NVPB gali būti sudaromi ir kitų rūšių sandoriai:</text:p>
      <text:p text:style-name="P961">168.1. viešo akcijų pardavimo;</text:p>
      <text:p text:style-name="P962">168.2. oficialaus pasiūlymo;</text:p>
      <text:p text:style-name="P963">168.3. viešo akcijų emisijos platinimo.</text:p>
      <text:p text:style-name="P964"><text:span text:style-name="T965">Tokiu atveju pavedimų teikimui ir sandorių sudarymui taikoma šių taisyklių XV, XVI ir XVII skyriuose nustatyta tvarka.</text:span></text:p>
      <text:p text:style-name="P966">169. Prekyba vertybiniais popieriais centrinėje rinkoje prekybos sesijos metu gali susidėti iš šių etapų:</text:p>
      <text:p text:style-name="P967">169.1. prekybos sesijos atidarymo;</text:p>
      <text:p text:style-name="P968">169.2. nepertraukiamos prekybos.</text:p>
      <text:p text:style-name="P969">170. Prekybos sesijos atidarymo metu kiekvienam VP atliekamas kotiravimas ir pagal sukauptą pasiūlą ir paklausą tvirtinamas VP kursas.</text:p>
      <text:p text:style-name="P970">171. Kai vertybiniams popieriams vykdoma paprasta kotiravimo procedūra, VP kaina (skolos VP – pajamingumas) prekybos sesijos atidarymui teikiamuose pavedimuose gali būti nurodyta fiksuotu dydžiu (litais ir centais arba pajamingumo procentais dviejų ženklų po kablelio tikslumu) arba „geriausia kaina“.</text:p>
      <text:p text:style-name="P971">172. Kai vertybiniams popieriams taikoma pirmojo kotiravimo procedūra, taip pat kai pavedimai teikiami nepertraukiamai prekybai ir tiesioginiams sandoriams sudaryti, VP kaina (skolos VP – pajamingumas) gali būti nurodyta tik fiksuotu dydžiu (litais ir centais arba pajamingumo procentais dviejų ženklų po kablelio tikslumu).</text:p>
      <text:p text:style-name="P972"><text:span text:style-name="T973">173</text:span><text:span text:style-name="T974">. Pavedimuose, teikiamuose prekybos sesijos atidarymui, VP kaina (skolos VP – pajamingumas) nėra ribojama. Nepertraukiamai prekybai pavedimai priimami tik nepertraukiamos prekybos kainos (pajamingumo) kitimo ribose.</text:span></text:p>
      <text:p text:style-name="P975">174. Vertybiniams popieriams (išskyrus skolos VP) kurso ir nepertraukiamos prekybos kainos kitimo žingsnis yra 0,01 Lt. Skolos vertybiniams popieriams kurso ir nepertraukiamos prekybos pajamingumo kitimo žingsnis yra 0,01 procentinio punkto.</text:p>
      <text:p text:style-name="P976">175. VP kurso ir nepertraukiamos prekybos kainos (pajamingumo) kitimai yra ribojami. Kitimo ribos yra tokios:</text:p>
      <text:p text:style-name="P977">175.1. prekybos sesijos atidarymo metu VP kursas gali kisti ne daugiau kaip 5% nuo vertybinio popieriaus uždarymo kainos (skolos VP uždarymo pajamingumo), jeigu ji yra ne mažesnė už 0,2 lito (skolos VP – už 0,2%). Jeigu VP uždarymo kaina (pajamingumas) yra mažesnė už 0,2 lito (skolos VP – už 0,2%), VP kursas gali kisti 0,01 lito (skolos VP – 0,01 procentinio punkto);</text:p>
      <text:p text:style-name="P978">175.2. nepertraukiamos prekybos metu VP kaina (skolos VP – pajamingumas) gali kisti ne daugiau kaip 10% nuo VP kurso, o jeigu jis nebuvo patvirtintas arba vertybiniam popieriui prekybos sesijos atidarymo etapas netaikomas – nuo VP uždarymo kainos (skolos VP uždarymo pajamingumo). Jeigu patvirtintas VP kursas yra mažesnis už 0,2 lito (skolos VP – už 0,2%), nepertraukiamos prekybos metu VP kaina gali kisti 0,01 lito (skolos VP – 0,01 procentinio punkto). Jeigu VP kursas patvirtintas nebuvo arba šiam VP prekybos sesijos atidarymo etapas netaikomas bei vertybinio popieriaus uždarymo kaina (skolos VP uždarymo pajamingumas) yra mažesnė už 0,2 lito (skolos VP – už 0,2%), nepertraukiamos prekybos metu VP kaina gali kisti 0,01 Lt (skolos VP – 0,01 procentinio punkto) nuo vertybinio popieriaus uždarymo kainos (skolos VP uždarymo pajamingumo).</text:p>
      <text:p text:style-name="P979">176. Jeigu vertybiniam popieriui prekybos sesijos atidarymo etapas netaikomas, šiam VP nepertraukiamos prekybos kainos (skolos VP – pajamingumo) kitimo ribos netaikomos tol, kol nustatoma šių VP uždarymo kaina (skolos VP uždarymo pajamingumas). Ši nuostata taikoma ir tais atvejais, kai vertybiniam popieriui panaikintos nepertraukiamos prekybos kainos (pajamingumo) kitimo ribos.</text:p>
      <text:p text:style-name="P980">177. Jeigu vertybiniam popieriui prekybos sesijos atidarymo etapas netaikomas, šiam VP nepertraukiamos prekybos kainos (pajamingumo) kitimo ribos panaikinamos, jeigu nuo paskutinio centrinėje rinkoje sudaryto sandorio praėjo daugiau kaip 10 darbo dienų.</text:p>
      <text:p text:style-name="P981">178. Pasikeitus VP nominaliai vertei, Prekybos ir atsiskaitymų departamentas perskaičiuoja šių VP uždarymo kainą proporcingai nominalios vertės pokyčiui ir įveda ją į NVPB prekybos sistemą.</text:p>
      <text:p text:style-name="P982">179. Jeigu tris prekybos sesijas iš eilės vertybiniam popieriui nustatoma paklausos arba pasiūlos rinka ir nesudaromas nė vienas sandoris centrinėje rinkoje prekybos sesijos metu, šiam VP Prekybos ir atsiskaitymų departamento direktoriaus sprendimu panaikinamos kurso kitimo ribos ir taikoma pirmojo kotiravimo procedūra.</text:p>
      <text:p text:style-name="P983">180. Biržos narių pavedimuose gali būti nurodytas bet koks perkamų ar parduodamų vertybinių popierių skaičius.</text:p>
      <text:p text:style-name="P984">181. Informacija apie kiekviename Biržos nario pavedime nurodytą VP ISIN kodą, VP pavadinimą, perkamų ar parduodamų VP skaičių, vieno VP kainą (skolos VP pajamingumą), o sudarant tiesioginį sandorį – ir apie Biržos nario kodą yra nedelsiant atskleidžiama kitiems Biržos nariams per NVPB prekybos sistemą. Kitą informaciją, esančią Biržos narių pavedimuose, gali gauti tik tokią teisę turintys NVPB darbuotojai bei įstatymuose nurodyti asmenys.</text:p>
      <text:p text:style-name="P985">182. Jeigu prekybos sesijos metu kyla ginčas dėl prekybos sesijos tvarkos ar eigos, kai tam tikri klausimai nėra sureguliuoti šiomis taisyklėmis, kitais teisės aktais ar NVPB valdybos sprendimais, galutinį sprendimą dėl tolimesnės prekybos sesijos tvarkos ir eigos priima Prekybos ir atsiskaitymų departamento direktorius.</text:p>
      <text:p text:style-name="P986"/>
      <text:p text:style-name="P987"><text:span text:style-name="T988">XXXVI</text:span><text:span text:style-name="T989"><text:s/>SKIRSNIS</text:span></text:p>
      <text:p text:style-name="P990"><text:span text:style-name="T991">PAVEDIMŲ TEIKIMAS, ANULIAVIMAS, JŲ SĄLYGŲ KEITIMAS</text:span></text:p>
      <text:p text:style-name="P992"/>
      <text:p text:style-name="P993">183. Pavedimų teikimo, anuliavimo, jų sąlygų keitimo ir pavedimų vykdymo laiką nustato NVPB valdyba.</text:p>
      <text:p text:style-name="P994">184. Biržos nario įgalioti finansų makleriai pavedimus pirkti ir/ar parduoti vertybinius popierius teikia, juos anuliuoja ir keičia pavedimų sąlygas iš savo kompiuterizuotų darbo vietų, sujungtų su NVPB prekybos sistema, įvesdami juos į NVPB prekybos sistemą.</text:p>
      <text:p text:style-name="P995">185. Pavedimus pirkti ir/ar parduoti vertybinius popierius NVPB gali teikti tik Biržos nariai.</text:p>
      <text:p text:style-name="P996">186. Pavedimus pirkti ir/ar parduoti centrinėje rinkoje galima teikti tik dėl tų VP, kuriems šių taisyklių nustatyta tvarka taikomi atitinkami prekybos centrinėje rinkoje etapai, prekyba kuriais centrinėje rinkoje nėra sustabdyta ir kurie yra įtraukti į NVPB prekybos sąrašus.</text:p>
      <text:p text:style-name="P997">187. Pavedimai sudaryti tiesioginius sandorius gali būti teikiami dėl visų VP, kurie yra įtraukti į NVPB prekybos sąrašus, taip pat dėl Nelistinguojamų VP, jeigu prekyba tiesioginiais sandoriais nėra sustabdyta.</text:p>
      <text:p text:style-name="P998">188. Biržos nariai turi teisę keisti savo pateiktų pavedimų sąlygas, išskyrus pavedimą teikiančio Biržos nario dalyvio kodą Centriniame depozitoriume, arba anuliuoti pavedimus iki jų įvykdymo arba dalinio įvykdymo. Jeigu pavedimas yra įvykdytas iš dalies, keisti galima tik 191.6, 191.7 ir 191.8 papunkčiuose išvardytus neįvykdytos atitinkamo pavedimo dalies parametrus. Pakeitus pavedimo sąlygas, pavedimo teikimo laikas pakeičiamas sąlygų pakeitimo laiku.</text:p>
      <text:p text:style-name="P999">189. Pasibaigus pavedimų teikimo prekybos sesijos atidarymui laikui iki sandorių sudarymo, pavedimai negali būti anuliuojami ar keičiamos jų sąlygos, išskyrus atvejus, kai Biržos narys iki NVPB valdybos nustatyto laiko raštu kreipiasi į NVPB dėl pavedimo anuliavimo. Sprendimą dėl pavedimo anuliavimo priima Prekybos ir atsiskaitymų departamento direktorius.</text:p>
      <text:p text:style-name="P1000">190. Įvykdyti pavedimai negali būti anuliuojami ar keičiamos jų sąlygos, išskyrus atvejus, kai Biržos nario prašymas pakeisti pavedimo sąlygas nekeičia prekybos sesijos ar jos atskiro etapo statistinių rezultatų (VP ISIN kodo ar jo santrumpos, vieno VP kainos (skolos VP pajamingumo), apyvartos litais, parduotų VP skaičiaus ir kt.) ir neturi įtakos kitų Biržos narių pavedimų įvykdymui. Sprendimą dėl įvykdytų pavedimų ar jų dalies sąlygų pakeitimo priima Prekybos ir atsiskaitymų departamento direktorius.</text:p>
      <text:p text:style-name="P1001">191. Pavedimo struktūra yra tokia:</text:p>
      <text:p text:style-name="P1002">191.1. sandorio numeris;</text:p>
      <text:p text:style-name="P1003">191.2. pavedimą teikiančio Biržos nario dalyvio kodas Centriniame depozitoriume (nurodoma automatiškai pagal vartotojo kodą);</text:p>
      <text:p text:style-name="P1004">191.3. perkamų arba parduodamų vertybinių popierių Centrinio depozitoriumo nustatyta ISIN kodo santrumpa;</text:p>
      <text:p text:style-name="P1005">191.4. perkamų arba parduodamų vertybinių popierių pavadinimas (nurodoma automatiškai pagal 191.3 punkte įvestą vertybinių popierių kodą);</text:p>
      <text:p text:style-name="P1006">191.5. pirkimo arba pardavimo pavedimo rūšis:</text:p>
      <text:p text:style-name="P1007">„B“ – pirkimo,</text:p>
      <text:p text:style-name="P1008">„S“ – pardavimo;</text:p>
      <text:p text:style-name="P1009">191.6. vertybinių popierių skaičius;</text:p>
      <text:p text:style-name="P1010">191.7. vieno vertybinio popieriaus kaina litais ir centais (skolos vertybiniams popieriams – pajamingumas procentais dviejų ženklų po kablelio tikslumu);</text:p>
      <text:p text:style-name="P1011">191.8. pavedimo galiojimo data;</text:p>
      <text:p text:style-name="P1012">191.9. pavedimą teikiančio Biržos nario suteiktas kliento (ar jų grupės) identifikavimo kodas. Pateikiant pavedimą subkomiso pagrindais, nurodomas vertybinių popierių saugotojo (subkomitento) apskaitoje naudojamas kliento (ar jų grupės) identifikavimo kodas;</text:p>
      <text:p text:style-name="P1013">191.10. pavedimą teikiantį Biržos narį atstovaujančio finansų maklerio kodas;</text:p>
      <text:p text:style-name="P1014">191.11. sąskaitos, kurioje saugomi vertybiniai popieriai, parametrai: veiklos tipas ir sąskaitos rūšis;</text:p>
      <text:p text:style-name="P1015">191.12. papildoma informacija, jeigu tokia reikalinga Biržos nariui;</text:p>
      <text:p text:style-name="P1016">191.13. vertybinių popierių ir lėšų saugotojų požymis, galintis turėti šias reikšmes:</text:p>
      <text:p text:style-name="P1017">„ „ – jeigu vertybinius popierius ir lėšas apskaito (saugo) pavedimą teikiantis Biržos narys,</text:p>
      <text:p text:style-name="P1018">„1“ – jeigu lėšas apskaito (saugo) pavedimą teikiantis Biržos narys, o vertybinius popierius – vertybinių popierių saugotojas,</text:p>
      <text:p text:style-name="P1019">„2“ – jeigu vertybinius popierius ir lėšas apskaito (saugo) tas pats vertybinių popierių ir lėšų saugotojas,</text:p>
      <text:p text:style-name="P1020">„3“ – jeigu vertybinius popierius ir lėšas apskaito (saugo) skirtingi vertybinių popierių ir lėšų saugotojai,</text:p>
      <text:p text:style-name="P1021">„4“ – jeigu vertybinius popierius apskaito (saugo) pavedimą teikiantis Biržos narys, o lėšas – lėšų saugotojas;</text:p>
      <text:p text:style-name="P1022">191.14. vertybinių popierių saugotojo dalyvio kodas Centriniame depozitoriume;</text:p>
      <text:p text:style-name="P1023">191.15. vertybinių popierių saugotojo apskaitoje naudojamas kliento (ar jų grupės) identifikavimo kodas;</text:p>
      <text:p text:style-name="P1024">191.16. lėšų saugotojo dalyvio kodas Centriniame depozitoriume;</text:p>
      <text:p text:style-name="P1025">191.17. lėšų saugotojo apskaitoje naudojamas kliento (ar jų grupės) identifikavimo kodas.</text:p>
      <text:p text:style-name="P1026"><text:span text:style-name="T1027">Jeigu 191.13 punkte nurodytas vertybinių popierių ir lėšų saugotojų požymis yra „ „, 191.14–191.17<text:s/></text:span>papunkčiuose aprašyti parametrai nenurodomi;</text:p>
      <text:p text:style-name="P1028">191.18. sandorio data (automatiškai nurodoma prekybos sesijos data);</text:p>
      <text:p text:style-name="P1029">191.19. sandorio šalių pasirinktas lėšų judėjimo būdas:</text:p>
      <text:p text:style-name="P1030">„K“ – per kliringo banką,</text:p>
      <text:p text:style-name="P1031">„T“ – ne per kliringo banką;</text:p>
      <text:p text:style-name="P1032">191.20. atsiskaitymų data;</text:p>
      <text:p text:style-name="P1033">191.21. sandorio suma (apskaičiuojama automatiškai).</text:p>
      <text:p text:style-name="P1034">192. Biržos narys, teikdamas pavedimą, turi nurodyti:</text:p>
      <text:p text:style-name="P1035">192.1. jeigu pavedimas teikiamas prekybos sesijos atidarymui, – informaciją, numatytą šių taisyklių 191.2–<text:line-break/>191.17 papunkčiuose;</text:p>
      <text:p text:style-name="P1036">192.2. jeigu pavedimas teikiamas nepertraukiamai prekybai, – informaciją, numatytą šių taisyklių 191.2–191.7 ir 191.9–191.17 papunkčiuose;</text:p>
      <text:p text:style-name="P1037">192.3. jeigu pavedimas teikiamas tiesioginiam sandoriui sudaryti – informaciją, numatytą šių taisyklių 191.1–191.4, 191.6, 191.7, 191.9–191.11, 191.13–191.21 papunkčiuose. Taip pat turi būti nurodyta informacija apie kitą sandorio šalį, nustatyta šių taisyklių 191.2, 191.3, 191.9, 191.13–191.17 papunkčiuose.</text:p>
      <text:p text:style-name="P1038">193. Pavedimai, pateikti prekybos sesijos atidarymui, galioja nuo jų pateikimo momento iki jų galiojimo pabaigos, nurodytos pavedime (bet ne ilgiau kaip 3 mėnesius nuo jų pateikimo), jeigu jie nebuvo įvykdyti arba anuliuoti anksčiau. Jeigu pavedimas prekybos sesijos metu buvo įvykdytas iš dalies, neįvykdyta jo dalis lieka galioti iki jos įvykdymo, anuliavimo arba pavedime nurodytos galiojimo pabaigos.</text:p>
      <text:p text:style-name="P1039">Pavedimai, pateikti nepertraukiamos prekybos metu, galioja nuo jų pateikimo momento iki prekybos sesijos pabaigos, jeigu jie nebuvo anuliuoti arba įvykdyti anksčiau. Nepertraukiamos prekybos metu pakeitus prekybos sesijos atidarymui pateikto pavedimo sąlygas, jo galiojimo data automatiškai prilyginama sąlygų pakeitimo datai.</text:p>
      <text:p text:style-name="P1040">Pavedimai tiesioginiams sandoriams sudaryti galioja tik tą prekybos sesiją, kurios metu jie buvo pateikti.</text:p>
      <text:p text:style-name="P1041">194. Šiose taisyklėse nustatyta tvarka panaikinus VP kurso kitimo ribas, visi galiojantys pavedimai dėl šio VP yra automatiškai anuliuojami.</text:p>
      <text:p text:style-name="P1042"/>
      <text:p text:style-name="P1043"><text:span text:style-name="T1044">XXXVII</text:span><text:span text:style-name="T1045"><text:s/>SKIRSNIS</text:span></text:p>
      <text:p text:style-name="P1046"><text:span text:style-name="T1047">SANDORIŲ SUDARYMAS CENTRINĖJE RINKOJE</text:span></text:p>
      <text:p text:style-name="P1048"/>
      <text:p text:style-name="P1049">195. Sudarant sandorius laikomasi nuostatos, kad pirkėjas sutinka įsigyti vertybinius popierius (išskyrus skolos VP) ne aukštesne, o pardavėjas parduoti ne žemesne kaina nei nurodyta pavedime.</text:p>
      <text:p text:style-name="P1050">Sudarant sandorius dėl skolos VP laikomasi nuostatos, kad pirkėjas juos sutinka įsigyti ne žemesniu, o pardavėjas parduoti ne aukštesniu pajamingumu nei nurodyta pavedime.</text:p>
      <text:p text:style-name="P1051">196. Įvykdžius pavedimą iš dalies, neįvykdyta jo dalis lieka galioti, automatiškai sumažinus jame vertybinių popierių skaičių įvykdytu skaičiumi.</text:p>
      <text:p text:style-name="P1052">197. Prekybos sesijos atidarymo metu pavedimai vykdomi ir sandoriai sudaromi prekybos sesijos atidarymo metu patvirtintu kursu.</text:p>
      <text:p text:style-name="P1053">198. Kursą kiekvienam vertybiniam popieriui nustato Prekybos ir atsiskaitymų departamento darbuotojai – kotiruotojai, vadovaudamiesi pavedimų lapais.</text:p>
      <text:p text:style-name="P1054">199. Pavedimų lapas – dokumentas, apjungiantis visus prekybos sesijos atidarymo metu galiojančius pavedimus pagal vieną vertybinį popierių.</text:p>
      <text:p text:style-name="P1055">200. Nustatydami VP kursą, kotiruotojai vadovaujasi penkiomis taisyklėmis, kurios taikomos viena po kitos paeiliui, jeigu, vadovaujantis ankstesne, VP kursas nebuvo nustatytas:</text:p>
      <text:p text:style-name="P1056">200.1. VP kursu nustatoma kaina (skolos VP – pajamingumas), kuriai esant gaunamas maksimalus parduodamų vertybinių popierių skaičius;</text:p>
      <text:p text:style-name="P1057">200.2. VP kursu nustatoma kaina (skolos VP – pajamingumas), kuriai esant gaunamas minimalus skirtumas tarp siūlomų pirkti ir parduoti vertybinių popierių skaičiaus;</text:p>
      <text:p text:style-name="P1058">200.3. VP (išskyrus skolos VP) kursu nustatoma aukštesnė kaina, jeigu keliomis vertybinių popierių kainomis perkamų vertybinių popierių skaičius viršija parduodamų; ir atvirkščiai – kursu nustatoma žemesnė kaina, jeigu keliomis vertybinių popierių kainomis parduodamų vertybinių popierių skaičius viršija perkamų.</text:p>
      <text:p text:style-name="P1059">Skolos VP kursu nustatomas žemesnis pajamingumas, jeigu keliais vertybinių popierių pajamingumais perkamų vertybinių popierių skaičius viršija parduodamų; ir atvirkščiai – kursu nustatomas aukštesnis pajamingumas, jeigu keliais vertybinių popierių pajamingumais parduodamų vertybinių popierių skaičius viršija perkamų;</text:p>
      <text:p text:style-name="P1060">200.4. VP kursu nustatoma kaina (skolos VP – pajamingumas), mažiausiai nutolusi nuo VP uždarymo kainos (skolos VP uždarymo pajamingumo);</text:p>
      <text:p text:style-name="P1061">200.5. VP kursu nustatoma VP uždarymo kaina (skolos VP uždarymo pajamingumas).</text:p>
      <text:p text:style-name="P1062">201. Prekybos sesijos atidarymo metu nustatytas vertybinių popierių kursas tvirtinamas tokia tvarka:</text:p>
      <text:p text:style-name="P1063">201.1. jeigu vadovaujantis VP kurso nustatymo principais nustatomas kursas patenka į leistinas kurso kitimo ribas, tvirtinamas nustatytas VP kursas. Toks VP kursas vadinamas natūraliu;</text:p>
      <text:p text:style-name="P1064">201.2. jeigu vadovaujantis VP kurso nustatymo principais vertybiniams popieriams (išskyrus skolos VP) nustatomas kursas nepatenka į leistinas kurso kitimo ribas, VP kursu tvirtinama maksimali leistina prekybos sesijos kurso kitimo riba, kai kursas nustatomas didesnis už maksimalų leistiną, arba minimali leistina kurso kitimo riba, kai kursas nustatomas mažesnis už minimalų leistiną;</text:p>
      <text:p text:style-name="P1065">201.3. jeigu vertybiniams popieriams (išskyrus skolos VP), kuriems taikoma paprasta kotiravimo procedūra, gauti pavedimai tik pirkti ir bent viename pavedime kaina yra aukštesnė už maksimalų leistiną toje prekybos sesijoje kursą, VP kursu tvirtinama maksimali leidžiama tos prekybos sesijos kurso kitimo riba.</text:p>
      <text:p text:style-name="P1066">Jeigu skolos vertybiniams popieriams, kuriems taikoma paprasta kotiravimo procedūra, gauti pavedimai tik pirkti ir bent viename pavedime pajamingumas yra žemesnis už minimalų leistiną toje prekybos sesijoje, VP kursu tvirtinamas minimalus leistinas tos prekybos sesijos pajamingumas.</text:p>
      <text:p text:style-name="P1067">201.4. Jeigu vertybiniams popieriams (išskyrus skolos VP), kuriems taikoma paprasta kotiravimo procedūra, gauti pavedimai tik parduoti ir bent viename pavedime kaina yra žemesnė už minimalų leistiną toje prekybos sesijoje kursą, VP kursu tvirtinama minimali leistina tos prekybos sesijos kurso kitimo riba.</text:p>
      <text:p text:style-name="P1068">Jeigu skolos vertybiniams popieriams, kuriems taikoma paprasta kotiravimo procedūra, gauti pavedimai tik parduoti ir bent viename pavedime pajamingumas yra aukštesnis už maksimalų leistiną toje prekybos sesijoje, VP kursu tvirtinamas maksimalus leistinas tos prekybos sesijos pajamingumas.</text:p>
      <text:p text:style-name="P1069">202. VP kursas vadinamas natūraliu, jei jis tvirtinamas 201.1 papunktyje nustatyta tvarka, o 201.2–<text:line-break/>201.4 papunkčiuose nustatyta tvarka patvirtintas VP kursas vadinamas priverstiniu.</text:p>
      <text:p text:style-name="P1070">203. Priklausomai nuo gautų pavedimų prekybos sesijos atidarymo metu rinkos pobūdis kiekvienos emisijos vertybiniams popieriams gali būti:</text:p>
      <text:p text:style-name="P1071">203.1. subalansuota rinka – kai prekybos sesijoje patvirtintas natūralus VP kursas ir šiuo kursu parduodamų vertybinių popierių skaičius sutampa su šiuo kursu perkamų vertybinių popierių skaičiumi;</text:p>
      <text:p text:style-name="P1072">203.2. nesubalansuotos pasiūlos rinka – kai prekybos sesijoje patvirtintas natūralus VP kursas ir šiuo kursu parduodamų vertybinių popierių skaičius yra didesnis nei šiuo kursu perkamų vertybinių popierių skaičius;</text:p>
      <text:p text:style-name="P1073">203.3. nesubalansuotos paklausos rinka – kai prekybos sesijoje patvirtintas natūralus VP kursas ir šiuo kursu perkamų vertybinių popierių skaičius yra didesnis nei šiuo kursu parduodamų vertybinių popierių skaičius;</text:p>
      <text:p text:style-name="P1074">203.4. redukuota pasiūlos rinka – kai patvirtintas priverstinis VP kursas ir šiuo kursu parduodamų vertybinių popierių skaičius yra didesnis nei šiuo kursu perkamų vertybinių popierių skaičius, o pavedimų vykdymo (redukcijos) koeficientas yra ne mažesnis kaip 5%;</text:p>
      <text:p text:style-name="P1075">203.5. redukuota paklausos rinka – kai patvirtintas priverstinis VP kursas ir šiuo kursu perkamų vertybinių popierių skaičius yra didesnis nei šiuo kursu parduodamų vertybinių popierių skaičius, o pavedimų vykdymo (redukcijos) koeficientas yra ne mažesnis kaip 5%;</text:p>
      <text:p text:style-name="P1076">203.6. pasiūlos rinka – kai prekybos sesijoje patvirtintas priverstinis VP kursas ir šiuo kursu parduodamų vertybinių popierių skaičius yra didesnis nei šiuo kursu perkamų vertybinių popierių skaičius, o pavedimų vykdymo (redukcijos) koeficientas yra mažesnis kaip 5%;</text:p>
      <text:p text:style-name="P1077">203.7. paklausos rinka – kai prekybos sesijoje patvirtintas priverstinis VP kursas ir šiuo kursu parduodamų vertybinių popierių skaičius yra mažesnis už šiuo kursu perkamų vertybinių popierių skaičių, o pavedimų vykdymo (redukcijos) koeficientas yra mažesnis kaip 5%;</text:p>
      <text:p text:style-name="P1078">203.8. nėra kotiravimo – kai VP kursas nepatvirtinamas, t. y. pavedimuose pirkti vertybinius popierius (išskyrus skolos VP), aukščiausia kaina yra mažesnė nei pavedimuose parduoti žemiausia kaina, o pavedimuose pirkti skolos vertybinius popierius žemiausias pajamingumas yra aukštesnis nei pavedimuose parduoti aukščiausias pajamingumas, arba kai gauti pavedimai tik pirkti arba tik parduoti vertybinius popierius ir netenkinamos sąlygos, nustatytos 201.3 ir 201.4 papunkčiuose.</text:p>
      <text:p text:style-name="P1079">204. Patvirtinus natūralų VP kursą, pavedimai priklausomai nuo paklausos ir pasiūlos santykio, vykdomi tokia tvarka:</text:p>
      <text:p text:style-name="P1080">204.1. visi pavedimai pirkti vertybinius popierius (išskyrus skolos VP) įvykdomi, jeigu šiuose pavedimuose kaina aukštesnė, o pavedimuose parduoti žemesnė už patvirtintą VP kursą. Visi pavedimai pirkti skolos vertybinius popierius įvykdomi, jeigu šiuose pavedimuose pajamingumas žemesnis, o pavedimuose parduoti aukštesnis už patvirtintą VP kursą;</text:p>
      <text:p text:style-name="P1081">204.2. jeigu nustatyta nesubalansuotos pasiūlos rinka, visi pavedimai pirkti vertybinius popierius, kuriuose kaina (skolos VP – pajamingumas) sutampa su patvirtintu VP kursu, įvykdomi, o pavedimai parduoti įvykdomi iš dalies pagal nustatytą proporcingumo (alokacijos) koeficientą;</text:p>
      <text:p text:style-name="P1082">204.3. jeigu nustatyta nesubalansuotos paklausos rinka, visi pavedimai parduoti vertybinius popierius, kuriuose kaina (skolos VP – pajamingumas) sutampa su patvirtintu VP kursu, įvykdomi, o pavedimai pirkti įvykdomi iš dalies pagal nustatytą proporcingumo (alokacijos) koeficientą.</text:p>
      <text:p text:style-name="P1083">205. Patvirtinus priverstinį VP kursą, pavedimai priklausomai nuo paklausos ir pasiūlos santykio vykdomi tokia tvarka:</text:p>
      <text:p text:style-name="P1084">205.1. jeigu nustatyta redukuotos pasiūlos rinka, visi pavedimai pirkti vertybinius popierius (išskyrus skolos VP) įvykdomi, jeigu šiuose pavedimuose kaina ne žemesnė nei patvirtintas VP kursas, o pavedimai parduoti, kuriuose kaina ne aukštesnė nei patvirtintas VP kursas, įvykdomi iš dalies pagal nustatytą proporcingumo (redukcijos) koeficientą.</text:p>
      <text:p text:style-name="P1085">Visi pavedimai pirkti skolos vertybinius popierius įvykdomi, jeigu šiuose pavedimuose pajamingumas ne aukštesnis nei patvirtintas VP kursas, o pavedimai parduoti, kuriuose pajamingumas ne žemesnis nei patvirtintas VP kursas, įvykdomi iš dalies pagal nustatytą proporcingumo (redukcijos) koeficientą;</text:p>
      <text:p text:style-name="P1086">205.2. jeigu nustatyta redukuotos paklausos rinka, visi pavedimai parduoti vertybinius popierius (išskyrus skolos VP) įvykdomi, jei šiuose pavedimuose kaina ne aukštesnė nei patvirtintas VP kursas, o pavedimai pirkti, kuriuose kaina ne žemesnė nei patvirtintas VP kursas, įvykdomi iš dalies pagal nustatytą proporcingumo (redukcijos) koeficientą.</text:p>
      <text:p text:style-name="P1087">Visi pavedimai parduoti skolos vertybinius popierius įvykdomi, jeigu šiuose pavedimuose pajamingumas ne žemesnis nei patvirtintas VP kursas, o pavedimai pirkti, kuriuose pajamingumas ne aukštesnis nei patvirtintas VP kursas, įvykdomi iš dalies pagal nustatytą proporcingumo (redukcijos) koeficientą.</text:p>
      <text:p text:style-name="P1088">206. Prekybos sesijos atidarymo metu nustačius paklausos ar pasiūlos rinką, pavedimai nevykdomi ir sandoriai nesudaromi. Prekybos sesijos atidarymo metu, kai vertybiniams popieriams taikoma pirmojo kotiravimo procedūra, nepatvirtinus VP kurso, šiems vertybiniams popieriams nepertraukiamos prekybos etapas tą prekybos sesiją netaikomas.</text:p>
      <text:p text:style-name="P1089">207. Alokacijos (dalinio pavedimų vykdymo) koeficientas nustatomas tokia tvarka:</text:p>
      <text:p text:style-name="P1090">207.1. kai prekybos sesijos atidarymo metu nustatyta nesubalansuotos pasiūlos rinka:</text:p>
      <text:p text:style-name="P1091"><text:span text:style-name="T1092">K</text:span><text:span text:style-name="T1093">al</text:span><text:span text:style-name="T1094">=(S</text:span><text:span text:style-name="T1095">bv</text:span><text:span text:style-name="T1096"><text:s/>– (S</text:span><text:span text:style-name="T1097">sv</text:span><text:span text:style-name="T1098"><text:s/>– S</text:span><text:span text:style-name="T1099">s</text:span><text:span text:style-name="T1100">)) / S</text:span><text:span text:style-name="T1101">s</text:span><text:span text:style-name="T1102"><text:s/>* 100 (%);</text:span></text:p>
      <text:p text:style-name="P1103"/>
      <text:p text:style-name="P1104">kur: K<text:span text:style-name="T1105">al</text:span><text:s/>– alokacijos (dalinio pavedimų vykdymo) koeficientas;</text:p>
      <text:p text:style-name="P1106">S<text:span text:style-name="T1107">sv</text:span><text:s/>– visų vertybinių popierių, parduodamų patvirtintu VP kursu, skaičius;</text:p>
      <text:p text:style-name="P1108">S<text:span text:style-name="T1109">s</text:span><text:s/>– pardavimo pavedimų, kuriuose kainos limitas sutampa su patvirtintu VP kursu, vertybinių popierių skaičius;</text:p>
      <text:p text:style-name="P1110">S<text:span text:style-name="T1111">bv</text:span><text:s/>– visų vertybinių popierių, perkamų patvirtintu VP kursu, skaičius;</text:p>
      <text:p text:style-name="P1112">207.2. kai prekybos sesijos atidarymo metu nustatyta nesubalansuotos paklausos rinka:</text:p>
      <text:p text:style-name="P1113"><text:span text:style-name="T1114">K</text:span><text:span text:style-name="T1115">al</text:span><text:span text:style-name="T1116">=(S</text:span><text:span text:style-name="T1117">sv</text:span><text:span text:style-name="T1118"><text:s/>– (S</text:span><text:span text:style-name="T1119">bv</text:span><text:span text:style-name="T1120"><text:s/>– S</text:span><text:span text:style-name="T1121">b</text:span><text:span text:style-name="T1122">)) / S</text:span><text:span text:style-name="T1123">b</text:span><text:span text:style-name="T1124"><text:s/>* 100 (%);</text:span></text:p>
      <text:p text:style-name="P1125"/>
      <text:p text:style-name="P1126">kur: K<text:span text:style-name="T1127">al</text:span><text:s/>– alokacijos (dalinio pavedimų vykdymo) koeficientas;</text:p>
      <text:p text:style-name="P1128">S<text:span text:style-name="T1129">sv</text:span><text:s/>– visų vertybinių popierių, parduodamų patvirtintu VP kursu, skaičius;</text:p>
      <text:p text:style-name="P1130">S<text:span text:style-name="T1131">bv</text:span><text:s/>– visų vertybinių popierių, perkamų patvirtintu VP kursu, skaičius;</text:p>
      <text:p text:style-name="P1132">S<text:span text:style-name="T1133">b</text:span><text:s/>– pirkimo pavedimų, kuriuose kainos limitas sutampa su patvirtintu VP kursu, vertybinių popierių skaičius.</text:p>
      <text:p text:style-name="P1134">208. Atlikdami pavedimų alokaciją, kotiruotojai privalo vienodai traktuoti visus perteklinius pavedimus.</text:p>
      <text:p text:style-name="P1135">209. Redukcijos (dalinio pavedimų vykdymo) koeficientas nustatomas tokia tvarka:</text:p>
      <text:p text:style-name="P1136">209.1. kai prekybos sesijos atidarymo metu nustatyta nesubalansuotos pasiūlos rinka:</text:p>
      <text:p text:style-name="P1137"><text:span text:style-name="T1138">K</text:span><text:span text:style-name="T1139">rk</text:span><text:span text:style-name="T1140"><text:s/>= S</text:span><text:span text:style-name="T1141">b</text:span><text:span text:style-name="T1142">/S</text:span><text:span text:style-name="T1143">s</text:span><text:span text:style-name="T1144"><text:s/>* 100 (%);</text:span></text:p>
      <text:p text:style-name="P1145"/>
      <text:p text:style-name="P1146">kur: K<text:span text:style-name="T1147">rk</text:span><text:s/>– redukcijos koeficientas;</text:p>
      <text:p text:style-name="P1148">S<text:span text:style-name="T1149">s</text:span><text:s/>– parduodamų patvirtintu VP kursu vertybinių popierių skaičius;</text:p>
      <text:p text:style-name="P1150">S<text:span text:style-name="T1151">b</text:span><text:s/>– perkamų patvirtintu VP kursu vertybinių popierių skaičius;</text:p>
      <text:p text:style-name="P1152">209.2. kai prekybos sesijos atidarymo metu nustatyta nesubalansuotos paklausos rinka:</text:p>
      <text:p text:style-name="P1153"><text:span text:style-name="T1154">K</text:span><text:span text:style-name="T1155">rk</text:span><text:span text:style-name="T1156"><text:s/>= S</text:span><text:span text:style-name="T1157">s</text:span><text:span text:style-name="T1158">/S</text:span><text:span text:style-name="T1159">b</text:span><text:span text:style-name="T1160"><text:s/>* 100 (%);</text:span></text:p>
      <text:p text:style-name="P1161"/>
      <text:p text:style-name="P1162">kur: K<text:span text:style-name="T1163">rk</text:span><text:s/>– redukcijos koeficientas;</text:p>
      <text:p text:style-name="P1164">S<text:span text:style-name="T1165">s</text:span><text:s/>– parduodamų patvirtintu VP kursu vertybinių popierių skaičius;</text:p>
      <text:p text:style-name="P1166">S<text:span text:style-name="T1167">b</text:span><text:s/>– perkamų patvirtintu VP kursu vertybinių popierių skaičius.</text:p>
      <text:p text:style-name="P1168">210. Prekybos sesijos atidarymo metu pavedimų vykdoma dalis nustatoma pavedime nurodytą vertybinių popierių skaičių padauginus iš pavedimų alokacijos arba redukcijos koeficiento. Jeigu gaunamas trupmeninis skaičius, jo trupmeninė dalis atmetama, o likutis paskirstomas, pridedant po vieną vertybinį popierių pagal šiuos principus, kurie taikomi vienas po kito paeiliui, jeigu vadovaujantis ankstesniu principu likutis nebuvo paskirstytas:</text:p>
      <text:p text:style-name="P1169">210.1. pradedant nuo pavedimo, kurio trupmeninė dalis didžiausia;</text:p>
      <text:p text:style-name="P1170">210.2. pradedant nuo pavedimo, kuriame nurodytas mažiausias VP skaičius;</text:p>
      <text:p text:style-name="P1171">210.3. Prekybos ir atsiskaitymų departamento direktoriaus nuožiūra.</text:p>
      <text:p text:style-name="P1172">211. Nepertraukiamos prekybos metu pavedimai vykdomi iš karto po jų gavimo, jeigu tarp galiojančių pavedimų yra kitos rūšies pavedimas, atitinkantis gauto pavedimo sąlygas. Jeigu tokio pavedimo nėra, gautas pavedimas nėra vykdomas ir lieka galioti.</text:p>
      <text:p text:style-name="P1173">212. Į nepertraukiamą prekybą perkeliami prekybos sesijos atidarymui pateikti, bet neįvykdyti arba įvykdyti iš dalies pavedimai, jeigu jie atitinka šias sąlygas:</text:p>
      <text:p text:style-name="P1174">212.1. pavedimai pirkti vertybinius popierius (išskyrus skolos VP), kuriuose kaina yra ne žemesnė nei minimali leistina nepertraukiamos prekybos kaina, ir pavedimai pirkti skolos vertybinius popierius, kuriuose pajamingumas yra ne aukštesnis nei maksimalus leistinas nepertraukiamos prekybos pajamingumas;</text:p>
      <text:p text:style-name="P1175">212.2. pavedimai parduoti vertybinius popierius (išskyrus skolos VP), kuriuose kaina yra ne aukštesnė nei maksimali leistina nepertraukiamos prekybos kaina, ir pavedimai parduoti skolos vertybinius popierius, kuriuose pajamingumas yra ne žemesnis nei minimalus leistinas nepertraukiamos prekybos pajamingumas.</text:p>
      <text:p text:style-name="P1176">213. Prekybos sesijos atidarymui pateikti ir neįvykdyti pavedimai arba jų neįvykdyta dalis nepertraukiamos prekybos metu vykdomi laikantis tokių principų:</text:p>
      <text:p text:style-name="P1177">213.1. pavedimai parduoti vertybinius popierius (išskyrus skolos VP), kuriuose nurodyta žemesnė nei minimali leistina nepertraukiamos prekybos kaina, vykdomi ne žemesne nei minimali leistina nepertraukiamos prekybos kaina.</text:p>
      <text:p text:style-name="P1178">Pavedimai parduoti skolos vertybinius popierius, kuriuose nurodytas aukštesnis nei maksimalus leistinas nepertraukiamos prekybos pajamingumas, vykdomi ne aukštesniu nei maksimalus leistinas nepertraukiamos prekybos pajamingumas;</text:p>
      <text:p text:style-name="P1179">213.2. pavedimai pirkti vertybinius popierius (išskyrus skolos VP), kuriuose nurodyta aukštesnė nei nepertraukiamos prekybos maksimali leistina kaina, vykdomi ne aukštesne nei maksimali leistina nepertraukiamos prekybos kaina.</text:p>
      <text:p text:style-name="P1180">Pavedimai pirkti skolos vertybinius popierius, kuriuose nurodytas žemesnis nei nepertraukiamos prekybos minimalus leistinas pajamingumas, vykdomi ne žemesniu nei minimalus leistinas nepertraukiamos prekybos pajamingumas;</text:p>
      <text:p text:style-name="P1181">213.3. pavedimai parduoti arba pirkti vertybinius popierius (išskyrus skolos VP) geriausia kaina, vykdomi atitinkamai ne žemesne nei minimali leistina ir ne aukštesne nei maksimali leistina nepertraukiamos prekybos kaina.</text:p>
      <text:p text:style-name="P1182">Pavedimai parduoti arba pirkti skolos vertybinius popierius geriausiu pajamingumu, vykdomi atitinkamai ne aukštesniu nei maksimalus leistinas ir ne žemesniu nei minimalus leistinas nepertraukiamos prekybos pajamingumas.</text:p>
      <text:p text:style-name="P1183">214. Biržos nario pateiktas pavedimas nepertraukiamos prekybos metu gali būti įvykdytas, įvykdytas iš dalies arba neįvykdytas. Pavedimas gali būti įvykdytas skirtingomis kainomis, jeigu jis vykdomas dalimis.</text:p>
      <text:p text:style-name="P1184">215. Nepertraukiamos prekybos metu pavedimai vykdomi ir sandoriai sudaromi pirmiausia atsižvelgiant į kainą (pajamingumą), po to – į pavedimo teikimo laiką. Tai reiškia, kad pavedimai pirkti vertybinius popierius (išskyrus skolos VP) aukščiausia kaina ir juos parduoti žemiausia kaina vykdomi pirmiausia, o skolos vertybiniams popieriams pirmiausia vykdomi pavedimai pirkti žemiausiu pajamingumu ir juos parduoti aukščiausiu pajamingumu. Jeigu dviejuose ar daugiau pirkimo arba pardavimo pavedimų yra nurodyta ta pati kaina (pajamingumas), pirmiau vykdomas anksčiau gautas pavedimas.</text:p>
      <text:p text:style-name="P1185">216. Nepertraukiamos prekybos metu sandoriai sudaromi anksčiau gauto pavedimo kaina (pajamingumu).</text:p>
      <text:p text:style-name="P1186"/>
      <text:p text:style-name="P1187"><text:span text:style-name="T1188">XXXVIII</text:span><text:span text:style-name="T1189"><text:s/>SKIRSNIS</text:span></text:p>
      <text:p text:style-name="P1190"><text:span text:style-name="T1191">TIESIOGINIAI SANDORIAI. SKELBIMŲ LENTA</text:span></text:p>
      <text:p text:style-name="P1192"/>
      <text:p text:style-name="P1193">217. Biržos nariams, norintiems sudaryti tiesioginį sandorį, NVPB sudaro sąlygas skelbti pasiūlymus pirkti ir/arba parduoti VP, sukurdama specialią elektroninę skelbimų lentą. Biržos narių šioje skelbimų lentoje pateikiami pasiūlymai pirkti ir/arba parduoti VP yra preliminarūs, t. y. nevykdomi automatiškai.</text:p>
      <text:p text:style-name="P1194">218. Skelbdami pasiūlymus, Biržos nariai turi nurodyti Centrinio depozitoriumo dalyvio kodą, pasiūlymo rūšį (pirkimas ar pardavimas), VP ISIN kodą, perkamų ar parduodamų VP skaičių ir vieno VP kainą (pajamingumą). Pasiūlymų teikimo bei anuliavimo laiką ir tvarką nustato Biržos valdyba.</text:p>
      <text:p text:style-name="P1195"><text:span text:style-name="T1196">219</text:span><text:span text:style-name="T1197">. Paskelbus pasiūlymą skelbimų lentoje, Biržos nariui atsiranda pareiga sudaryti sandorį NVPB, jeigu atsiranda antroji sandorio šalis.</text:span></text:p>
      <text:p text:style-name="P1198">220. Tiesioginiai sandoriai sudaromi po prekybos sesijos pabaigos. Tiesioginiai sandoriai laikomi sudarytais tik tuo atveju, kai Biržos narių pateiktuose pavedimuose pirkti ir parduoti vertybinius popierius sutampa visi<text:s/><text:line-break/>192.3 papunktyje išvardyti parametrai.</text:p>
      <text:p text:style-name="P1199"/>
      <text:p text:style-name="P1200"><text:span text:style-name="T1201">XV</text:span><text:span text:style-name="T1202"><text:s/>SKYRIUS</text:span></text:p>
      <text:p text:style-name="P1203"><text:span text:style-name="T1204">VIEŠAS AKCIJŲ PARDAVIMAS</text:span></text:p>
      <text:p text:style-name="P1205"/>
      <text:p text:style-name="P1206"><text:span text:style-name="T1207">XXXIX</text:span><text:span text:style-name="T1208"><text:s/>SKIRSNIS</text:span></text:p>
      <text:p text:style-name="P1209"><text:span text:style-name="T1210">BENDROSIOS NUOSTATOS</text:span></text:p>
      <text:p text:style-name="P1211"/>
      <text:p text:style-name="P1212"/>
      <text:p text:style-name="P1213">221. Šis skyrius reglamentuoja valstybei (savivaldybei) nuosavybės teise priklausančių akcijų privatizavimo viešo akcijų pardavimo būdu organizavimo bei vykdymo tvarką NVPB. Šiame skyriuje nustatyta viešo akcijų pardavimo tvarka taip pat gali būti taikoma parduodant fiziniams ir juridiniams asmenims nuosavybės teise priklausančius akcijų paketus, jeigu parduodamas akcijų paketas atitinka šių taisyklių 223 punkte įtvirtintą akcijų paketo sąvoką.</text:p>
      <text:p text:style-name="Normal"/>
      <text:p text:style-name="P1214">222. Šio skyriaus teisinis pagrindas yra Lietuvos Respublikos valstybės ir savivaldybių turto privatizavimo įstatymo 14 straipsnis, Lietuvos Respublikos Vyriausybės nutarimo Nr. 666 „Dėl valstybės ir savivaldybių turto privatizavimo viešo akcijų pardavimo būdu“ 3 punktas.</text:p>
      <text:p text:style-name="Normal"/>
      <text:p text:style-name="P1215">223. Akcijų paketu šiame skyriuje yra laikomas:</text:p>
      <text:p text:style-name="P1216"/>
      <text:p text:style-name="P1217">223.1. toks vienos emisijos akcijų skaičius, kurio bendra nominali vertė sudaro ne mažiau kaip 10% emitento įstatinio kapitalo arba kuris suteikia ne mažiau kaip 10% balsų emitento visuotiniame akcininkų susirinkime – kai parduodamos akcijos, kurioms taikomos prekybos centrinėje rinkoje procedūros ir bendra akcijų emisijos nominali vertė didesnė už 1 mln. Lt;</text:p>
      <text:p text:style-name="Normal"/>
      <text:p text:style-name="P1218">223.2. toks vienos emisijos akcijų skaičius, kurio bendra nominali vertė sudaro ne mažiau kaip 100 000 Lt – kai parduodamos akcijos, kurioms taikomos prekybos centrinėje rinkoje procedūros ir bendra akcijų emisijos nominali vertė mažesnė už 1 mln. Lt;</text:p>
      <text:p text:style-name="Normal"/>
      <text:p text:style-name="P1219">223.3. bet koks akcijų skaičius – kai parduodamos likviduojamai įmonei nuosavybės teise priklausančios akcijos arba akcijos realizuojamos Lietuvos Respublikos civilinio proceso kodekso nustatyta vykdymo proceso tvarka;</text:p>
      <text:p text:style-name="Normal"/>
      <text:p text:style-name="P1220">223.4. bet koks akcijų skaičius – kai parduodamos akcijos, kurioms netaikomos prekybos centrinėje rinkoje procedūros.</text:p>
      <text:p text:style-name="Normal"/>
      <text:p text:style-name="P1221">224. Viešas akcijų pardavimas NVPB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skyriuje vadinamas pardavėju. Biržos narys, tiesiogiai ar netiesiogiai tarpininkaujantis asmeniui (asmenims), ketinantiems pirkti akcijų, arba savo sąskaita ketinantis pirkti akcijų, toliau šiame skyriuje vadinamas pirkėju.</text:p>
      <text:p text:style-name="Normal"/>
      <text:p text:style-name="P1222">225. Viešam akcijų pardavimui gali būti pateiktos akcijos, jeigu jos yra įtrauktos į NVPB prekybos sąrašus arba priskirtos Nelistinguojamiems vertybiniams popieriams.</text:p>
      <text:p text:style-name="Normal"/>
      <text:p text:style-name="P1223">226. Pagal organizavimo ir vykdymo būdą viešas akcijų pardavimas NVPB gali būti:</text:p>
      <text:p text:style-name="P1224"/>
      <text:p text:style-name="P1225">226.1. vieningos kainos;</text:p>
      <text:p text:style-name="Normal"/>
      <text:p text:style-name="P1226">226.2. kainos prioriteto.</text:p>
      <text:p text:style-name="P1227"/>
      <text:p text:style-name="P1228">Valstybei (savivaldybei) nuosavybės teise priklausančios akcijos taip pat gali būti privatizuojamos parduodant jas centrinėje rinkoje. Šis būdas gali būti taikomas tik toms akcijoms, kurioms taikomos prekybos centrinėje rinkoje procedūros. Parduodant akcijas centrinėje rinkoje taikomos šiose taisyklėse nustatytos centrinės rinkos procedūros (pavedimų pateikimas, sandorių sudarymas), tuo tarpu šio skyriaus reikalavimai netaikomi.</text:p>
      <text:p text:style-name="Normal"/>
      <text:p text:style-name="P1229">227. Viešo akcijų pardavimo būdą pasirenka pardavėjas, nurodydamas jį savo pavedime NVPB.</text:p>
      <text:p text:style-name="Normal"/>
      <text:p text:style-name="P1230">228. Viešo akcijų pardavimo laikotarpis, nustatomas pagal pardavėjo pavedime nurodytas viešo akcijų pardavimo pradžios ir pabaigos datas, negali būti ilgesnis kaip 30 kalendorinių dienų, išskyrus atvejus, kai parduodamos valstybei (savivaldybei) nuosavybės teise priklausančios akcijos.</text:p>
      <text:p text:style-name="Normal"/>
      <text:p text:style-name="P1231">229. Kiekvienas viešo akcijų pardavimo metu įvykdytas pavedimas (ar jo dalis) pirkti akcijas laikomas atskiru akcijų pirkimo-pardavimo sandoriu. Sudaryti sandoriai negali būti nutraukiami, išskyrus šiose taisyklėse nustatytus atvejus.</text:p>
      <text:p text:style-name="Normal"/>
      <text:p text:style-name="P1232">230. Siekdama apsaugoti investuotojų interesus ar vykdydama įstatymo įgalintų institucijų įpareigojimą, NVPB valdyba (nesant galimybės NVPB prezidentas ar jį pavaduojantis asmuo) turi teisę priimti sprendimą sustabdyti arba nutraukti viešo akcijų pardavimo vykdymą bei anuliuoti visus galiojančius neįvykdytus ir neįvykdytus iš dalies pavedimus pirkti akcijas. Sandoriai, sudaryti iki viešo akcijų pardavimo vykdymo sustabdymo ar nutraukimo, lieka galioti ir atsiskaitymai pagal juos vyksta bendra šių taisyklių nustatyta tvarka. Tuo atveju, kai pagrindas sustabdyti viešo akcijų pardavimo vykdymą pasibaigia iki pardavėjo pavedime nurodytos viešo akcijų pardavimo pabaigos datos, NVPB valdyba (nesant galimybės NVPB prezidentas ar jį pavaduojantis asmuo) turi teisę atnaujinti viešo akcijų pardavimo vykdymą, nepratęsdama jo vykdymo laikotarpio. Tuo atveju, kai viešo akcijų pardavimo vykdymas nutraukiamas arba sustabdymas tęsiasi iki pardavėjo pavedime nurodytos viešo akcijų pardavimo pabaigos datos, viešas akcijų pardavimas yra laikomas pabaigtu.</text:p>
      <text:p text:style-name="Normal"/>
      <text:p text:style-name="P1233">231. Jeigu viešo akcijų pardavimo metu nebuvo sudarytas nė vienas akcijų pirkimo-pardavimo sandoris, naujas pavedimas parduoti akcijas gali būti pateikiamas NVPB tik pakeitus šių taisyklių 191.6<text:span text:style-name="T1234">,</text:span><text:s/>234.6, 234.7 ar 234.8 papunkčiuose nurodytas sąlygas arba ne anksčiau kaip po 1 mėnesio nuo viešo akcijų pardavimo pabaigos. Šios nuostatos netaikomos tuo atveju, kai parduodamos valstybei (savivaldybei) nuosavybės teise priklausančios akcijos bei tuo atveju, kai visi viešo akcijų pardavimo metu sudaryti sandoriai nutraukiami šių taisyklių 337 punkte nustatyta tvarka.</text:p>
      <text:p text:style-name="Normal"/>
      <text:p text:style-name="P1235">232. Šių taisyklių 244, 259 punktuose nurodytą viešo akcijų pardavimo procedūrų vykdymo laiką ir tvarką, taip pat kitus šiame skyriuje nesureguliuotus procedūrinius klausimus NVPB valdyba nustato savo sprendime.</text:p>
      <text:p text:style-name="P1236"/>
      <text:p text:style-name="P1237"/>
      <text:p text:style-name="Normal"/>
      <text:p text:style-name="P1238"><text:span text:style-name="T1239">XL</text:span><text:span text:style-name="T1240"><text:s/>SKIRSNIS</text:span></text:p>
      <text:p text:style-name="P1241"><text:span text:style-name="T1242">PAVEDIMŲ PARDUOTI AKCIJAS PATEIKIMAS, ANULIAVIMAS IR SĄLYGŲ KEITIMAS</text:span></text:p>
      <text:p text:style-name="P1243"/>
      <text:p text:style-name="P1244">233. Pardavėjo pavedimas parduoti akcijas NVPB turi būti pateiktas rašytine forma ne vėliau kaip likus 3 darbo dienoms iki viešo akcijų pardavimo pradžios datos, nurodytos pavedime. Pavedimas parduoti akcijas turi būti patvirtintas pardavėjo antspaudu bei įgalioto asmens parašu. Pavedimas parduoti akcijas yra registruojamas NVPB gaunamų raštų registracijos žurnale.</text:p>
      <text:p text:style-name="Normal"/>
      <text:p text:style-name="P1245">234. Pavedime turi būti pateikta šių taisyklių 191.2–191.6, 191.9–191.11, 191.14–191.17 papunkčiuose nurodyta informacija, taip pat:</text:p>
      <text:p text:style-name="P1246"/>
      <text:p text:style-name="P1247">234.1. parduodamų akcijų rūšis ir klasė, vienos akcijos nominali vertė, Lt;</text:p>
      <text:p text:style-name="Normal"/>
      <text:p text:style-name="P1248">234.2. emitento įstatinio kapitalo dydis, Lt;</text:p>
      <text:p text:style-name="Normal"/>
      <text:p text:style-name="P1249">234.3. emitento išleistos emisijos, kurios akcijos siūlomos parduoti, akcijų skaičius, vnt.;</text:p>
      <text:p text:style-name="Normal"/>
      <text:p text:style-name="P1250">234.4. parduodama emitento įstatinio kapitalo dalis, %;</text:p>
      <text:p text:style-name="Normal"/>
      <text:p text:style-name="P1251">234.5. parduodamų akcijų suteikiamų balsų dalis, %;</text:p>
      <text:p text:style-name="Normal"/>
      <text:p text:style-name="P1252">234.6. pradinė vienos akcijos pardavimo kaina litais ir centais;</text:p>
      <text:p text:style-name="Normal"/>
      <text:p text:style-name="P1253">234.7. minimalus parduodamų akcijų skaičius, vnt.;</text:p>
      <text:p text:style-name="Normal"/>
      <text:p text:style-name="P1254">234.8. pavedimo požymis:</text:p>
      <text:p text:style-name="P1255"/>
      <text:p text:style-name="P1256">„B“ – reiškia, kad pirkėjo pavedime gali būti nurodytas bet koks perkamų akcijų skaičius,</text:p>
      <text:p text:style-name="P1257"/>
      <text:p text:style-name="P1258">„M“ – reiškia, kad pirkėjo pavedime gali būti nurodytas perkamų akcijų skaičius, ne mažesnis už<text:s/><text:line-break/>234.7 papunktyje nurodytą skaičių.</text:p>
      <text:p text:style-name="P1259"/>
      <text:p text:style-name="P1260">Tais atvejais, kai viešas akcijų pardavimas organizuojamas bei vykdomas vieningos kainos būdu, požymio reikšmė gali būti tik „B“;</text:p>
      <text:p text:style-name="Normal"/>
      <text:p text:style-name="P1261">234.9. būdas, kuriuo bus organizuojamas ir vykdomas viešas akcijų pardavimas:</text:p>
      <text:p text:style-name="P1262"/>
      <text:p text:style-name="P1263">„F“ – vieningos kainos,</text:p>
      <text:p text:style-name="P1264"/>
      <text:p text:style-name="P1265">„P“ – kainos prioriteto;</text:p>
      <text:p text:style-name="Normal"/>
      <text:p text:style-name="P1266">234.10. subjekto, kuriam nuosavybės teise priklauso parduodamos akcijos, tipas:</text:p>
      <text:p text:style-name="P1267"/>
      <text:p text:style-name="P1268">„V“ – jeigu parduodamų akcijų savininkas yra valstybė (savivaldybė),</text:p>
      <text:p text:style-name="P1269"/>
      <text:p text:style-name="P1270">„N“ – jeigu parduodamų akcijų savininkas nėra valstybė (savivaldybė);</text:p>
      <text:p text:style-name="Normal"/>
      <text:p text:style-name="P1271">234.11. viešo akcijų pardavimo pradžios ir pabaigos datos.</text:p>
      <text:p text:style-name="Normal"/>
      <text:p text:style-name="P1272">235. Pavedimą ne vėliau kaip iki pavedime nurodytos viešo akcijų pardavimo pradžios datos į NVPB prekybos sistemą įveda NVPB Prekybos ir atsiskaitymų departamentas.</text:p>
      <text:p text:style-name="Normal"/>
      <text:p text:style-name="P1273">236. Pavedimas jo neįvykdyta dalimi galioja iki jame nurodytos viešo akcijų pardavimo pabaigos datos<text:span text:style-name="T1274">,</text:span><text:s/>viešo akcijų pardavimo vykdymo nutraukimo 230 punkte nustatyta tvarka, pavedimo anuliavimo, pavedimo sąlygų pakeitimo arba jo įvykdymo.</text:p>
      <text:p text:style-name="Normal"/>
      <text:p text:style-name="P1275">237. Pardavėjas turi teisę anuliuoti savo pavedimą arba keisti pavedimo sąlygas šio skirsnio nustatyta tvarka, tačiau tuo atveju, kai pavedimas parduoti akcijas yra įvykdytas ar įvykdytas iš dalies, tai anuliuoti arba keisti įvykdytą pavedimą ar jo įvykdytą dalį negalima.</text:p>
      <text:p text:style-name="Normal"/>
      <text:p text:style-name="P1276">238. Viešo akcijų pardavimo laikotarpiu, bet ne vėliau kaip iki 16.00 val. vieną darbo dieną prieš viešo akcijų pardavimo pabaigos datą pardavėjas turi teisę anuliuoti savo pavedimą, pateikdamas NVPB rašytinį prašymą, leidžiantį identifikuoti anuliuojamą pavedimą.</text:p>
      <text:p text:style-name="Normal"/>
      <text:p text:style-name="P1277">239. Prašymas anuliuoti pavedimą turi būti patvirtintas pardavėjo antspaudu bei įgalioto asmens parašu. Prašymas anuliuoti pavedimą yra registruojamas NVPB gaunamų raštų registracijos žurnale.</text:p>
      <text:p text:style-name="Normal"/>
      <text:p text:style-name="P1278">240. NVPB, gavusi prašymą anuliuoti pavedimą, nuo kitos darbo dienos nutraukia anuliuojamo pavedimo vykdymą bei anuliuoja visus galiojančius neįvykdytus ir neįvykdytus iš dalies pavedimus pirkti akcijas. Viešas akcijų pardavimas yra laikomas pabaigtu. Sandoriai, sudaryti iki pavedimo parduoti akcijas anuliavimo, lieka galioti ir atsiskaitymai pagal juos vyksta bendra šių taisyklių nustatyta tvarka.</text:p>
      <text:p text:style-name="Normal"/>
      <text:p text:style-name="P1279">241. Viešo akcijų pardavimo laikotarpiu, bet ne vėliau kaip iki 16.00 val. vieną darbo dieną prieš viešo akcijų pardavimo pabaigos datą pardavėjas turi teisę keisti savo pavedimo sąlygas, pateikdamas NVPB naują rašytinį pavedimą, leidžiantį identifikuoti keičiamą pavedimą. Keisti galima tik šių taisyklių 191.9–191.11, 191.14–191.17 ir 234.6–<text:line-break/>234.8 papunkčiuose nurodytą informaciją.</text:p>
      <text:p text:style-name="Normal"/>
      <text:p text:style-name="P1280">242. Naujas pavedimas turi būti patvirtintas pardavėjo antspaudu bei įgalioto asmens parašu. Naujas pavedimas yra registruojamas NVPB gaunamų raštų registracijos žurnale.</text:p>
      <text:p text:style-name="Normal"/>
      <text:p text:style-name="P1281"><text:span text:style-name="T1282">243</text:span><text:span text:style-name="T1283">. NVPB, gavusi naują pavedimą, išskyrus atvejus, kai keičiama šių taisyklių 191.9–191.11, 191.14–191.17<text:s/></text:span>papunkčiuose nurodyta informacija, pasibaigus prekybos dienai anuliuoja visus galiojančius neįvykdytus ir neįvykdytus iš dalies pavedimus pirkti akcijas. NVPB Prekybos ir atsiskaitymų departamentas įveda naują pavedimą į NVPB prekybos sistemą ir tęsia pavedimo parduoti akcijas vykdymą pakeistomis sąlygomis nuo kitos darbo dienos. Sandoriai, sudaryti iki pavedimo sąlygų pakeitimo, lieka galioti ir atsiskaitymai pagal juos vyksta bendra šių taisyklių nustatyta tvarka.</text:p>
      <text:p text:style-name="P1284"/>
      <text:p text:style-name="P1285"/>
      <text:p text:style-name="Normal"/>
      <text:p text:style-name="P1286"><text:span text:style-name="T1287">XLI</text:span><text:span text:style-name="T1288"><text:s/>SkIRSNIS</text:span></text:p>
      <text:p text:style-name="P1289"><text:span text:style-name="T1290">Pavedimų pirkti akcijas pateikimas, anuliavimas ir sąlygų keitimas</text:span></text:p>
      <text:p text:style-name="P1291"/>
      <text:p text:style-name="P1292"/>
      <text:p text:style-name="P1293"><text:span text:style-name="T1294">244</text:span><text:span text:style-name="T1295">. Pirkėjai turi teisę pateikti pavedimus pirkti akcijas, juos anuliuoti ar keisti pavedimų sąlygas šio skirsnio nustatyta tvarka kiekvieną prekybos NVPB dieną NVPB valdybos nustatytu laiku per visą viešo akcijų pardavimo laikotarpį.</text:span></text:p>
      <text:p text:style-name="Normal"/>
      <text:p text:style-name="P1296">245. Pirkėjai pavedimus pirkti akcijas pateikia, juos anuliuoja ir keičia pavedimų sąlygas iš savo kompiuterizuotų darbo vietų, sujungtų su NVPB prekybos sistema, įvesdami juos į NVPB prekybos sistemą.</text:p>
      <text:p text:style-name="Normal"/>
      <text:p text:style-name="P1297">246. Pirkėjų bei jų teikiamų pavedimų pirkti akcijas skaičius nėra ribojamas.</text:p>
      <text:p text:style-name="Normal"/>
      <text:p text:style-name="P1298">247. Pavedime pirkti akcijas turi būti pateikta šių taisyklių 191.2–191.3, 191.5–191.7, 191.9–191.17 papunkčiuose nurodyta informacija.</text:p>
      <text:p text:style-name="P1299"/>
      <text:p text:style-name="P1300">Laikoma, kad pavedime pirkti akcijas nurodyta vienos akcijos kaina yra aukščiausia, kurią pirkėjas sutinka mokėti.</text:p>
      <text:p text:style-name="Normal"/>
      <text:p text:style-name="P1301">248. Jeigu pardavėjas pavedime parduoti akcijas yra nurodęs pavedimo požymį „B“, pirkėjo pavedime gali būti nurodytas bet koks perkamų akcijų skaičius. Jeigu pardavėjas pavedime parduoti akcijas yra nurodęs pavedimo požymį „M“, pirkėjo pavedime gali būti nurodytas perkamų akcijų skaičius, ne mažesnis už 234.7 papunktyje nurodytą skaičių. Abiem atvejais pirkėjo pavedime nurodomas perkamų akcijų skaičius negali būti didesnis už parduodamų akcijų skaičių. Pirkėjo pavedime nurodyta vienos akcijos kaina negali būti žemesnė už pardavėjo pavedime nurodytą pradinę vienos akcijos pardavimo kainą. Pavedimai pirkti akcijas rinkos kaina (geriausia kaina) nepriimami.</text:p>
      <text:p text:style-name="Normal"/>
      <text:p text:style-name="P1302">249. Pavedimai pirkti akcijas jų neįvykdyta dalimi galioja iki viešo akcijų pardavimo pabaigos datos, pavedimo anuliavimo, pavedimo sąlygų pakeitimo arba jų įvykdymo.</text:p>
      <text:p text:style-name="Normal"/>
      <text:p text:style-name="P1303">250. Iki viešo akcijų pardavimo pabaigos datos pirkėjai turi teisę anuliuoti savo pavedimus, išskyrus atvejus, kai viešas akcijų pardavimas vykdomas kainos prioriteto būdu, arba keisti savo pavedimų sąlygas, jeigu pavedimai nebuvo įvykdyti anksčiau. Jeigu viešas akcijų pardavimas vykdomas kainos prioriteto būdu, pirkėjas, keisdamas šių taisyklių 191.7 papunktyje nurodytą informaciją, gali nurodyti tik aukštesnę kainą nei ta, kurią buvo nurodęs keičiamame pavedime. Keisti informaciją, nurodytą šių taisyklių 191.6 papunktyje, kai viešas akcijų pardavimas vykdomas kainos prioriteto būdu, negalima. Šių taisyklių 230, 240 ir 243 punktuose nurodytais atvejais pirkėjų pavedimus anuliuoja NVPB.</text:p>
      <text:p text:style-name="Normal"/>
      <text:p text:style-name="P1304">251. Jeigu pavedimas pirkti akcijas yra įvykdytas ar įvykdytas iš dalies, tai anuliuoti arba keisti įvykdytą pavedimą ar jo įvykdytą dalį negalima.</text:p>
      <text:p text:style-name="Normal"/>
      <text:p text:style-name="P1305">252. Pirkėjui pateikus pavedimą, NVPB automatiškai registruoja pavedimo pateikimo laiką. Jeigu po to pirkėjas keičia savo pavedimo sąlygas, pavedimo pateikimo laiku yra laikomas pavedimo sąlygų keitimo laikas. Šio punkto nustatyta tvarka užregistruotas pavedimo pateikimo laikas yra naudojamas, nustatant laiko prioritetą 263 punkte nustatytais atvejais ir tvarka.</text:p>
      <text:p text:style-name="P1306"/>
      <text:p text:style-name="P1307"/>
      <text:p text:style-name="P1308"><text:span text:style-name="T1309">XLII</text:span><text:span text:style-name="T1310"><text:s/>SKIRSNIS</text:span></text:p>
      <text:p text:style-name="P1311"><text:span text:style-name="T1312">VIEŠAS AKCIJŲ PARDAVIMAS VIENINGA KAINA</text:span></text:p>
      <text:p text:style-name="P1313"/>
      <text:p text:style-name="P1314">253. Viešas akcijų pardavimas vieninga kaina – tai toks viešo akcijų pardavimo būdas, kai NVPB Prekybos ir atsiskaitymų departamentas, įvertinęs pasiūlos ir paklausos, susikaupusios per visą viešo akcijų pardavimo laikotarpį, santykį, nustato vieningą akcijų pardavimo kainą (toliau – vieninga kaina), kuria yra sudaromi visi akcijų pirkimo-pardavimo sandoriai.</text:p>
      <text:p text:style-name="Normal"/>
      <text:p text:style-name="P1315">254. NVPB Prekybos ir atsiskaitymų departamentas vieningą kainą nustato pasibaigus paskutinei prekybos dienai, kurią vyksta viešas akcijų pardavimas. Vieninga kaina nustatoma taip:</text:p>
      <text:p text:style-name="P1316"/>
      <text:p text:style-name="P1317">254.1. jeigu viso viešo akcijų pardavimo laikotarpiu susikaupusi paklausa neviršija pasiūlos, vieninga kaina parenkama žemiausia pirkėjų pavedimuose nurodyta vienos akcijos kaina;</text:p>
      <text:p text:style-name="Normal"/>
      <text:p text:style-name="P1318">254.2. jeigu viso viešo akcijų pardavimo laikotarpiu susikaupusi paklausa viršija pasiūlą, vieninga kaina parenkama aukščiausia pirkėjų pavedimuose nurodyta vienos akcijos kaina, kuria galima parduoti visas akcijas.</text:p>
      <text:p text:style-name="Normal"/>
      <text:p text:style-name="P1319">255. Nustačius vieningą kainą, tą pačią dieną sudaromi akcijų pirkimo-pardavimo sandoriai, išskyrus 258 punkte nurodytą atvejį. Pavedimai vykdomi bei sandoriai sudaromi tokia tvarka:</text:p>
      <text:p text:style-name="P1320"/>
      <text:p text:style-name="P1321">255.1. visi pavedimai pirkti akcijas, kuriuose nurodyta vienos akcijos kaina yra aukštesnė už vieningą kainą, yra įvykdomi;</text:p>
      <text:p text:style-name="Normal"/>
      <text:p text:style-name="P1322">255.2. visi pavedimai pirkti akcijas, kuriuose nurodyta vienos akcijos kaina sutampa su vieninga kaina, vykdomi proporcingai pavedime pirkti akcijas nurodytam perkamų akcijų skaičiui pagal pavedimų vykdymo (alokacijos) koeficientą;</text:p>
      <text:p text:style-name="Normal"/>
      <text:p text:style-name="P1323">255.3. visi pavedimai pirkti akcijas, kuriuose nurodyta vienos akcijos kaina yra žemesnė už vieningą kainą, yra nevykdomi;</text:p>
      <text:p text:style-name="Normal"/>
      <text:p text:style-name="P1324">255.4. pavedimas parduoti akcijas priklausomai nuo paklausos gali būti įvykdomas, įvykdomas iš dalies arba neįvykdomas.</text:p>
      <text:p text:style-name="Normal"/>
      <text:p text:style-name="P1325">256. Pavedimų vykdymo (alokacijos) koeficientas apskaičiuojamas pagal formulę:</text:p>
      <text:p text:style-name="P1326"/>
      <text:p text:style-name="P1327"/>
      <text:p text:style-name="P1328"/>
      <text:p text:style-name="P1329">S<text:span text:style-name="T1330">S</text:span><text:s/>– S<text:span text:style-name="T1331">BA</text:span></text:p>
      <text:p text:style-name="P1332"/>
      <text:p text:style-name="P1333">K<text:span text:style-name="T1334">al</text:span><text:s/>= ————,</text:p>
      <text:p text:style-name="P1335"/>
      <text:p text:style-name="P1336">S<text:span text:style-name="T1337">BK</text:span></text:p>
      <text:p text:style-name="P1338"/>
      <text:p text:style-name="P1339"/>
      <text:p text:style-name="P1340"/>
      <text:p text:style-name="P1341">kur:<text:s/><text:tab/>S<text:span text:style-name="T1342">S</text:span><text:s/>– pardavėjo pavedime nurodytas parduodamų akcijų skaičius;</text:p>
      <text:p text:style-name="P1343"/>
      <text:p text:style-name="P1344">S<text:span text:style-name="T1345">BA</text:span><text:s/>– akcijų, kurių kaina, nurodyta pirkėjų pavedimuose, yra aukštesnė nei vieninga kaina, skaičius;</text:p>
      <text:p text:style-name="P1346"/>
      <text:p text:style-name="P1347">S<text:span text:style-name="T1348">BK</text:span><text:s/>– akcijų, kurių kaina, nurodyta pirkėjų pavedimuose, sutampa su vieninga kaina, skaičius.</text:p>
      <text:p text:style-name="Normal"/>
      <text:p text:style-name="P1349">257. Pavedimų pirkti akcijas, kuriuose nurodyta vienos akcijos kaina sutampa su vieninga kaina, vykdoma dalis nustatoma pirkėjo pavedime nurodytą perkamų akcijų skaičių padauginus iš pavedimų vykdymo (alokacijos) koeficiento. Jeigu pavedimo pirkti akcijas vykdoma dalis nėra sveikas skaičius, jo trupmeninė dalis atmetama, o likęs neparduotų akcijų skaičius paskirstomas, pridedant po vieną papildomą akciją pagal šiuos principus, kurie taikomi vienas po kito paeiliui, jeigu vadovaujantis ankstesniu principu lieka neparduotų akcijų:</text:p>
      <text:p text:style-name="P1350"/>
      <text:p text:style-name="P1351">257.1. pradedant nuo pavedimo pirkti akcijas, kurio vykdomos dalies trupmeninė dalis yra didžiausia. Tuo atveju, kai yra keli pavedimai, kurių vykdomųjų dalių trupmeninės dalys yra vienodos, pirmiausia vykdomi pirkėjų pavedimai kliento sąskaita, po to – pirkėjo sąskaita;</text:p>
      <text:p text:style-name="Normal"/>
      <text:p text:style-name="P1352">257.2. pradedant nuo pavedimo pirkti akcijas, kuriame nurodytas perkamų akcijų skaičius yra mažiausias;</text:p>
      <text:p text:style-name="Normal"/>
      <text:p text:style-name="P1353">257.3. NVPB Prekybos ir atsiskaitymų departamento direktoriaus nuožiūra.</text:p>
      <text:p text:style-name="Normal"/>
      <text:p text:style-name="P1354">258. Jeigu visų pirkėjų pavedimuose nurodytas perkamų akcijų bendras skaičius yra mažesnis už pardavėjo pavedime nurodytą minimalų parduodamų akcijų skaičių, pavedimai nėra vykdomi ir sandoriai nesudaromi.</text:p>
      <text:p text:style-name="P1355"/>
      <text:p text:style-name="P1356"/>
      <text:p text:style-name="P1357"><text:span text:style-name="T1358">XLIII</text:span><text:span text:style-name="T1359"><text:s/>SKIRSNIS</text:span></text:p>
      <text:p text:style-name="P1360"><text:span text:style-name="T1361">VIEŠAS AKCIJŲ PARDAVIMAS KAINOS PRIORITETO BŪDU</text:span></text:p>
      <text:p text:style-name="P1362"/>
      <text:p text:style-name="P1363">259. Viešas akcijų pardavimas kainos prioriteto būdu – tai toks viešo akcijų pardavimo būdas, kai vieninga akcijų pardavimo kaina nėra nustatoma, o akcijų pirkimo-pardavimo sandoriai sudaromi kiekvieną kartą, kai šiame skirsnyje nustatyta tvarka praeina NVPB valdybos nustatytas laiko intervalas (toliau šiame skirsnyje – nustatytas laiko intervalas), teikiant prioritetą aukštesnei kainai.</text:p>
      <text:p text:style-name="Normal"/>
      <text:p text:style-name="P1364">260. Kai NVPB pateiktuose pirkėjų pavedimuose nurodytas perkamų akcijų bendras skaičius tampa ne mažesnis nei pardavėjo pavedime nurodytas minimalus parduodamų akcijų skaičius, pradedama laiko atskaita. Ši nuostata taikoma tik tuo atveju, kai pardavėjas savo pavedime yra nurodęs minimalų parduodamų akcijų skaičių ir nuo viešo akcijų pardavimo pradžios datos dar nebuvo sudaryta akcijų pirkimo-pardavimo sandorių. Jeigu sandorių jau buvo sudaryta arba pardavėjas savo pavedime nėra nurodęs minimalaus parduodamų akcijų skaičiaus, laiko atskaita pradedama, kai NVPB pateikiamas bent vienas pirkėjo pavedimas.</text:p>
      <text:p text:style-name="Normal"/>
      <text:p text:style-name="P1365">261. Laiko atskaita pradedama iš naujo kiekvieną kartą, kai per laiko tarpą, neviršijantį nustatyto laiko intervalo, NVPB pateikiamas pavedimas pirkti akcijas aukštesne kaina.</text:p>
      <text:p text:style-name="Normal"/>
      <text:p text:style-name="P1366">262. Jeigu nuo laiko atskaitos pradžios praeina nustatytas laiko intervalas, visi tuo metu galiojantys pavedimai pirkti akcijas yra įvykdomi ir sudaromi akcijų pirkimo-pardavimo sandoriai, išskyrus 263 punkte nurodytą atvejį.</text:p>
      <text:p text:style-name="Normal"/>
      <text:p text:style-name="P1367">263. Tuo atveju, kai susikaupusi akcijų paklausa viršija pasiūlą, pavedimai vykdomi ir sandoriai sudaromi atsižvelgiant į pirkėjų pavedimuose nurodytą vienos akcijos kainą ir pirkėjų pavedimų pateikimo laiką, kuris nustatomas pagal šių taisyklių 252 punkto nuostatas. Pavedimai pirkti akcijas pradedami vykdyti pradedant nuo tų pavedimų, kuriuose nurodyta vienos akcijos kaina yra aukščiausia, ir baigiant tais pavedimais, kuriuose nurodyta vienos akcijos kaina yra žemiausia. Jeigu yra gauti keli pavedimai pirkti akcijas vienoda kaina, pirmiausia vykdomas anksčiau gautas pavedimas.</text:p>
      <text:p text:style-name="Normal"/>
      <text:p text:style-name="P1368">264. Pavedimai vykdomi ir sandoriai sudaromi pirkėjų pavedimuose nurodytomis kainomis.</text:p>
      <text:p text:style-name="Normal"/>
      <text:p text:style-name="P1369">265. Sudarius sandorius, viešas akcijų pardavimas tęsiamas ta pačia tvarka likusiam neparduotų akcijų skaičiui. Jeigu pardavėjas pavedime parduoti akcijas yra nurodęs pavedimo požymį „M“, ir, sudarius sandorius, likusių neparduotų akcijų skaičius tampa mažesnis už 234.7 papunktyje nurodytą skaičių, tai pirkėjo pavedime gali būti nurodytas bet koks perkamų akcijų skaičius. Jeigu iki viešo akcijų pardavimo pabaigos datos išaiškėja, kad pirkėjas negali atsiskaityti už nupirktas akcijas ir dėl to akcijų pirkimo-pardavimo sandoris yra nutraukiamas šių taisyklių 337 punkte nustatyta tvarka, NVPB Prekybos ir atsiskaitymų departamentas nuo kitos darbo dienos padidina parduodamų akcijų skaičių neapmokėtų akcijų skaičiumi.</text:p>
      <text:p text:style-name="Normal"/>
      <text:p text:style-name="P1370"><text:span text:style-name="T1371">266</text:span><text:span text:style-name="T1372">. Tuo atveju, kai nuo laiko atskaitos pradžios iki viešo akcijų pardavimo vykdymo tą prekybos dieną pabaigos lieka mažiau laiko, nei nustatytas laiko intervalas, tą prekybos dieną pavedimai daugiau nevykdomi ir sandoriai nesudaromi, o viešas akcijų pardavimas perkeliamas į kitą prekybos dieną. Kitą prekybos dieną laiko atskaita pradedama iš naujo.</text:span></text:p>
      <text:p text:style-name="Normal"/>
      <text:p text:style-name="P1373">267. Paskutinę viešo akcijų pardavimo dieną pavedimai pirkti akcijas priimami iki viešo akcijų pardavimo vykdymo tą prekybos dieną pabaigos ir į kitą prekybos dieną viešas akcijų pardavimas neperkeliamas. Jeigu pasibaigus viešo akcijų pardavimo laikotarpiui yra likę neįvykdytų ar neįvykdytų iš dalies pavedimų pirkti akcijas, šie pavedimai vykdomi bei sandoriai sudaromi nepaisant to, ar praėjo nustatytas laiko intervalas.</text:p>
      <text:p text:style-name="P1374"/>
      <text:p text:style-name="P1375"/>
      <text:p text:style-name="P1376"><text:span text:style-name="T1377">XVI</text:span><text:span text:style-name="T1378"><text:s/>SKYRIUS</text:span></text:p>
      <text:p text:style-name="P1379"><text:span text:style-name="T1380">OFICIALUS PASIŪLYMAS</text:span></text:p>
      <text:p text:style-name="P1381"/>
      <text:p text:style-name="P1382"><text:span text:style-name="T1383">XLIV</text:span><text:span text:style-name="T1384"><text:s/>SKIRSNIS</text:span></text:p>
      <text:p text:style-name="P1385"><text:span text:style-name="T1386">BENDROSIOS NUOSTATOS</text:span></text:p>
      <text:p text:style-name="P1387"/>
      <text:p text:style-name="P1388">268. Šis skyrius reglamentuoja oficialaus pasiūlymo įgyvendinimo NVPB tvarką.</text:p>
      <text:p text:style-name="P1389">269. Šio skyriaus teisinis pagrindas yra Vertybinių popierių rinkos įstatymo 17 straipsnis, VPK 2002 m. balandžio 12 d. nutarimu Nr. 14 patvirtintos Oficialaus pasiūlymo pateikimo, registravimo ir įgyvendinimo taisyklės.</text:p>
      <text:p text:style-name="Normal"/>
      <text:p text:style-name="P1390">270. Oficialus pasiūlymas NVPB įgyvendinamas per Biržos narius. Biržos narys, tiesiogiai ar netiesiogiai tarpininkaujantis siūlytojui arba veikiantis savo vardu ir sąskaita, jei jis pats yra siūlytojas, toliau šiame skyriuje vadinamas pirkėju. Biržos narys, tiesiogiai ar netiesiogiai tarpininkaujantis asmeniui (asmenims), atsiliepusiems į oficialų pasiūlymą, arba pats Biržos narys, jei jis veikia savo vardu ir sąskaita, toliau šiame skyriuje vadinamas pardavėju.</text:p>
      <text:p text:style-name="P1391">271. Šiame skyriuje vartojamos sąvokos ir sutrumpinimai:</text:p>
      <text:p text:style-name="P1392">271.1. diena T – paskutinė oficialaus pasiūlymo įgyvendinimo diena;</text:p>
      <text:p text:style-name="P1393">271.2. pradinis įnašas pinigais – ne mažiau kaip 10% pinigų sumos, kuri reikalinga ir gali būti panaudota atsiskaitymui už savanoriško oficialaus pasiūlymo būdu superkamus vertybinius popierius;</text:p>
      <text:p text:style-name="P1394">271.3. speciali vertybinių popierių sąskaita – Centriniame depozitoriume kiekvienam Biržos nariui ar vertybinių popierių saugotojui atidaryta vertybinių popierių sąskaita, skirta pagal pardavėjo pavedimus pervestų vertybinių popierių sukaupimui. Vertybiniai popieriai, esantys specialiose vertybinių popierių sąskaitose, gali būti pervedami į kitas vertybinių popierių sąskaitas tik NVPB nurodymu.</text:p>
      <text:p text:style-name="P1395">272. Privalomo oficialaus pasiūlymo atveju už superkamus vertybinius popierius atsiskaitoma pinigais, o savanoriško oficialaus pasiūlymo atveju – pinigais, vertybiniais popieriais, įtrauktais į NVPB Oficialųjį arba Einamąjį prekybos sąrašą, arba pinigų ir minėtų vertybinių popierių kombinacija.</text:p>
      <text:p text:style-name="P1396">273. Kiekvienas oficialaus pasiūlymo įgyvendinimo metu įvykdytas pavedimas (ar jo dalis) parduoti vertybinius popierius laikomas atskiru vertybinių popierių pirkimo-pardavimo sandoriu. Sudaryti sandoriai negali būti nutraukiami, išskyrus šiose taisyklėse nustatytus atvejus.</text:p>
      <text:p text:style-name="P1397"/>
      <text:p text:style-name="P1398"><text:span text:style-name="T1399">XLV</text:span><text:span text:style-name="T1400"><text:s/>SKIRSNIS</text:span></text:p>
      <text:p text:style-name="P1401"><text:span text:style-name="T1402">PAVEDIMO ĮGYVENDINTI OFICIALŲ PASIŪLYMĄ TEIKIMAS</text:span></text:p>
      <text:p text:style-name="P1403"/>
      <text:p text:style-name="P1404">274. Pirkėjas ne vėliau kaip per tris darbo dienas nuo to momento, kai siūlytojas gauna VPK sprendimą įregistruoti oficialų pasiūlymą, NVPB turi pateikti:</text:p>
      <text:p text:style-name="P1405">274.1. pavedimą įgyvendinti oficialų pasiūlymą. Pavedimas įgyvendinti oficialų pasiūlymą turi būti pateiktas rašytine forma, patvirtintas pirkėjo antspaudu bei įgalioto asmens parašu. Pavedime turi būti pateikta šių taisyklių<text:s/><text:line-break/>191.2–191.5, 191.9–191.11, 191.14–191.17 papunkčiuose nurodyta informacija, taip pat:</text:p>
      <text:p text:style-name="P1406">274.1.1. perkamų vertybinių popierių rūšis ir klasė;</text:p>
      <text:p text:style-name="P1407">274.1.2. minimalus ir maksimalus perkamų vertybinių popierių skaičius, vnt.;</text:p>
      <text:p text:style-name="P1408">274.1.3. Centrinio depozitoriumo nustatytas mainais siūlomų vertybinių popierių ISIN kodas;</text:p>
      <text:p text:style-name="P1409">274.1.4. mainais siūlomų vertybinių popierių pavadinimas, rūšis ir klasė;</text:p>
      <text:p text:style-name="P1410"><text:span text:style-name="T1411">274.1.5</text:span><text:span text:style-name="T1412">. vieno superkamo vertybinio popieriaus kaina litais ir centais arba keitimo santykis, nurodant pinigų ir mainais siūlomų vertybinių popierių skaičių (šis skaičius turi būti sveikas), tenkantį vienam perkamam vertybiniam popieriui, jeigu savanoriško oficialaus pasiūlymo atveju atsiskaitoma vertybiniais popieriais arba pinigų ir vertybinių popierių kombinacija;</text:span></text:p>
      <text:p text:style-name="P1413">274.1.6. oficialaus pasiūlymo įgyvendinimo per NVPB pradžios ir pabaigos datos;</text:p>
      <text:p text:style-name="P1414">274.1.7. oficialaus pasiūlymo rūšis:</text:p>
      <text:p text:style-name="P1415">„P“ – privalomas,</text:p>
      <text:p text:style-name="P1416">„S“ – savanoriškas,</text:p>
      <text:p text:style-name="P1417">„K“ – konkurencinis.</text:p>
      <text:p text:style-name="P1418">Jeigu savanoriško oficialaus pasiūlymo atveju superkami dviejų ar daugiau emisijų to paties emitento tos pačios klasės vertybiniai popieriai, suteikiantys vienodas teises jų savininkams, pateikiant 191.3 papunktyje nurodytą informaciją turi būti nurodyti kiekvienai vertybinių popierių emisijai nustatyti ISIN kodai. Tokiu atveju pavedime informacija apie vertybinius popierius (pvz., minimalų ir maksimalų perkamų vertybinių popierių skaičių ir kt.) nurodoma bendrai, t. y. ne pagal kiekvieną superkamų vertybinių popierių emisiją atskirai;</text:p>
      <text:p text:style-name="P1419">274.2. VPK įregistruoto cirkuliaro kopiją ir kompiuterinę bylą su cirkuliaro tekstu. Kompiuterinė byla turi būti sukurta naudojant Microsoft Word, Microsoft Excel arba Adobe Acrobat Distiller programas (bylų plėtiniai. doc,. xls,. pdf). Kompiuterinės bylos gali būti atsiųstos elektroniniu paštu;</text:p>
      <text:p text:style-name="P1420">274.3. savanoriško oficialaus pasiūlymo atveju – pradinio įnašo pinigais pervedimą į pirkėjo klientų sąskaitą įrodantį dokumentą, patvirtintą pirkėjo antspaudu bei įgalioto asmens parašu.</text:p>
      <text:p text:style-name="P1421"><text:span text:style-name="T1422">275</text:span><text:span text:style-name="T1423">. Kiekvienas pavedimas įgyvendinti oficialų pasiūlymą registruojamas NVPB gaunamų raštų registracijos žurnale.</text:span></text:p>
      <text:p text:style-name="P1424">276. Gavęs pavedimą įgyvendinti oficialų pasiūlymą, NVPB Prekybos ir atsiskaitymų departamentas įveda jį į NVPB prekybos sistemą ne vėliau kaip iki pavedime nurodytos oficialaus pasiūlymo įgyvendinimo pradžios datos. Pavedimas galioja iki T+1 dienos (skaičius 1 reiškia vieną darbo dieną), išskyrus šiose taisyklėse numatytus atvejus.</text:p>
      <text:p text:style-name="P1425">277. VPK įregistravus oficialaus pasiūlymo sąlygų pakeitimus, pirkėjas turi pateikti NVPB VPK įregistruotų cirkuliaro pakeitimų kopiją ir kompiuterinę bylą, sukurtą naudojant 274.2 papunktyje nurodytas programas, su cirkuliaro pakeitimų tekstu, taip pat pateikti naują pavedimą įgyvendinti oficialų pasiūlymą, leidžiantį identifikuoti keičiamą pavedimą. Naujas pavedimas turi būti rašytinės formos, patvirtintas pirkėjo antspaudu bei įgalioto asmens parašu. Naujas pavedimas yra registruojamas NVPB gaunamų raštų registracijos žurnale. NVPB, gavusi naują pavedimą, pasibaigus prekybos dienai anuliuoja visus galiojančius pavedimus parduoti vertybinius popierius. NVPB Prekybos ir atsiskaitymų departamentas įveda naują pavedimą į NVPB prekybos sistemą ir tęsia pavedimo įgyvendinti oficialių pasiūlymą vykdymą pakeistomis sąlygomis nuo kitos darbo dienos.</text:p>
      <text:p text:style-name="P1426">278. Jeigu pirkėjas pateikia nepilną informaciją, numatytą 274 punkte, NVPB oficialaus pasiūlymo nevykdo ir praneša apie tai VPK.</text:p>
      <text:p text:style-name="P1427"/>
      <text:p text:style-name="P1428"><text:span text:style-name="T1429">XLVI</text:span><text:span text:style-name="T1430"><text:s/>SKIRSNIS</text:span></text:p>
      <text:p text:style-name="P1431"><text:span text:style-name="T1432">OFICIALAUS PASIŪLYMO ĮGYVENDINIMAS</text:span></text:p>
      <text:p text:style-name="P1433"/>
      <text:p text:style-name="P1434">279. Oficialus pasiūlymas įgyvendinimas kiekvieną prekybos NVPB dieną nepertraukiamos prekybos metu. Oficialus pasiūlymas įgyvendinamas nepriklausomai nuo to, ar superkami emitento vertybiniai popieriai įtraukti į NVPB prekybos sąrašus, ar neįtraukti, taip pat nepriklausomai nuo to, ar prekyba emitento vertybiniais popieriais NVPB sustabdyta, nutraukta, ar šie vertybiniai popieriai išbraukti iš NVPB prekybos sąrašų. Emitento vertybinių popierių įtraukimas į NVPB prekybos sąrašus negali būti laikomas papildoma pasiūlymo įgyvendinimo sąlyga.</text:p>
      <text:p text:style-name="P1435">280. Pardavėjai turi teisę pateikti bei anuliuoti pavedimus parduoti vertybinius popierius kiekvieną prekybos NVPB dieną iki dienos T imtinai. Pardavėjai pavedimus pateikia ir juos anuliuoja iš savo kompiuterizuotų darbo vietų, sujungtų su NVPB prekybos sistema, įvesdami juos į NVPB prekybos sistemą. Pavedime parduoti vertybinius popierius nurodytos sąlygos negali būti keičiamos.</text:p>
      <text:p text:style-name="P1436">281. Pavedime parduoti vertybinius popierius turi būti pateikta šių taisyklių 191.2–191.3, 191.5–191.6,<text:s/><text:line-break/>191.9–191.17 papunkčiuose nurodyta informacija.</text:p>
      <text:p text:style-name="P1437">282. Pavedimas parduoti vertybinius popierius galioja iki T+1 dienos, išskyrus šiose taisyklėse nustatytus atvejus.</text:p>
      <text:p text:style-name="P1438">283. Kitą darbo dieną po pavedimo parduoti vertybinius popierius pateikimo NVPB, Centrinis depozitoriumas pagal gautą iš NVPB elektroninį dokumentą „Prekybos sesijos rezultatai“ kredituoja pardavėjo arba vertybinių popierių saugotojo specialią vertybinių popierių sąskaitą ir debetuoja jo vertybinių popierių sąskaitą pavedime nurodytu vertybinių popierių skaičiumi. Jeigu pavedimas anuliuojamas, Centrinis depozitoriumas pagal gautą iš NVPB pranešimą debetuoja anuliuotą pavedimą pateikusio pardavėjo arba vertybinių popierių saugotojo specialią vertybinių popierių sąskaitą ir kredituoja jo vertybinių popierių sąskaitą pavedime nurodytu vertybinių popierių skaičiumi. Išaiškėjus vertybinių popierių trūkumui, pavedimo vykdymas nutraukiamas ir NVPB anuliuoja pavedimą parduoti vertybinius popierius.</text:p>
      <text:p text:style-name="P1439">284. Dieną T+1 po prekybos dienos pabaigos NVPB Prekybos ir atsiskaitymų departamentas suskaičiuoja, kiek yra parduodamų vertybinių popierių visuose galiojančiuose pardavėjų pavedimuose. Nustačius parduodamų vertybinių popierių visuose galiojančiuose pardavėjų pavedimuose skaičių, tą pačią dieną (dieną T+1) visi galiojantys pavedimai įvykdomi ir sudaromi vertybinių popierių pirkimo-pardavimo sandoriai, išskyrus 285 punkte nurodytus atvejus.</text:p>
      <text:p text:style-name="P1440">285. Jeigu savanoriško oficialaus pasiūlymo įgyvendinimo atveju nustatoma, kad parduodamų vertybinių popierių skaičius yra didesnis už pirkėjo pavedime nurodytą maksimalų perkamų vertybinių popierių skaičių, sandoriai sudaromi pardavėjų pavedimus vykdant proporcingai, o Centrinis depozitoriumas pagal gautą iš NVPB pranešimą debetuoja pardavėjų ir vertybinių popierių saugotojų specialias vertybinių popierių sąskaitas ir kredituoja jų vertybinių popierių sąskaitas vertybinių popierių skaičiumi, tenkančiu neįvykdytoms pavedimų dalims.</text:p>
      <text:p text:style-name="P1441">Kiekvieno pavedimo parduoti vertybinius popierius vykdoma dalis nustatoma pardavėjo pavedime nurodytą vertybinių popierių skaičių padauginus iš pavedimų vykdymo (alokacijos) koeficiento. Šis koeficientas apskaičiuojamas pagal formulę:</text:p>
      <text:p text:style-name="P1442"/>
      <text:p text:style-name="P1443">K= S(S)/S(V),</text:p>
      <text:p text:style-name="P1444"/>
      <text:p text:style-name="P1445">kur: K – pavedimų vykdymo (alokacijos) koeficientas;</text:p>
      <text:p text:style-name="P1446">S(V) – bendras visuose galiojančiuose pardavėjų pavedimuose nurodytas vertybinių popierių skaičius;</text:p>
      <text:p text:style-name="P1447">S(S) – pirkėjo pavedime nurodytas maksimalus perkamų vertybinių popierių skaičius.</text:p>
      <text:p text:style-name="P1448">Jeigu pavedimo parduoti vertybinius popierius vykdoma dalis nėra sveikas skaičius, jo trupmeninė dalis atmetama, o likęs neparduotų vertybinių popierių skaičius paskirstomas, pridedant po vieną papildomą vertybinį popierių pagal šiuos principus, kurie taikomi vienas po kito paeiliui, jeigu vadovaujantis ankstesniu principu lieka neparduotų vertybinių popierių:</text:p>
      <text:p text:style-name="P1449">1 principas – pradedant nuo pavedimo parduoti vertybinius popierius, kurio vykdomos dalies trupmeninė dalis yra didžiausia. Tuo atveju, kai yra keli pavedimai, kurių vykdomų dalių trupmeninės dalys yra vienodos, pirmiausia vykdomi pardavėjo pavedimai kliento sąskaita, po to – pardavėjo sąskaita;</text:p>
      <text:p text:style-name="P1450">2 principas – pradedant nuo pavedimo parduoti vertybinius popierius, kuriame nurodytas parduodamų vertybinių popierių skaičius yra mažiausias;</text:p>
      <text:p text:style-name="P1451">3 principas – NVPB Prekybos ir atsiskaitymų departamento direktoriaus nuožiūra.</text:p>
      <text:p text:style-name="P1452">Jeigu savanoriško oficialaus pasiūlymo įgyvendinimo atveju nustatoma, kad visų pardavėjų pavedimuose nurodytas parduodamų vertybinių popierių bendras skaičius yra mažesnis už pirkėjo pavedime nurodytą minimalų perkamų vertybinių popierių skaičių, pavedimai nėra vykdomi ir sandoriai nesudaromi, o Centrinis depozitoriumas pagal gautą iš NVPB pranešimą debetuoja pardavėjų ir vertybinių popierių saugotojų specialias vertybinių popierių sąskaitas ir kredituoja jų vertybinių popierių sąskaitas pavedimuose nurodytu vertybinių popierių skaičiumi.</text:p>
      <text:p text:style-name="P1453"/>
      <text:p text:style-name="P1454"><text:span text:style-name="T1455">XLVII</text:span><text:span text:style-name="T1456"><text:s/>SKIRSNIS</text:span></text:p>
      <text:p text:style-name="P1457"><text:span text:style-name="T1458">OFICIALAUS PASIŪLYMO ĮGYVENDINIMO SUSTABDYMAS IR NUTRAUKIMAS</text:span></text:p>
      <text:p text:style-name="P1459"/>
      <text:p text:style-name="P1460">286. VPK panaikinus oficialaus pasiūlymo įregistravimą arba VPK priėmus sprendimą leisti atšaukti savanorišką oficialų pasiūlymą, NVPB nutraukia oficialaus pasiūlymo įgyvendinimą ne vėliau kaip kitą darbo dieną po atitinkamai VPK arba pirkėjo raštiško pranešimo gavimo. NVPB taip pat anuliuoja visus galiojančius pavedimus.</text:p>
      <text:p text:style-name="P1461">287. VPK priėmus sprendimą sustabdyti oficialaus pasiūlymo įgyvendinimą, NVPB sustabdo oficialaus pasiūlymo įgyvendinimą ne vėliau kaip kitą darbo dieną po VPK raštiško pranešimo gavimo. VPK panaikinus oficialaus pasiūlymo įgyvendinimo sustabdymą, N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NVPB raštu privalo pranešti pirkėjas, kartu nurodydamas pasikeitusį oficialaus pasiūlymo įgyvendinimo laikotarpį.</text:p>
      <text:p text:style-name="P1462">288. Be šių taisyklių 286 ir 287 punktuose numatytų atvejų, NVPB valdyba (nesant galimybės NVPB prezidentas ar jį pavaduojantis asmuo) turi teisę priimti sprendimą sustabdyti arba nutraukti oficialaus pasiūlymo įgyvendinimą bei anuliuoti visus galiojančius pavedimus, jeigu tokį įpareigojimą NVPB duoda įstatymo įgalinta institucija.</text:p>
      <text:p text:style-name="P1463">289. Sustabdžius oficialaus pasiūlymo įgyvendinimą, pavedimai parduoti vertybinius popierius nepriimami.</text:p>
      <text:p text:style-name="P1464"/>
      <text:p text:style-name="P1465"><text:span text:style-name="T1466">XVII</text:span><text:span text:style-name="T1467"><text:s/>SKYRIUS</text:span></text:p>
      <text:p text:style-name="P1468"><text:span text:style-name="T1469">VIEŠAS AKCIJŲ EMISIJOS PLATINIMAS</text:span></text:p>
      <text:p text:style-name="P1470"/>
      <text:p text:style-name="P1471"><text:span text:style-name="T1472">XLVIII</text:span><text:span text:style-name="T1473"><text:s/>SKIRSNIS</text:span></text:p>
      <text:p text:style-name="P1474"><text:span text:style-name="T1475">BENDROSIOS NUOSTATOS</text:span></text:p>
      <text:p text:style-name="P1476"/>
      <text:p text:style-name="P1477">290. Šis skyrius reglamentuoja naujos emisijos akcijų, išleidžiamų didinant emitento įstatinį (akcinį) kapitalą papildomais įnašais, platinimo per NVPB organizavimo bei vykdymo tvarką.</text:p>
      <text:p text:style-name="P1478">291. Šio skyriaus teisinis pagrindas yra Lietuvos Respublikos akcinių bendrovių įstatymo 47 straipsnio 1 dalis, Vertybinių popierių rinkos įstatymo 11 straipsnio 1 dalis.</text:p>
      <text:p text:style-name="Normal"/>
      <text:p text:style-name="P1479">292. Šiame skyriuje akcijos suprantamos kaip naujos emisijos akcijos, išleidžiamos didinant įstatinį (akcinį) kapitalą papildomais įnašais ir platinamos pirminėje viešojoje apyvartoje pagal šį skyrių.</text:p>
      <text:p text:style-name="P1480">293. Viešas akcijų emisijos platinimas vyksta per Biržos narius. Biržos narys, tiesiogiai ar netiesiogiai tarpininkaujantis akcijas išleidžiančiam emitentui arba veikiantis savo sąskaita, jeigu jis pats yra emitentas, toliau šiame skyriuje vadinamas platintoju. Biržos narys, tiesiogiai ar netiesiogiai tarpininkaujantis asmeniui ar asmenims, ketinantiems įsigyti akcijų, arba savo sąskaita ketinantis įsigyti akcijų, toliau šiame skyriuje vadinamas pirkėju.</text:p>
      <text:p text:style-name="P1481">294. Viešam akcijų emisijos platinimui gali būti pateiktos akcijos, jeigu:</text:p>
      <text:p text:style-name="P1482">294.1. jos yra įregistruotos Vertybinių popierių komisijoje viešajai apyvartai,</text:p>
      <text:p text:style-name="P1483">294.2. šių akcijų emisijai Centrinis Depozitoriumas yra suteikęs ISIN kodą, ir</text:p>
      <text:p text:style-name="P1484">294.3. nėra kitų įstatymuose numatytų kliūčių viešam akcijų emisijos platinimui (pvz., akcinės bendrovės nemokumas, akcininkų pirmumo teisė įsigyti bendrovės išleidžiamų akcijų ir pan.).</text:p>
      <text:p text:style-name="P1485">295. Viešam akcijų emisijos platinimui pateikiamų akcijų prospektas turi numatyti tokią šių akcijų apmokėjimo tvarką, kuri nesudarytų kliūčių vykdyti atsiskaitymų šių taisyklių nustatyta tvarka.</text:p>
      <text:p text:style-name="P1486">296. Viešo akcijų emisijos platinimo metu įvykdytas pavedimas (ar jo dalis) pasirašyti akcijas yra laikomas atskiru akcijų pasirašymo sandoriu. Sudaryti sandoriai negali būti nutraukiami, išskyrus šiose taisyklėse nustatytus atvejus.</text:p>
      <text:p text:style-name="P1487">297. Vykdydama įstatymo įgalintų institucijų įpareigojimą, NVPB valdyba (nesant galimybės NVPB prezidentas ar jį pavaduojantis asmuo) turi teisę priimti sprendimą sustabdyti arba nutraukti viešo akcijų emisijos platinimo vykdymą bei anuliuoti galiojančius pavedimus pasirašyti akcijas. Tuo atveju, kai pagrindas sustabdyti viešą akcijų emisijos platinimo vykdymą pasibaigia iki platintojo pavedime nurodytos platinimo pabaigos datos, NVPB valdyba (nesant galimybės NVPB prezidentas ar jį pavaduojantis asmuo) turi teisę atnaujinti viešo akcijų emisijos platinimo vykdymą, nepratęsdama jo vykdymo laikotarpio. Tuo atveju, kai viešo akcijų emisijos platinimo vykdymas nutraukiamas arba sustabdymas tęsiasi iki platintojo pavedime nurodytos akcijų platinimo pabaigos datos, viešas akcijų emisijos platinimas laikomas pabaigtu.</text:p>
      <text:p text:style-name="P1488">298. Jeigu pasibaigus viešam akcijų emisijos platinimui emitentas Lietuvos Respublikos įstatymų nustatyta tvarka neįregistruoja įstatinio kapitalo padidinimo, šių taisyklių 427 punkte nustatyta pareiga mokėti įmokas lieka galioti, o jau sumokėtos įmokos pirkėjui ir pardavėjui negrąžinamos. Lėšų, sumokėtų pagal akcijų pasirašymo sandorius, grąžinimo klausimus emitentas, jo akcijas pasirašę asmenys bei jiems tarpininkavę Biržos nariai sprendžia tarpusavyje Akcinių bendrovių įstatymo nustatyta tvarka.</text:p>
      <text:p text:style-name="P1489"/>
      <text:p text:style-name="P1490"/>
      <text:p text:style-name="P1491"><text:span text:style-name="T1492">XLIX</text:span><text:span text:style-name="T1493"><text:s/>SKIRSNIS</text:span></text:p>
      <text:p text:style-name="P1494"><text:span text:style-name="T1495">PAVEDIMO PLATINTI AKCIJAS TEIKIMAS, ANULIAVIMAS IR SĄLYGŲ KEITIMAS</text:span></text:p>
      <text:p text:style-name="P1496"/>
      <text:p text:style-name="P1497">299. Platintojas ne vėliau kaip likus 3 darbo dienoms iki viešo akcijų emisijos platinimo pradžios datos, nurodytos pavedime platinti akcijas, NVPB pateikia:</text:p>
      <text:p text:style-name="P1498">299.1. VPK įregistruotą akcijų prospektą (arba jo kopiją, patvirtintą platintojo antspaudu ir įgalioto darbuotojo parašu) ir kompiuterinę bylą su akcijų prospekto tekstu. Kompiuterinė byla turi būti sukurta naudojant Microsoft Word, Microsoft Excel arba Adobe Acrobat Distiller programas (bylų plėtiniai. doc,. xls,. pdf). Kompiuterinės bylos gali būti atsiųstos elektroniniu paštu;</text:p>
      <text:p text:style-name="P1499">299.2. VPK išduoto akcijų įregistravimo akto kopiją, patvirtintą platintojo antspaudu ir įgalioto asmens parašu;</text:p>
      <text:p text:style-name="P1500">299.3. pavedimą platinti akcijas;</text:p>
      <text:p text:style-name="P1501">299.4. pakankamą skaičių akcijų prospekto kopijų, jeigu emitentui kyla Vertybinių popierių rinkos įstatymo<text:s/><text:line-break/>12 straipsnio 2 dalyje nurodyta pareiga sudaryti sąlygas gauti nemokamą prospekto kopiją vertybinių popierių platinimo vietose kiekvienam pageidaujančiam.</text:p>
      <text:p text:style-name="P1502">299.1<text:s/>– 299.3 papunkčiuose nurodyti dokumentai registruojami NVPB gaunamų raštų registracijos žurnale.</text:p>
      <text:p text:style-name="P1503">300. Platintojo pavedimas platinti akcijas turi būti pateiktas NVPB rašytine forma, patvirtintas platintojo antspaudu bei įgalioto asmens parašu. Platintojo pavedime turi būti pateikta šių taisyklių 191.2–191.6, 191.9–191.10, 191.14–191.17 papunkčiuose nurodyta informacija, taip pat:</text:p>
      <text:p text:style-name="P1504">300.1. platinamų akcijų rūšis ir klasė, vienos akcijos nominali vertė, Lt;</text:p>
      <text:p text:style-name="P1505">300.2. minimali ir maksimali vienos akcijos kaina, Lt;</text:p>
      <text:p text:style-name="P1506">300.3. minimalus platinamų akcijų skaičius, vnt.;</text:p>
      <text:p text:style-name="P1507">300.4. akcijų apskaitoje naudojami veiklos tipas ir sąskaitos rūšis;</text:p>
      <text:p text:style-name="P1508">300.5. viešo akcijų emisijos platinimo pradžios ir pabaigos datos.</text:p>
      <text:p text:style-name="P1509">Pavedime platinti akcijas nurodytas platinamų akcijų skaičius turi būti lygus Vertybinių popierių komisijoje įregistruotų akcijų skaičiui.</text:p>
      <text:p text:style-name="P1510">301. Gavęs pavedimą platinti akcijas, NVPB Prekybos ir atsiskaitymų departamentas įveda jį į NVPB prekybos sistemą ne vėliau kaip iki pavedime nurodytos viešo akcijų emisijos platinimo pradžios datos. Pavedimas galioja iki viešo akcijų emisijos platinimo pabaigos, viešo akcijų emisijos platinimo nutraukimo 297 punkte nustatyta tvarka, pavedimo anuliavimo arba jo sąlygų pakeitimo.</text:p>
      <text:p text:style-name="P1511">302. Platintojas turi teisę anuliuoti savo pavedimą arba keisti pavedimo sąlygas šio skirsnio nustatyta tvarka, pateikdamas Vertybinių popierių rinkos įstatymo nustatyta tvarka gautą VPK leidimą. Tokio leidimo nereikia, kai keičiama šių taisyklių 191.9 – 191.10, 191.14 – 191.17 ir 300.4 papunkčiuose nurodyta informacija.</text:p>
      <text:p text:style-name="P1512">303. Viešo akcijų emisijos platinimo laikotarpiu, bet ne vėliau kaip iki 16.00 val. vieną darbo dieną prieš viešo akcijų emisijos platinimo pabaigos datą platintojas turi teisę anuliuoti savo pavedimą, pateikdamas NVPB rašytinį prašymą, leidžiantį identifikuoti anuliuojamą pavedimą.</text:p>
      <text:p text:style-name="P1513">304. Prašymas anuliuoti pavedimą turi būti patvirtintas platintojo antspaudu bei įgalioto asmens parašu. Prašymas anuliuoti pavedimą yra registruojamas NVPB gaunamų raštų registracijos žurnale.</text:p>
      <text:p text:style-name="P1514">305. NVPB, gavusi prašymą anuliuoti pavedimą, nuo kitos darbo dienos nutraukia anuliuojamo pavedimo vykdymą bei anuliuoja visus galiojančius pavedimus pasirašyti akcijas. Viešas akcijų emisijos platinimas laikomas neįvykusiu.</text:p>
      <text:p text:style-name="P1515">306. Viešo akcijų emisijos platinimo laikotarpiu, bet ne vėliau kaip iki 16.00 val. vieną darbo dieną prieš viešo akcijų emisijos platinimo pabaigos datą platintojas turi teisę keisti savo pavedimo sąlygas, pateikdamas NVPB naują rašytinį pavedimą, leidžiantį identifikuoti keičiamą pavedimą.</text:p>
      <text:p text:style-name="P1516">307. Naujas pavedimas turi būti patvirtintas platintojo antspaudu bei įgalioto asmens parašu. Naujas pavedimas yra registruojamas NVPB gaunamų raštų registracijos žurnale.</text:p>
      <text:p text:style-name="P1517">308. NVPB, gavusi naują pavedimą, išskyrus atvejus, kai keičiama šių taisyklių 191.9–191.10, 191.14–191.17 ir 300.4 papunkčiuose nurodyta informacija, pasibaigus prekybos dienai anuliuoja visus galiojančius pavedimus pasirašyti akcijas. NVPB Prekybos ir atsiskaitymų departamentas įveda naują pavedimą į NVPB prekybos sistemą ir tęsia pavedimo platinti akcijas vykdymą pakeistomis sąlygomis nuo kitos darbo dienos.</text:p>
      <text:p text:style-name="P1518"/>
      <text:p text:style-name="P1519"><text:span text:style-name="T1520">L</text:span><text:span text:style-name="T1521"><text:s/>SKIRSNIS</text:span></text:p>
      <text:p text:style-name="P1522"><text:span text:style-name="T1523">PAVEDIMŲ PASIRAŠYTI AKCIJAS TEIKIMAS, ANULIAVIMAS IR SĄLYGŲ KEITIMAS</text:span></text:p>
      <text:p text:style-name="P1524"/>
      <text:p text:style-name="P1525">309. Pirkėjai turi teisę teikti pavedimus pasirašyti akcijas, juos anuliuoti ar keisti pavedimų sąlygas kiekvieną prekybos NVPB dieną NVPB valdybos nustatytu laiku per visą viešo akcijų emisijos platinimo laikotarpį.</text:p>
      <text:p text:style-name="P1526">310. Pirkėjai pavedimus pasirašyti akcijas teikia, juos anuliuoja ir keičia pavedimų sąlygas iš savo kompiuterizuotų darbo vietų, sujungtų su NVPB prekybos sistema, įvesdami juos į NVPB prekybos sistemą.</text:p>
      <text:p text:style-name="P1527">311. Pirkėjų bei jų teikiamų pavedimų pasirašyti akcijas skaičius nėra ribojamas.</text:p>
      <text:p text:style-name="P1528">312. Pavedime pasirašyti akcijas turi būti pateikta šių taisyklių 191.2–191.3, 191.5–191.7, 191.9–191.10, 191.12–191.17 papunkčiuose nurodyta informacija, taip pat:</text:p>
      <text:p text:style-name="P1529">312.1. akcijų apskaitoje naudojami veiklos tipas ir sąskaitos rūšis;</text:p>
      <text:p text:style-name="P1530">312.2. kliento kodas pagal jo statusą (rezidentas – R, nerezidentas – N).</text:p>
      <text:p text:style-name="P1531">Laikoma, kad pavedime pasirašyti akcijas nurodyta vienos akcijos kaina yra aukščiausia, kurią pirkėjas sutinka mokėti.</text:p>
      <text:p text:style-name="Normal"/>
      <text:p text:style-name="P1532">313. Pirkėjų pavedimuose gali būti nurodytas bet koks pasirašomų akcijų skaičius, bet ne didesnis už platinamą akcijų skaičių, nurodytą platintojo pavedime. Pirkėjo pavedime nurodyta vienos akcijos kaina negali būti žemesnė už minimalią ir aukštesnė už maksimalią vienos akcijos kainą, nurodytą platintojo pavedime.</text:p>
      <text:p text:style-name="P1533">314. Pavedimai pasirašyti akcijas galioja iki viešo akcijų emisijos platinimo pabaigos datos, pavedimo anuliavimo arba pavedimo sąlygų pakeitimo.</text:p>
      <text:p text:style-name="P1534">315. Iki viešo akcijų emisijos platinimo pabaigos datos pirkėjai turi teisę anuliuoti savo pavedimus arba keisti savo pavedimų sąlygas. Šių taisyklių 297, 306 ir 308 punktuose nurodytais atvejais pirkėjų pavedimus anuliuoja NVPB.</text:p>
      <text:p text:style-name="P1535"/>
      <text:p text:style-name="P1536"><text:span text:style-name="T1537">LI</text:span><text:span text:style-name="T1538"><text:s/>SKIRSNIS</text:span></text:p>
      <text:p text:style-name="P1539"><text:span text:style-name="T1540">VIEŠO AKCIJŲ EMISIJOS PLATINIMO TVARKA</text:span></text:p>
      <text:p text:style-name="P1541"/>
      <text:p text:style-name="P1542">316. NVPB Prekybos ir atsiskaitymų departamentas, įvertinęs pasiūlos ir paklausos, susikaupusios per visą viešo akcijų emisijos platinimo laikotarpį, santykį, nustato vieningą akcijų pasirašymo kainą (toliau – vieninga kaina), kuria yra sudaromi visi akcijų pasirašymo sandoriai.</text:p>
      <text:p text:style-name="P1543">317. NVPB Prekybos ir atsiskaitymų departamentas vieningą kainą nustato pasibaigus paskutinei prekybos dienai, kurią vyksta viešas akcijų emisijos platinimas. Vieninga kaina nustatoma taip:</text:p>
      <text:p text:style-name="P1544"/>
      <text:p text:style-name="P1545">317.1. jeigu viso viešo akcijų emisijos platinimo laikotarpiu susikaupusi paklausa neviršija pasiūlos, vieninga kaina parenkama žemiausia pirkėjų pavedimuose nurodyta vienos akcijos kaina;</text:p>
      <text:p text:style-name="Normal"/>
      <text:p text:style-name="P1546">317.2. jeigu viso viešo akcijų emisijos platinimo laikotarpiu susikaupusi paklausa viršija pasiūlą, vieninga kaina parenkama aukščiausia pirkėjų pavedimuose nurodyta vienos akcijos kaina, kuria galima išplatinti visas akcijas.</text:p>
      <text:p text:style-name="Normal"/>
      <text:p text:style-name="P1547">318. Nustačius vieningą kainą, tą pačią dieną sudaromi akcijų pasirašymo sandoriai, išskyrus 321 punkte nurodytą atvejį. Pavedimai vykdomi bei sandoriai sudaromi tokia tvarka:</text:p>
      <text:p text:style-name="P1548"/>
      <text:p text:style-name="P1549">318.1. visi pavedimai pasirašyti akcijas, kuriuose nurodyta vienos akcijos kaina yra aukštesnė už vieningą kainą, yra įvykdomi;</text:p>
      <text:p text:style-name="Normal"/>
      <text:p text:style-name="P1550">318.2. visi pavedimai pasirašyti akcijas, kuriuose nurodyta vienos akcijos kaina sutampa su vieninga kaina, vykdomi proporcingai pavedime pasirašyti akcijas nurodytam pasirašomų akcijų skaičiui pagal pavedimų vykdymo (alokacijos) koeficientą;</text:p>
      <text:p text:style-name="Normal"/>
      <text:p text:style-name="P1551">318.3. visi pavedimai pasirašyti akcijas, kuriuose nurodyta vienos akcijos kaina yra žemesnė už vieningą kainą, yra nevykdomi;</text:p>
      <text:p text:style-name="Normal"/>
      <text:p text:style-name="P1552">318.4. pavedimas platinti akcijas priklausomai nuo paklausos gali būti įvykdomas, įvykdomas iš dalies arba neįvykdomas.</text:p>
      <text:p text:style-name="Normal"/>
      <text:p text:style-name="P1553">319. Pavedimų vykdymo (alokacijos) koeficientas apskaičiuojamas pagal formulę:</text:p>
      <text:p text:style-name="P1554"/>
      <text:p text:style-name="P1555"/>
      <text:p text:style-name="P1556"><text:span text:style-name="T1557"><draw:frame draw:z-index="0" draw:id="id0" draw:style-name="a0" draw:name="Object 1" text:anchor-type="as-char" svg:x="0in" svg:y="0in" svg:width="1.083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58"/>
      <text:p text:style-name="P1559">kur:</text:p>
      <text:p text:style-name="P1560">S<text:span text:style-name="T1561">S</text:span><text:s/>– platintojo pavedime nurodytas platinamų akcijų skaičius;</text:p>
      <text:p text:style-name="P1562">S<text:span text:style-name="T1563">BA</text:span><text:s/>– akcijų, kurių kaina, nurodyta pirkėjų pavedimuose, yra aukštesnė nei vieninga kaina, skaičius;</text:p>
      <text:p text:style-name="P1564"/>
      <text:p text:style-name="P1565">S<text:span text:style-name="T1566">BK</text:span><text:s/>– akcijų, kurių kaina, nurodyta pirkėjų pavedimuose, sutampa su vieninga kaina, skaičius.</text:p>
      <text:p text:style-name="P1567">320. Pavedimų pasirašyti akcijas, kuriuose nurodyta vienos akcijos pasirašymo kaina sutampa su vieninga kaina, vykdoma dalis nustatoma pirkėjo pavedime nurodytą pasirašomų akcijų skaičių padauginus iš pavedimų vykdymo (alokacijos) koeficiento. Jeigu pavedimo pasirašyti akcijas vykdoma dalis nėra sveikas skaičius, jo trupmeninė dalis atmetama, o likęs neišplatintų akcijų skaičius paskirstomas, pridedant po vieną papildomą akciją pagal šiuos principus, kurie taikomi vienas po kito, jeigu vadovaujantis ankstesniu principu lieka neišplatintų akcijų:</text:p>
      <text:p text:style-name="P1568">320.1. pradedant nuo pavedimo pasirašyti akcijas, kurio vykdomos dalies trupmeninė dalis yra didžiausia. Tuo atveju, kai yra keli pavedimai, kurių vykdomųjų dalių trupmeninės dalys yra vienodos, pirmiausia vykdomi pavedimai pasirašyti akcijas klientų sąskaita, po to – pirkėjo sąskaita;</text:p>
      <text:p text:style-name="P1569">320.2. pradedant nuo pavedimo pasirašyti akcijas, kuriame nurodytas pasirašomų akcijų skaičius yra mažiausias;</text:p>
      <text:p text:style-name="P1570">320.3. NVPB Prekybos ir atsiskaitymų departamento direktoriaus nuožiūra.</text:p>
      <text:p text:style-name="P1571">321. Jeigu visų pirkėjų pasirašomų akcijų bendras skaičius mažesnis nei minimalus platinamų akcijų skaičius, nurodytas platintojo pavedime, pavedimai nėra vykdomi ir sandoriai nesudaromi.</text:p>
      <text:p text:style-name="P1572"/>
      <text:p text:style-name="P1573"><text:span text:style-name="T1574">XVIII</text:span><text:span text:style-name="T1575"><text:s/>SKYRIUS</text:span></text:p>
      <text:p text:style-name="P1576"><text:span text:style-name="T1577">ATSISKAITYMŲ UŽ SANDORIUS TVARKA</text:span></text:p>
      <text:p text:style-name="P1578"/>
      <text:p text:style-name="P1579"><text:span text:style-name="T1580">LII</text:span><text:span text:style-name="T1581"><text:s/>SKIRSNIS</text:span></text:p>
      <text:p text:style-name="P1582"><text:span text:style-name="T1583">BENDROSIOS NUOSTATOS</text:span></text:p>
      <text:p text:style-name="P1584"/>
      <text:p text:style-name="P1585">322. Atsiskaitymų procesą organizuoja NVPB. Pasibaigus prekybos sesijai, Prekybos ir atsiskaitymų departamentas NVPB valdybos nustatytu laiku pateikia visiems Biržos nariams jų pateiktų pavedimų ir sudarytų sandorių sąrašus.</text:p>
      <text:p text:style-name="P1586"><text:span text:style-name="T1587">323</text:span><text:span text:style-name="T1588">. Kiekvienas NVPB sudarytas sandoris baigiamas atsiskaitymais, t. y. lėšų pervedimu ir vertybinių popierių pervedimu arba asmeninių reikalavimo teisių į vertybinius popierius sąskaitų atidarymu ir įrašų jose padarymu, jei sandoris sudarytas viešo akcijų emisijos platinimo metu. Šie veiksmai yra susiję ir vykdomi tuo pačiu metu, jeigu šiose taisyklėse nenumatyta kitaip. Piniginiai atsiskaitymai vykdomi litais.</text:span></text:p>
      <text:p text:style-name="P1589"><text:span text:style-name="T1590">324</text:span><text:span text:style-name="T1591">. Detali atsiskaitymų tvarka nustatoma Atsiskaitymų už Nacionalinėje vertybinių popierių biržoje sudarytus sandorius taisyklėse.</text:span></text:p>
      <text:p text:style-name="P1592">325. Atsiskaitymų už NVPB sudarytus sandorius terminas priklauso nuo vertybinių popierių ir/ar sandorio rūšies. Atsiskaitymų terminai yra tokie:</text:p>
      <text:p text:style-name="P1593">325.1. atsiskaitymai už centrinės rinkos sandorius dėl vertybinių popierių (išskyrus skolos VP) vykdomi trečią darbo dieną po sandorio sudarymo;</text:p>
      <text:p text:style-name="P1594">325.2. atsiskaitymai už centrinės rinkos sandorius dėl skolos vertybinių popierių vykdomi kitą darbo dieną po sandorio sudarymo;</text:p>
      <text:p text:style-name="P1595">325.3. atsiskaitymai už tiesioginius sandorius vykdomi pavedimuose nurodytą atsiskaitymų dieną (šių taisyklių 191.20 papunktis). Ši diena gali būti nuo T+1 iki T+30 (kur T – tiesioginio sandorio sudarymo NVPB diena, o skaičiai reiškia atitinkamą darbo dienų skaičių). Jeigu tiesioginio sandorio pavedimuose numatyta, kad atsiskaitymai vyks ne per kliringo banką ir abiejų tiesioginio sandorio šalių – klientų vertybiniai popieriai apskaitomi pas Biržos narį, pateikusį pavedimus, arba pas tą patį vertybinių popierių saugotoją, atsiskaitymų diena gali būti taip pat ir T;</text:p>
      <text:p text:style-name="P1596">325.4. atsiskaitymai už sandorius, sudarytus viešo akcijų pardavimo, oficialaus pasiūlymo įgyvendinimo ir viešo akcijų emisijos platinimo metu, vykdomi trečią darbo dieną po sandorių sudarymo.</text:p>
      <text:p text:style-name="P1597">326. Nuosavybės teisė į vertybinius popierius, perleidžiamus pagal NVPB sudarytus sandorius, pereina, taip pat reikalavimo teisės, atsirandančios pagal akcijų pasirašymo sandorius, sudarytus viešo akcijų emisijos platinimo metu, įgyjamos 325 punkte nurodytą atsiskaitymų dieną.</text:p>
      <text:p text:style-name="P1598">327. Atsiskaitymų už NVPB sudarytus sandorius metu lėšų judėjimas gali būti vykdomas tokiais būdais:</text:p>
      <text:p text:style-name="P1599">327.1. už centrinės rinkos sandorius – per kliringo banką;</text:p>
      <text:p text:style-name="P1600">327.2. už tiesioginius sandorius – sandorio šalių susitarimu – per kliringo banką arba tiesiogiai. Lėšų judėjimo būdas turi būti nurodytas abiejų sandorio šalių pavedimuose;</text:p>
      <text:p text:style-name="P1601">327.3. už sandorius, sudarytus viešo akcijų pardavimo, oficialaus pasiūlymo įgyvendinimo ir viešo akcijų emisijos platinimo metu – per kliringo banką.</text:p>
      <text:p text:style-name="P1602">328. Jeigu atsiskaitymų metu išaiškėja vertybinių popierių ir/ar lėšų trūkumas, atsiskaitymai už NVPB sudarytus sandorius sustabdomi Atsiskaitymų už Nacionalinėje vertybinių popierių biržoje sudarytus sandorius taisyklių nustatyta tvarka. Biržos nariui pašalinus vertybinių popierių ir/ar lėšų trūkumą Atsiskaitymų už Nacionalinėje vertybinių popierių biržoje sudarytus sandorius taisyklių nustatyta tvarka ir terminais, atsiskaitymai už sandorius, pagal kuriuos atsiskaitymai buvo sustabdyti, yra tęsiami.</text:p>
      <text:p text:style-name="P1603"><text:span text:style-name="T1604">329</text:span><text:span text:style-name="T1605">. Kai atsiskaitymai už sandorį vertybiniais popieriais ar lėšomis vykdomi ne per Biržos narį, teikusį pavedimą, pareiga atsiskaityti už šį sandorį vertybinių popierių ir/ar lėšų trūkumo atveju tenka Biržos nariui, teikusiam pavedimą.</text:span></text:p>
      <text:p text:style-name="P1606"/>
      <text:p text:style-name="P1607"><text:span text:style-name="T1608">LIII</text:span><text:span text:style-name="T1609"><text:s/>SKIRSNIS</text:span></text:p>
      <text:p text:style-name="P1610"><text:span text:style-name="T1611">ATSISKAITYMŲ UŽ CENTRINĖS RINKOS SANDORIUS YPATUMAI</text:span></text:p>
      <text:p text:style-name="P1612"/>
      <text:p text:style-name="P1613">330. Atsiskaitymai už vienos prekybos sesijos metu centrinėje rinkoje sudarytus sandorius vykdomi tokia tvarka:</text:p>
      <text:p text:style-name="P1614">330.1. atsiskaitymai vertybiniais popieriais vykdomi pagal kiekvienos emisijos vertybinių popierių suvestines pozicijas;</text:p>
      <text:p text:style-name="P1615">330.2. atsiskaitymai lėšomis vykdomi pagal visos prekybos sesijos suvestinę poziciją;</text:p>
      <text:p text:style-name="P1616">330.3. suvestinės pozicijos skaičiuojamos atskirai kiekvienai atsiskaitymų dienai.</text:p>
      <text:p text:style-name="P1617">331. Biržos nariui nepašalinus vertybinių popierių trūkumo atsiskaitymui už centrinės rinkos sandorius Atsiskaitymų už Nacionalinėje vertybinių popierių biržoje sudarytus sandorius taisyklių nustatyta tvarka ir terminais, Prekybos ir atsiskaitymų departamentas organizuoja specialią vertybinių popierių pirkimo procedūrą šių taisyklių 332 punkte nustatyta tvarka.</text:p>
      <text:p text:style-name="P1618">332. Prekybos ir atsiskaitymų departamentas pateikia pavedimą pirkti trūkstamų vertybinių popierių „geriausia kaina“ Biržos nario, nepašalinusio vertybinių popierių trūkumo, vardu ir sąskaita. Nepavykus nupirkti trūkstamų vertybinių popierių specialios vertybinių popierių pirkimo procedūros metu Atsiskaitymų už Nacionalinėje vertybinių popierių biržoje sudarytus sandorius taisyklių nustatyta tvarka ir terminais, sustabdyti centrinės rinkos sandoriai nutraukiami.</text:p>
      <text:p text:style-name="P1619">333. Biržos nariui nepašalinus lėšų trūkumo atsiskaitymui už centrinės rinkos sandorius Atsiskaitymų už Nacionalinėje vertybinių popierių biržoje sudarytus sandorius taisyklių nustatyta tvarka ir terminais, Prekybos ir atsiskaitymų departamentas lėšų trūkumui pašalinti panaudoja Garantinio fondo lėšas, pervesdamas jas į lėšų pritrūkusio Biržos nario tikslinę kliringo sąskaitą. Tokiu atveju nupirkti vertybiniai popieriai yra pervedami į 340 punkte numatytą vertybinių popierių sąskaitą, skirtą už Garantinio fondo lėšas nupirktų vertybinių popierių saugojimui.</text:p>
      <text:p text:style-name="P1620"/>
      <text:p text:style-name="P1621"><text:span text:style-name="T1622">LIV</text:span><text:span text:style-name="T1623"><text:s/>SKIRSNIS</text:span></text:p>
      <text:p text:style-name="P1624"><text:span text:style-name="T1625">ATSISKAITYMŲ UŽ TIESIOGINIUS IR KITUS SANDORIUS YPATUMAI</text:span></text:p>
      <text:p text:style-name="P1626"/>
      <text:p text:style-name="P1627"><text:span text:style-name="T1628">334</text:span><text:span text:style-name="T1629">. Atsiskaitymai vertybiniais popieriais ir lėšomis už tiesioginius sandorius bei už sandorius, sudarytus viešo akcijų pardavimo, oficialaus pasiūlymo įgyvendinimo ir viešo akcijų emisijos platinimo metu, vykdomi atskirai pagal kiekvieną sandorį.</text:span></text:p>
      <text:p text:style-name="P1630">335. Biržos nariui nepašalinus vertybinių popierių ir/ar lėšų trūkumo atsiskaitymui už tiesioginius sandorius Atsiskaitymų už Nacionalinėje vertybinių popierių biržoje sudarytus sandorius taisyklių nustatyta tvarka ir terminais, sustabdyti tiesioginiai sandoriai nutraukiami.</text:p>
      <text:p text:style-name="P1631">336. Tiesioginio sandorio šalys turi teisę nutraukti sudarytą tiesioginį sandorį iki atsiskaitymų dienos. Sandorio nutraukimo tvarka nustatyta Atsiskaitymų už Nacionalinėje vertybinių popierių biržoje sudarytus sandorius taisyklėse.</text:p>
      <text:p text:style-name="P1632">337. Biržos nariui nepašalinus vertybinių popierių ir/ar lėšų trūkumo atsiskaitymui už sandorius, sudarytus viešo akcijų pardavimo, oficialaus pasiūlymo įgyvendinimo ar viešo akcijų emisijos platinimo metu, sandoriai, pagal kuriuos atsiskaitymai buvo sustabdyti, nutraukiami.</text:p>
      <text:p text:style-name="P1633"/>
      <text:p text:style-name="P1634"><text:span text:style-name="T1635">XIX</text:span><text:span text:style-name="T1636"><text:s/>SKYRIUS</text:span></text:p>
      <text:p text:style-name="P1637"><text:span text:style-name="T1638">GARANTINIO FONDO FORMAVIMO IR NAUDOJIMO TVARKA</text:span></text:p>
      <text:p text:style-name="P1639"/>
      <text:p text:style-name="P1640"><text:span text:style-name="T1641">LV</text:span><text:span text:style-name="T1642"><text:s/>SKIRSNIS</text:span></text:p>
      <text:p text:style-name="P1643"><text:span text:style-name="T1644">BIRŽOS NARIŲ ĮMOKOS Į GARANTINĮ FONDĄ</text:span></text:p>
      <text:p text:style-name="P1645"/>
      <text:p text:style-name="P1646">338. Biržos nariai privalo daryti įmokas į Garantinį fondą šių taisyklių nustatyta tvarka. Bendra Biržos nario įmoka į Garantinį fondą susideda iš pradinės, papildomos, kintamos ir ypatingos įmokų, taip pat iš Biržos nariui priskirtos 364, 366, 367 punktuose nurodytos pajamų, palūkanų sumos atėmus išlaidas:</text:p>
      <text:p text:style-name="P1647"><text:span text:style-name="T1648">S</text:span><text:span text:style-name="T1649">bend, i<text:s/></text:span><text:span text:style-name="T1650">= S</text:span><text:span text:style-name="T1651">pr, i<text:s/></text:span><text:span text:style-name="T1652">+ S</text:span><text:span text:style-name="T1653">kin, i, T<text:s/></text:span><text:span text:style-name="T1654">+ S</text:span><text:span text:style-name="T1655">pap, i, T<text:s/></text:span><text:span text:style-name="T1656">+ S</text:span><text:span text:style-name="T1657">ypat, i, T<text:s/></text:span><text:span text:style-name="T1658">+ S</text:span><text:span text:style-name="T1659">paj, i, T</text:span></text:p>
      <text:p text:style-name="P1660"/>
      <text:p text:style-name="P1661">kur:</text:p>
      <text:p text:style-name="P1662">S<text:s/><text:span text:style-name="T1663">bend, i</text:span><text:s/>– i-tojo Biržos nario bendra įmoka į Garantinį fondą;</text:p>
      <text:p text:style-name="P1664">S<text:s/><text:span text:style-name="T1665">pr, i</text:span><text:s/>– i-tojo Biržos nario pradinė įmoka;</text:p>
      <text:p text:style-name="P1666">S<text:s/><text:span text:style-name="T1667">kin, i, T</text:span><text:s/>– i-tojo Biržos nario kintama įmoka prekybos dieną T;</text:p>
      <text:p text:style-name="P1668">S<text:s/><text:span text:style-name="T1669">pap, i, T</text:span><text:s/>– i-tojo Biržos nario papildoma įmoka prekybos dieną T;</text:p>
      <text:p text:style-name="P1670">S<text:s/><text:span text:style-name="T1671">ypat, i, T</text:span><text:s/>– i-tojo Biržos nario ypatinga įmoka prekybos dieną T;</text:p>
      <text:p text:style-name="P1672">S<text:s/><text:span text:style-name="T1673">paj, i, T</text:span><text:s/>– i-tajam Biržos nariui priskirtos 364, 366, 367 punktuose nurodytos pajamų, palūkanų sumos atėmus išlaidas prekybos dieną T.</text:p>
      <text:p text:style-name="P1674"><text:span text:style-name="T1675">339</text:span><text:span text:style-name="T1676">. Šių taisyklių nustatyta tvarka Biržos narį išbraukus ar pašalinus iš Biržos narių, Biržos narys privalo pabaigti vykdyti visus finansinius įsipareigojimus NVPB ir Garantinio fondo atžvilgiu. Garantiniame fonde esančių Biržos nario lėšų likutis grąžinamas jam ne vėliau kaip per 5 darbo dienas nuo visų įsipareigojimų NVPB ir Garantiniam fondui įvykdymo.</text:span></text:p>
      <text:p text:style-name="P1677">340. Garantinio fondo lėšos ir už šias lėšas nupirkti vertybiniai popieriai saugomi atskirose lėšų ir vertybinių popierių sąskaitose, kurias pasirinktame Lietuvos Respublikoje įregistruotame banke arba užsienio banko skyriuje atidaro ir patikėjimo teise valdo NVPB.</text:p>
      <text:p text:style-name="P1678">341. Garantinio fondo lėšos ir už šias lėšas nupirkti vertybiniai popieriai priklauso Biržos nariams bendrosios dalinės nuosavybės teise. Garantinio fondo lėšas ir už šias lėšas nupirktus vertybinius popierius pagal kiekvieną Biržos narį bei kiekvieną įmokų rūšį apskaito NVPB Prekybos ir atsiskaitymų departamentas.</text:p>
      <text:p text:style-name="P1679">342. Pradinė įmoka – tai įmoka, kurią privalo pervesti vertybinių popierių viešosios apyvartos tarpininkas, norintis gauti leidimą dalyvauti NVPB prekyboje. Pradinę įmoką į Garantinį fondą vertybinių popierių viešosios apyvartos tarpininkas privalo pervesti prieš NVPB valdybai priimant sprendimą dėl leidimo dalyvauti NVPB prekyboje. Pradinės įmokos dydis apskaičiuojamas pagal formulę:</text:p>
      <text:p text:style-name="P1680"><text:span text:style-name="T1681"><draw:frame draw:z-index="0" draw:id="id1" draw:style-name="a1" draw:name="Object 2" text:anchor-type="as-char" svg:x="0in" svg:y="0in" svg:width="2.01042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682">kur:</text:p>
      <text:p text:style-name="P1683">S<text:s/><text:span text:style-name="T1684">pr, n+1</text:span><text:s/>– vertybinių popierių viešosios apyvartos tarpininko, norinčio gauti leidimą dalyvauti NVPB prekyboje, pradinės įmokos dydis;</text:p>
      <text:p text:style-name="P1685">S<text:s/><text:span text:style-name="T1686">pr, i</text:span><text:s/>– i-tojo Biržos nario pradinės įmokos dydis;</text:p>
      <text:p text:style-name="P1687">S<text:s/><text:span text:style-name="T1688">paj, i</text:span><text:s/>– i-tajam Biržos nariui tenkanti priskaičiuotų pajamų, palūkanų suma atėmus išlaidas;</text:p>
      <text:p text:style-name="P1689">n – Biržos narių skaičius.</text:p>
      <text:p text:style-name="P1690">343. Kintamos įmokos dydis priklauso nuo trumpalaikio Biržos nario aktyvumo padidėjimo ar sumažėjimo NVPB centrinėje rinkoje. Kintamos įmokos prieaugį apskaičiuoja NVPB Prekybos ir atsiskaitymų departamentas po kiekvienos prekybos dienos T pagal šią formulę:</text:p>
      <text:p text:style-name="P1691"/>
      <text:p text:style-name="P1692"><text:span text:style-name="T1693"><draw:frame draw:z-index="0" draw:id="id2" draw:style-name="a2" draw:name="Object 3" text:anchor-type="as-char" svg:x="0in" svg:y="0in" svg:width="3.5729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94">kur:</text:p>
      <text:p text:style-name="P1695">ΔS<text:s/><text:span text:style-name="T1696">kin, i, T</text:span><text:s/>– apskaičiuotas i-tojo Biržos nario kintamos įmokos prieaugis po prekybos dienos T;</text:p>
      <text:p text:style-name="P1697">A<text:s/><text:span text:style-name="T1698">i, VP, T, B</text:span><text:s/>– i-tojo Biržos nario NVPB centrinėje rinkoje pirktų vienos emisijos vertybinių popierių apyvarta litais prekybos dieną T;</text:p>
      <text:p text:style-name="P1699">A<text:s/><text:span text:style-name="T1700">i, VP, T, S</text:span><text:s/>– i-tojo Biržos nario NVPB centrinėje rinkoje parduotų vienos emisijos vertybinių popierių apyvarta litais prekybos dieną T;</text:p>
      <text:p text:style-name="P1701">S<text:s/><text:span text:style-name="T1702">bend, i, T</text:span><text:s/>– i-tojo Biržos nario bendros įmokos į Garantinį fondą dydis prekybos dieną T;</text:p>
      <text:p text:style-name="P1703">VP – vertybinio popieriaus ISIN kodas Centriniame depozitoriume;</text:p>
      <text:p text:style-name="P1704">K<text:span text:style-name="T1705">1</text:span><text:s/>– koeficientas (K<text:span text:style-name="T1706">1</text:span>&lt;1), nustatantis Biržos nario kintamos įmokos dydį, priklausantį nuo šio Biržos nario įsipareigojimų NVPB centrinėje rinkoje.</text:p>
      <text:p text:style-name="P1707">344. Jeigu 343 punkte numatyta tvarka apskaičiuotas ΔS<text:s/><text:span text:style-name="T1708">kin, i, T</text:span><text:s/>yra teigiamas, Biržos narys 354 punkte numatytais terminais privalo pervesti |D<text:span text:style-name="T1709">S</text:span><text:span text:style-name="T1710">kin, i, T</text:span>| lygią sumą į Garantinio fondo sąskaitą. Jeigu ΔS<text:s/><text:span text:style-name="T1711">kin, i, T</text:span><text:s/>yra neigiamas – NVPB Prekybos ir atsiskaitymų departamentas tais pačiais terminais perveda į Biržos nario nurodytą sąskaitą apskaičiuotą lėšų sumą, tačiau ne daugiau kaip S<text:s/><text:span text:style-name="T1712">kin, i, T</text:span>.</text:p>
      <text:p text:style-name="P1713">345. Biržos nario kintamos įmokos į Garantinį fondą dydis po prekybos dienos T apskaičiuojamas pagal šią formulę:</text:p>
      <text:p text:style-name="P1714"/>
      <text:p text:style-name="P1715"><text:span text:style-name="T1716"><draw:frame draw:z-index="0" draw:id="id3" draw:style-name="a3" draw:name="Object 4" text:anchor-type="as-char" svg:x="0in" svg:y="0in" svg:width="2.03125in" svg:height="0.19792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1717"/>
      <text:p text:style-name="P1718">jeigu Biržos narys nepervedė arba NVPB negrąžino apskaičiuoto kintamos įmokos prieaugio:</text:p>
      <text:p text:style-name="P1719"/>
      <text:p text:style-name="P1720"><text:span text:style-name="T1721"><draw:frame draw:z-index="0" draw:id="id4" draw:style-name="a4" draw:name="Object 5" text:anchor-type="as-char" svg:x="0in" svg:y="0in" svg:width="1.21875in" svg:height="0.19792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1722"/>
      <text:p text:style-name="P1723">346. Papildomos įmokos dydis priklauso nuo Biržos nario vidutinės prekybos sesijos centrinės rinkos apyvartos praėjusį mėnesį. Įnešamo papildomos įmokos prieaugį apskaičiuoja NVPB Prekybos ir atsiskaitymų departamentas vieną kartą per mėnesį po paskutinės mėnesio prekybos dienos D pagal šią formulę:</text:p>
      <text:p text:style-name="P1724"/>
      <text:p text:style-name="P1725"><text:span text:style-name="T1726"><draw:frame draw:z-index="0" draw:id="id5" draw:style-name="a5" draw:name="Object 6" text:anchor-type="as-char" svg:x="0in" svg:y="0in" svg:width="3.70833in" svg:height="0.7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727">kur:</text:p>
      <text:p text:style-name="P1728">S<text:s/><text:span text:style-name="T1729">pap, i, D</text:span><text:s/>– i-tojo Biržos nario papildomos įmokos prieaugis;</text:p>
      <text:p text:style-name="P1730">A<text:s/><text:span text:style-name="T1731">i, VP, t, B</text:span><text:s/>– i-tojo Biržos nario t prekybos sesijoje pirktų vienos emisijos vertybinių popierių apyvarta litais;</text:p>
      <text:p text:style-name="P1732">A<text:s/><text:span text:style-name="T1733">i, VP, t, S</text:span>- i-tojo Biržos nario t prekybos sesijoje parduotų vienos emisijos vertybinių popierių apyvarta litais;</text:p>
      <text:p text:style-name="P1734">S<text:s/><text:span text:style-name="T1735">pr, i</text:span><text:s/>– i-tojo Biržos nario pradinės įmokos dydis;</text:p>
      <text:p text:style-name="P1736">S<text:s/><text:span text:style-name="T1737">pap, i, d</text:span><text:s/>– i-tojo Biržos nario papildomos įmokos į Garantinį fondą dydis praėjusį mėnesį;</text:p>
      <text:p text:style-name="P1738">p – prekybos sesijų skaičius per paskutinį mėnesį;</text:p>
      <text:p text:style-name="P1739">VP – vertybinio popieriaus ISIN kodas Centriniame depozitoriume;</text:p>
      <text:p text:style-name="P1740">K<text:span text:style-name="T1741">2</text:span><text:s/>– koeficientas (K<text:span text:style-name="T1742">2</text:span>&lt;1), nustatantis Biržos nario papildomos įmokos dydį, priklausantį nuo šio Biržos nario įsipareigojimų NVPB centrinėje rinkoje.</text:p>
      <text:p text:style-name="P1743">347. Jeigu 346 punkte numatyta tvarka apskaičiuotas DS<text:s/><text:span text:style-name="T1744">pap, i, D</text:span><text:s/>yra teigiamas, Biržos narys 354 punkte numatytais terminais privalo pervesti DS<text:s/><text:span text:style-name="T1745">pap, i, D</text:span><text:s/>į Garantinio fondo sąskaitą. Jeigu apskaičiuotas DS<text:s/><text:span text:style-name="T1746">pap, i, D</text:span><text:s/>yra neigiamas – NVPB Prekybos ir atsiskaitymų departamentas tais pačiais terminais perveda apskaičiuotą lėšų sumą į Biržos nario nurodytą sąskaitą, tačiau ne daugiau kaip S<text:s/><text:span text:style-name="T1747">pap, i, D</text:span>.</text:p>
      <text:p text:style-name="P1748">348. Visos Biržos nario papildomos įmokos į Garantinį fondą dydis po prekybos dienos D apskaičiuojamas pagal šią formulę (DS<text:s/><text:span text:style-name="T1749">pap, i, D</text:span>=0, jeigu Biržos narys nepervedė arba NVPB negrąžino apskaičiuoto papildomos įmokos prieaugio):</text:p>
      <text:p text:style-name="P1750"/>
      <text:p text:style-name="P1751"><text:span text:style-name="T1752"><draw:frame draw:z-index="0" draw:id="id6" draw:style-name="a6" draw:name="Object 7" text:anchor-type="as-char" svg:x="0in" svg:y="0in" svg:width="1.76042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753"/>
      <text:p text:style-name="P1754">349. Po paskutinės mėnesio prekybos sesijos pirmiausia apskaičiuojama papildoma įmoka, o po to – kintama. Apie pareigą įmokėti kintamą ir/ar papildomą įmokas NVPB Prekybos ir atsiskaitymų departamentas informuoja Biržos narį įmokos apskaičiavimo dieną. Prekybos ir atsiskaitymų departamentas gali įskaityti kaip papildomą įmoką arba jos dalį Biržos nario kintamos įmokos perviršį, kurį reikėtų gražinti Biržos nariui 344 punkte nustatyta tvarka.</text:p>
      <text:p text:style-name="P1755">350. NVPB valdyba savo sprendimu gali nustatyti minimalius kintamos ir/ar papildomos įmokų dydžius. Jeigu apskaičiavus kintamą ar papildomą įmoką pagal 343 arba 346 punktuose nurodytas formules, gaunamas mažesnis dydis, nei NVPB valdybos nustatytas minimalus įmokos dydis, įmoka neįmokama ir negrąžinama.</text:p>
      <text:p text:style-name="P1756">351. Tais atvejais, kai visos Garantiniame fonde esančių lėšų sumos nepakanka padengti lėšų trūkumui, yra įmokamos ypatingos įmokos. Ypatingas įmokas į Garantinį fondą įmoka visi Biržos nariai. Ypatingų įmokų dydžius proporcingai Biržos narių pradinių ir papildomų įmokų sumai Garantiniame fonde apskaičiuoja NVPB Prekybos ir atsiskaitymų departamentas lėšų trūkumo dieną.</text:p>
      <text:p text:style-name="P1757">352. Priėmęs sprendimą dėl ypatingų įmokų mokėjimo, NVPB Prekybos ir atsiskaitymų departamentas tą pačią dieną (sprendimo priėmimo dieną) informuoja Biržos narius apie būtinumą pervesti apskaičiuotą ypatingą įmoką. Ypatinga įmoka turi būti pervesta 354 punkte nustatytu terminu.</text:p>
      <text:p text:style-name="P1758">353. Sprendimą dėl ypatingų įmokų įmokėjimo tvirtina NVPB valdyba.</text:p>
      <text:p text:style-name="P1759">354. Nustačius būtinumą įmokėti papildomą, kintamą ar ypatingą įmoką, Biržos narys privalo ją pervesti ne vėliau kaip kitą darbo dieną po pranešimo gavimo.</text:p>
      <text:p text:style-name="P1760">355. Jeigu Biržos narys laiku neperveda 354 punkte nurodytų įmokų, jo teisė dalyvauti NVPB prekyboje sustabdoma šių taisyklių 381 punkte nustatyta tvarka.</text:p>
      <text:p text:style-name="P1761"/>
      <text:p text:style-name="P1762"><text:span text:style-name="T1763">LVI</text:span><text:span text:style-name="T1764"><text:s/>SKIRSNIS</text:span></text:p>
      <text:p text:style-name="P1765"><text:span text:style-name="T1766">GARANTINIO FONDO LĖŠŲ PANAUDOJIMO TVARKA</text:span></text:p>
      <text:p text:style-name="P1767"/>
      <text:p text:style-name="P1768">356. Garantinio fondo lėšos, šių taisyklių 333 punkte numatytu atveju reikalingos lėšų trūkumui padengti, yra naudojamos Atsiskaitymų už Nacionalinėje vertybinių popierių biržoje sudarytus sandorius taisyklių nustatyta tvarka.</text:p>
      <text:p text:style-name="P1769">357. Lėšų trūkumas yra padengiamas iš Biržos nario, nustatytu laiku nesukaupusio savo tikslinėje kliringinėje sąskaitoje reikiamos lėšų sumos atsiskaityti už sandorius, bendros įmokos, įmokėtos į Garantinį fondą.</text:p>
      <text:p text:style-name="P1770">358. Tais atvejais, kai Biržos nario bendros įmokos, įmokėtos į Garantinį fondą, nepakanka padengti lėšų trūkumui, likusi trūkstamų lėšų dalis yra dengiama iš kitų Biržos narių bendrų įmokų, įmokėtų į Garantinį fondą, proporcingai šių įmokų dydžiui.</text:p>
      <text:p text:style-name="P1771">359. Tais atvejais, kai visos Garantiniame fonde esančių lėšų sumos nepakanka padengti lėšų trūkumui, yra įmokamos ypatingos įmokos ir likusi trūkstama lėšų dalis yra padengiama iš jų.</text:p>
      <text:p text:style-name="P1772"/>
      <text:p text:style-name="P1773"><text:span text:style-name="T1774">LVII</text:span><text:span text:style-name="T1775"><text:s/>SKIRSNIS</text:span></text:p>
      <text:p text:style-name="P1776"><text:span text:style-name="T1777">GARANTINIO FONDO LĖŠŲ INVESTAVIMAS</text:span></text:p>
      <text:p text:style-name="P1778"/>
      <text:p text:style-name="P1779">360. NVPB valdybos sprendimu Garantinio fondo lėšos gali būti investuojamos į likvidžius vertybinius popierius ar terminuotus indėlius.</text:p>
      <text:p text:style-name="P1780">361. NVPB valdyba turi teisę pasirinkti Biržos narius, tarpininkausiančius investuojant Garantinio fondo lėšas. Tokių Biržos narių parinkimui gali būti skelbiamas konkursas.</text:p>
      <text:p text:style-name="P1781"><text:span text:style-name="T1782">362</text:span><text:span text:style-name="T1783">. Su Biržos nariais, pasirinktais tarpininkauti investuojant Garantinio fondo lėšas, sutartis pasirašo NVPB prezidentas.</text:span></text:p>
      <text:p text:style-name="P1784">363. Vertybiniai popieriai, įsigyti Garantinio fondo lėšomis apmokant už sandorius, kuriems laiku nebuvo sukauptos lėšos, gali būti laikomi investicijomis, jeigu tokį sprendimą priima NVPB valdyba.</text:p>
      <text:p text:style-name="P1785">364. Pajamas ir nuostolius, gaunamus iš investicijų į likvidžius vertybinius popierius ar terminuotus indėlius, išlaidas, susijusias su operacijomis vertybiniais popieriais ir lėšomis bei vertybinių popierių ir lėšų saugojimu, taip pat delspinigius paskutinę mėnesio darbo dieną tarp Biržos narių paskirsto NVPB Prekybos ir atsiskaitymų departamentas proporcingai Biržos narių bendrų įmokų į Garantinį fondą dydžiui.</text:p>
      <text:p text:style-name="P1786">365. Vertybiniai popieriai, į kuriuos investuotos Garantinio fondo lėšos, gali būti įkeičiami, siekiant gauti grynąsias lėšas lėšų trūkumui atsiskaitymams pagal centrinės rinkos sandorius padengti.</text:p>
      <text:p text:style-name="P1787"/>
      <text:p text:style-name="P1788"><text:span text:style-name="T1789">LVIII</text:span><text:span text:style-name="T1790"><text:s/>SKIRSNIS</text:span></text:p>
      <text:p text:style-name="P1791"><text:span text:style-name="T1792">BIRŽOS NARIO FINANSINIŲ ĮSIPAREIGOJIMŲ NEVYKDYMAS</text:span></text:p>
      <text:p text:style-name="P1793"/>
      <text:p text:style-name="P1794">366. Tuo atveju, jeigu Biržos narys laiku neperveda 354 punkte nurodytų įmokų, jis privalo įmokėti į Garantinį fondą 0,04% dydžio delspinigius nuo laiku nepervestos sumos už kiekvieną uždelstą dieną. Delspinigių sumokėjimas neatleidžia Biržos nario nuo įsipareigojimų pervesti 354 punkte numatytas įmokas vykdymo.</text:p>
      <text:p text:style-name="P1795">367. Pelnas, susidaręs priverstinai parduodant ar perkant vertybinius popierius Garantinio fondo lėšomis, pervedamas į Garantinio fondo sąskaitą ir paskirstomas Biržos nariams proporcingai jų bendrų įmokų į Garantinį fondą dydžiui. NVPB valdybos sprendimu atitinkama lėšų suma ir 366 punkte numatyti delspinigiai nepriskaičiuojami Biržos nariui, laiku neįvykdžiusiam savo įsipareigojimų.</text:p>
      <text:p text:style-name="P1796">368. Nuostolį, susidariusį priverstinai parduodant ar perkant vertybinius popierius Garantinio fondo lėšomis, padengia atsiskaitymų neįvykdęs Biržos narys ne vėliau kaip per tris darbo dienas po nuostolio atsiradimo dienos. Nuostolio dydį nuostolio atsiradimo dieną apskaičiuoja NVPB ir tą pačią dieną raštu praneša Biržos nariui nuostolio dydį.</text:p>
      <text:p text:style-name="P1797">369. Priverstinis vertybinių popierių pirkimas Garantinio fondo lėšomis, paminėtas 367 ir 368 punktuose, tai<text:s/><text:span text:style-name="T1798">vertybinių popierių įgijimas panaudojant Garantinio fondo lėšas lėšų trūkumui pašalinti, kaip numatyta šių taisyklių 333<text:s/></text:span>punkte. Priverstinis vertybinių popierių pardavimas Garantinio fondo lėšomis, paminėtas 367 ir 368 punktuose, tai šių taisyklių 333 punkte nustatyta tvarka Garantinio fondo lėšomis nupirktų vertybinių popierių pardavimas. Sprendimą dėl vertybinių popierių pardavimo priima NVPB valdybą ir vykdo jį per 361 punkte nustatyta tvarka pasirinktą Biržos narį.</text:p>
      <text:p text:style-name="P1799"/>
      <text:p text:style-name="P1800"><text:span text:style-name="T1801">XX</text:span><text:span text:style-name="T1802"><text:s/>SKYRIUS</text:span></text:p>
      <text:p text:style-name="P1803"><text:span text:style-name="T1804">BIRŽOS NARIAI</text:span></text:p>
      <text:p text:style-name="P1805"/>
      <text:p text:style-name="P1806"><text:span text:style-name="T1807">LIX</text:span><text:span text:style-name="T1808"><text:s/>SKIRSNIS</text:span></text:p>
      <text:p text:style-name="P1809"><text:span text:style-name="T1810">LEIDIMO DALYVAUTI NVPB PREKYBOJE SUTEIKIMO TVARKA</text:span></text:p>
      <text:p text:style-name="P1811"/>
      <text:p text:style-name="P1812">370. NVPB prekyboje gali dalyvauti vertybinių popierių viešosios apyvartos tarpininkai, kurie turi teisę Lietuvos Respublikoje teikti investicines paslaugas, numatytas Vertybinių popierių rinkos įstatymo 2 straipsnio 11 dalies 2 ar 3 punkte.</text:p>
      <text:p text:style-name="P1813">371. Vertybinių popierių viešosios apyvartos tarpininkas (toliau šiame skirsnyje – tarpininkas), norintis gauti leidimą dalyvauti NVPB prekyboje, NVPB valdybai pateikia prašymą (šių taisyklių 6 priedas). Kartu su prašymu pateikiami šie dokumentai (dokumentų kopijos turi būti patvirtintos tarpininko antspaudu ir įgalioto darbuotojo parašu):</text:p>
      <text:p text:style-name="P1814">371.1. tarpininko steigimo dokumentų (steigimo sutarties, įstatų) kopijos. Jeigu tarpininkas yra komercinis bankas – papildomai pateikiama jo specializuoto vidaus struktūrinio padalinio nuostatų kopija. Jeigu tarpininkas yra licencijuotas užsienio valstybėje ir Lietuvos Respublikoje įsteigė filialą – papildomai pateikiama filialo nuostatų kopija;</text:p>
      <text:p text:style-name="P1815">371.2. tarpininko įregistravimo juridinių asmenų registre pažymėjimo kopija;</text:p>
      <text:p text:style-name="P1816">371.3. tarpininko licencijos, suteikiančios teisę Lietuvos Respublikoje teikti investicines paslaugas, numatytas Vertybinių popierių rinkos įstatymo 2 straipsnio 11 dalies 2 ar 3 punkte, kopija;</text:p>
      <text:p text:style-name="P1817">371.4. tarpininko vadovo įgaliojimai konkretiems finansų makleriams, turintiems VPK išduotą generalinę arba prekybininko licenciją, arba analogišką užsienio valstybės įgaliotos institucijos išduotą licenciją (toliau – finansų makleriai), dalyvauti NVPB prekyboje tarpininko vardu;</text:p>
      <text:p text:style-name="P1818">371.5. finansų maklerių, turinčių įgaliojimus, licencijų kopijos;</text:p>
      <text:p text:style-name="P1819">371.6. tarpininko akcininkų, turinčių nuosavybės teise ar valdančių daugiau kaip 5% visų balsų, sąrašas ir balsų dalis procentais.</text:p>
      <text:p text:style-name="P1820">372. Tarpininkas, norintis gauti leidimą dalyvauti NVPB prekyboje, taip pat privalo:</text:p>
      <text:p text:style-name="P1821">372.1. pervesti pradinę įmoką į Garantinio fondo sąskaitą šių taisyklių nustatyta tvarka;</text:p>
      <text:p text:style-name="P1822">372.2. sumokėti vienkartinę įmoką už teisės dalyvauti NVPB prekyboje suteikimą 423 punkte nustatyta tvarka;</text:p>
      <text:p text:style-name="P1823">372.3. tapti tiesioginiu Centrinio depozitoriumo dalyviu;</text:p>
      <text:p text:style-name="P1824">372.4. įsigyti technines ir programines priemones dalyvavimui NVPB prekyboje, įrengti duomenų perdavimo sistemą bei suderinti ją su NVPB;</text:p>
      <text:p text:style-name="P1825">372.5. sudaryti sutartį su NVPB dėl prisijungimo prie NVPB prekybos sistemos.</text:p>
      <text:p text:style-name="P1826">373. NVPB valdyba privalo per vieną mėnesį nuo prašymo pateikimo dienos (jei 371 punkte nurodyti<text:s/><text:span text:style-name="T1827">dokumentai pateikiami vėliau ar 372 punkte nurodyti reikalavimai įvykdomi vėliau – tai per vieną mėnesį nuo trūkstamų dokumentų pateikimo ar reikiamų veiksmų atlikimo dienos) priimti sprendimą dėl leidimo tarpininkui dalyvauti NVPB prekyboje.</text:span></text:p>
      <text:p text:style-name="P1828">NVPB valdyba turi teisę paprašyti pateikti papildomus dokumentus, patikslinančius, papildančius ar paaiškinančius jau pateiktus dokumentus, jeigu ankstesnių dokumentų nepakanka sprendimui priimti. Šiuo atveju leidimo išdavimo klausimas svarstomas ne vėliau kaip per vieną mėnesį nuo patikslinančių, papildančių ar paaiškinančių dokumentų pateikimo NVPB valdybai dienos.</text:p>
      <text:p text:style-name="P1829">374. NVPB valdyba suteikia leidimą tarpininkui dalyvauti NVPB prekyboje, jeigu tarpininko vadovas suteikė įgaliojimus dalyvauti NVPB prekyboje ne mažiau kaip vienam finansų makleriui arba jis pats turi finansų maklerio licenciją ir tarpininkas pateikė visus 371 punkte nurodytus dokumentus bei įvykdė visus 372 punkte nurodytus reikalavimus. NVPB valdyba turi teisę suteikti leidimą tarpininkui dalyvauti NVPB prekyboje ir tuo atveju, jeigu tarpininkas nėra įvykdęs 372.4 ir/ar 372.5 papunkčiuose nurodytų reikalavimų, tačiau toks NVPB valdybos sprendimas turi įsigalioti ne anksčiau kaip tą dieną, kai tarpininkas įvykdys paminėtus reikalavimus. Atsisakymas suteikti leidimą tarpininkui dalyvauti NVPB prekyboje turi būti motyvuotas raštu.</text:p>
      <text:p text:style-name="P1830">375. NVPB valdybai priėmus sprendimą suteikti tarpininkui leidimą dalyvauti NVPB prekyboje, tarpininkas apie priimtą sprendimą informuojamas tą pačią dieną, išsiunčiant jam valdybos sprendimą, sprendimas taip pat paskelbiamas per NVPB informacinę sistemą ir išsiunčiamas bent vienai Lietuvos informacijos agentūrai ar dienraščiui. Tarpininkas, gavęs NVPB valdybos leidimą dalyvauti NVPB prekyboje, tampa Biržos nariu ir yra įrašomas į Biržos narių rejestrą. NVPB valdybos leidimas tarpininkui dalyvauti NVPB prekyboje įsigalioja nuo jo paskelbimo per NVPB informacinę sistemą dienos, jei NVPB valdybos sprendime nėra nurodyta vėlesnė jo įsigaliojimo diena.</text:p>
      <text:p text:style-name="P1831"/>
      <text:p text:style-name="P1832"><text:span text:style-name="T1833">LX</text:span><text:span text:style-name="T1834"><text:s/>SKIRSNIS</text:span></text:p>
      <text:p text:style-name="P1835"><text:span text:style-name="T1836">BIRŽOS NARIŲ TEISĖS IR PAREIGOS</text:span></text:p>
      <text:p text:style-name="P1837"/>
      <text:p text:style-name="P1838">376. Visi Biržos nariai turi lygias teises ir pareigas. Kiekvienas Biržos narys turi būti sąžiningas ir lojalus kitų Biržos narių, NVPB ir savo klientų atžvilgiu.</text:p>
      <text:p text:style-name="P1839">377. Biržos nariai turi šias teises:</text:p>
      <text:p text:style-name="P1840">377.1. dalyvauti NVPB prekyboje;</text:p>
      <text:p text:style-name="P1841">377.2. gauti informaciją apie NVPB norminius aktus, prekybos rezultatus ir kitą informaciją;</text:p>
      <text:p text:style-name="P1842">377.3. dalyvauti VP rinkos dalyvių mokymuose;</text:p>
      <text:p text:style-name="P1843">377.4. naudotis kitomis NVPB teikiamomis paslaugomis.</text:p>
      <text:p text:style-name="P1844">378. Biržos nariai turi šias pareigas:</text:p>
      <text:p text:style-name="P1845">378.1. laikytis šių taisyklių ir kitų NVPB norminių aktų, NVPB valdybos sprendimų reikalavimų, užtikrinti, kad šių reikalavimų laikytųsi Biržos nario darbuotojai;</text:p>
      <text:p text:style-name="P1846">378.2. užtikrinti, kad finansų makleris neveiktų NVPB, neturėdamas Biržos nario įgaliojimo (jeigu jis pats nėra Biržos nario vadovas), pasibaigus įgaliojimo terminui arba jį panaikinus;</text:p>
      <text:p text:style-name="P1847">378.3. užtikrinti, kad nė vienas asmuo, neturintis tokios teisės, negalėtų turėti priėjimo prie NVPB prekybos sistemos. Biržos narys visiškai atsako už bet kokius trečiųjų asmenų veiksmus NVPB prekybos sistemoje, jeigu tokie veiksmai buvo padaryti per Biržos nario duomenų perdavimo sistemą;</text:p>
      <text:p text:style-name="P1848">378.4. pasikeitus Biržos nario rekvizitams (buveinės adresui, telefono, fakso numeriams, banko sąskaitoms), taip pat įstatymų nustatyta tvarka įregistravus įstatų pakeitimus, pradėjus dirbti ar atleidus finansų maklerius ir suteikus naujus įgaliojimus ar pasibaigus įgaliojimų terminui, įsteigus filialą ar atstovybę, pasikeitus Biržos nario vadovams ar akcininkų sudėčiai – per 5 darbo dienas raštu pranešti NVPB apie įvykusius pasikeitimus ir pateikti reikiamų dokumentų kopijas, naujus įgaliojimus finansų makleriams, naujų vadovų ar akcininkų vardus, pavardes, juridinių asmenų pavadinimus, adresus, įsigytų akcijų dalį procentais ir akcijų balsų skaičių;</text:p>
      <text:p text:style-name="P1849">378.5. NVPB pareikalavus, dalyvauti kontroliniuose NVPB prekybos sistemos testavimuose;</text:p>
      <text:p text:style-name="P1850">378.6. bendradarbiauti su NVPB, propaguojant vertybinių popierių rinką, supažindinant visuomenę su jos funkcionavimu bei investavimo galimybėmis.</text:p>
      <text:p text:style-name="P1851">379. Biržos narys per vieną mėnesį nuo ketvirčio pabaigos privalo pateikti NVPB savo balansą, pelno (nuostolio) ataskaitą bei VPK 2002 02 01 nutarimu Nr. 4 patvirtintą ketvirtinę ataskaitą apie savo veiklą.</text:p>
      <text:p text:style-name="P1852">380. NVPB turi teisę modifikuoti bei keisti NVPB prekybos sistemą Biržos nario prisijungimo prie NVPB prekybos sistemos sutartyje numatyta tvarka.</text:p>
      <text:p text:style-name="P1853"/>
      <text:p text:style-name="P1854"><text:span text:style-name="T1855">LXI</text:span><text:span text:style-name="T1856"><text:s/>SKIRSNIS</text:span></text:p>
      <text:p text:style-name="P1857"><text:span text:style-name="T1858">TEISĖS DALYVAUTI NVPB PREKYBOJE SUSTABDYMAS IR ATNAUJINIMAS. IŠBRAUKIMAS IŠ BIRŽOS NARIŲ</text:span></text:p>
      <text:p text:style-name="P1859"/>
      <text:p text:style-name="P1860">381. Biržos nario teisė dalyvauti NVPB prekyboje sustabdoma NVPB valdybos sprendimu. NVPB valdyba sustabdo Biržos nario teisę dalyvauti NVPB prekyboje šiais atvejais:</text:p>
      <text:p text:style-name="P1861">381.1. tarpininkas laikinai prarado teisę Lietuvos Respublikoje teikti investicines paslaugas, numatytas Vertybinių popierių rinkos įstatymo 2 straipsnio 11 dalies 2 ir 3 punkte. Leidimas dalyvauti NVPB prekyboje atnaujinamas tarpininkui vėl įgijus teisę Lietuvos Respublikoje teikti investicines paslaugas, numatytas Vertybinių popierių rinkos įstatymo 2 straipsnio 11 dalies 2 ar 3 punkte;</text:p>
      <text:p text:style-name="P1862">381.2. Biržos nario prašymu – prašyme nurodytam laikui, bet ne ilgiau kaip 6 mėnesiams iš eilės. Biržos nario teisė dalyvauti NVPB prekyboje Biržos nario prašymu negali būti sustabdyta ilgiau kaip 6 mėnesius per vienerius kalendorinius metus;</text:p>
      <text:p text:style-name="P1863">381.3. pas Biržos narį neliko nė vieno įgalioto finansų maklerio – iki naujų įgaliojimų suteikimo;</text:p>
      <text:p text:style-name="P1864">381.4. šių taisyklių 355 punkte numatytu atveju. Leidimas dalyvauti NVPB prekyboje atnaujinamas tik Biržos nariui pervedus šių taisyklių 354 punkte nurodytas įmokas.</text:p>
      <text:p text:style-name="P1865">382. Sprendimą dėl teisės dalyvauti NVPB prekyboje atnaujinimo priima NVPB valdyba, įvykus 381 punkte nurodytiems juridiniams faktams. Be to, turi būti įvykdytos visos LIX skirsnyje numatytos sąlygos, jeigu per teisės dalyvauti NVPB prekyboje sustabdymo laikotarpį šios sąlygos pasikeitė.</text:p>
      <text:p text:style-name="P1866">383. Jeigu būtina skubiai sustabdyti ar atnaujinti Biržos nario teisę dalyvauti NVPB prekyboje, sprendimą dėl to, vadovaudamasis 381 ir 382 punktuose nurodytais pagrindais, gali priimti Prekybos ir atsiskaitymų departamento direktorius. Prekybos ir atsiskaitymų departamento direktorius apie savo sprendimus artimiausiame posėdyje informuoja NVPB valdybą.</text:p>
      <text:p text:style-name="P1867">384. Biržos narys išbraukiamas iš Biržos narių NVPB valdybos sprendimu. NVPB valdyba išbraukia Biržos narį iš Biržos narių šiais atvejais:</text:p>
      <text:p text:style-name="P1868">384.1. panaikinta tarpininko licencija, suteikianti teisę Lietuvos Respublikoje teikti investicines paslaugas, numatytas Vertybinių popierių rinkos įstatymo 2 straipsnio 11 dalies 2 ir 3 punkte;</text:p>
      <text:p text:style-name="P1869">384.2. NVPB valdyba sustabdė Biržos nario teisę dalyvauti NVPB prekyboje 381.1 papunkčio pagrindu ir toks sustabdymas tęsiasi ilgiau negu 3 mėnesius;</text:p>
      <text:p text:style-name="P1870">384.3. NVPB valdyba sustabdė Biržos nario teisę dalyvauti NVPB prekyboje 381.2 papunkčio pagrindu ir, pasibaigus 381.2 papunktyje nurodytam maksimaliam sustabdymo terminui, Biržos narys neįvykdo bent vienos iš LIX skirsnyje numatytų sąlygų, tarp jų, jeigu nesumoka įmokos už dalyvavimą NVPB prekyboje NVPB valdybos nustatyta tvarka ir terminais;</text:p>
      <text:p text:style-name="P1871">384.4. NVPB valdyba sustabdė Biržos nario teisę dalyvauti NVPB prekyboje 381.3 papunkčio pagrindu ir toks sustabdymas tęsiasi ilgiau negu 3 mėnesius;</text:p>
      <text:p text:style-name="P1872">384.5. NVPB valdyba sustabdė Biržos nario teisę dalyvauti NVPB prekyboje 381.4 papunkčio pagrindu ir toks sustabdymas tęsiasi ilgiau negu 3 mėnesius;</text:p>
      <text:p text:style-name="P1873">384.6. Biržos nario prašymu;</text:p>
      <text:p text:style-name="P1874"><text:span text:style-name="T1875">384.7</text:span><text:span text:style-name="T1876">. Biržos narys nesumokėjo įmokos už dalyvavimą NVPB prekyboje NVPB valdybos nustatyta tvarka ir terminais;</text:span></text:p>
      <text:p text:style-name="P1877">384.8. Biržos narys nebeatitinka kitų sąlygų, kurios yra esminės galimybei dalyvauti NVPB prekyboje.</text:p>
      <text:p text:style-name="P1878"><text:span text:style-name="T1879">385</text:span><text:span text:style-name="T1880">. Sprendimą išbraukti Biržos narį iš Biržos narių dėl 384.1, 384.3, 384.6–384.8 papunkčiuose nurodytų juridinių faktų atsiradimo, NVPB valdyba turi priimti ne vėliau kaip kitą darbo dieną po jų atsiradimo ar sužinojimo apie juos. Tais atvejais, kai valdybos posėdis negali įvykti nurodytais terminais, Prekybos ir atsiskaitymų departamento direktorius privalo nedelsdamas sustabdyti Biržos nario teisę dalyvauti NVPB prekyboje iki sprendimo priėmimo NVPB valdybos posėdyje</text:span>.</text:p>
      <text:p text:style-name="P1881">386. NVPB valdybos bei Prekybos ir atsiskaitymų departamento direktoriaus sprendimai dėl Biržos nario teisės dalyvauti NVPB prekyboje sustabdymo ar atnaujinimo, NVPB valdybos sprendimai išbraukti Biržos narį iš Biržos narių įsigalioja jų priėmimo dieną, paskelbus per NVPB informacinę sistemą. Sprendimai taip pat išsiunčiami Biržos nariui ir bent vienai Lietuvos informacijos agentūrai ar dienraščiui.</text:p>
      <text:p text:style-name="P1882"/>
      <text:p text:style-name="P1883"><text:span text:style-name="T1884">LXII</text:span><text:span text:style-name="T1885"><text:s/>SKIRSNIS</text:span></text:p>
      <text:p text:style-name="P1886"><text:span text:style-name="T1887">BIRŽOS NARIŲ ATSAKOMYBĖ</text:span></text:p>
      <text:p text:style-name="P1888"/>
      <text:p text:style-name="P1889">387. Biržos nariai atsako už šių taisyklių, kitų NVPB norminių aktų, NVPB organų ar įgaliotų darbuotojų priimtų sprendimų pažeidimus, taip pat už veiksmus ar jų neatlikimą, susijusius su NVPB prekybos sistemos naudojimu, kuris kelia pavojų investuotojų interesams ir/arba VP rinkos saugumui ir/arba neatitinka sąžiningos prekybos vertybiniais popieriais principų ir/arba gali suklaidinti arba klaidina kitus Biržos narius (toliau – pažeidimas).</text:p>
      <text:p text:style-name="P1890">388. Už pažeidimus Biržos nariams gali būti paskirtos šios nuobaudos:</text:p>
      <text:p text:style-name="P1891">388.1. įspėjimas;</text:p>
      <text:p text:style-name="P1892">388.2. piniginė bauda;</text:p>
      <text:p text:style-name="P1893">388.3. teisės dalyvauti NVPB prekyboje sustabdymas;</text:p>
      <text:p text:style-name="P1894">388.4. pašalinimas iš Biržos narių.</text:p>
      <text:p text:style-name="P1895">389. NVPB valdyba sprendžia klausimus dėl nuobaudų – įspėjimo, piniginės baudos, teisės dalyvauti NVPB prekyboje sustabdymo – skyrimo. Kiekvienu atveju, skirdama vieną iš nuobaudų, NVPB valdyba atsižvelgia į sunkinančias (klientų, kitų Biržos narių interesų pažeidimas, didelė žala, nuobaudų turėjimas, Biržos nario pareigų ar įsipareigojimų nevykdymas arba netinkamas vykdymas, klientų, Biržos narių ar kitų asmenų skundai) ir lengvinančias (dokumentų ir kitų pranešimų teikimas NVPB nustatytais terminais, nuobaudų neturėjimas ir kitos aplinkybės) aplinkybes. Sprendimai dėl nuobaudos skyrimo priimami NVPB valdybos posėdyje 2/3 dalyvaujančių NVPB valdybos narių balsų.<text:s/><text:span text:style-name="T1896">Apie NVPB valdybos posėdį, kuriame bus svarstomas klausimas dėl nuobaudos skyrimo Biržos nariui, ne vėliau kaip prieš 1 darbo dieną turi būti pranešta Biržos nariui, sudarytos galimybės pasiaiškinti ir dalyvauti NVPB valdybos posėdyje</text:span>.</text:p>
      <text:p text:style-name="P1897">390. NVPB valdyba gali įspėti Biržos narį, jeigu jo padarytas pažeidimas nesusijęs su jo klientų arba kitų Biržos narių teisėmis bei interesais arba šis pažeidimas yra mažareikšmis. Įspėjimas gali būti skiriamas ir už kelis pažeidimus.</text:p>
      <text:p text:style-name="P1898">391. NVPB valdyba gali skirti baudą Biržos nariui, jeigu jis atsiskaitymų dieną neturėjo pakankamo lėšų ir/arba VP kiekio atsiskaitymui pagal suvestines centrinės rinkos sandorių VP ir lėšų pozicijas. Padarius tokį pažeidimą pirmą kartą arba jeigu nuo ankstesnio tokio pažeidimo padarymo praėjo daugiau kaip vieneri metai, yra skiriama 1500 litų bauda. Kitais atvejais NVPB valdyba gali skirti baudą nuo 1500 iki 5000 litų.</text:p>
      <text:p text:style-name="P1899">NVPB valdyba gali skirti baudą Biržos nariui, jeigu jis nepašalina vertybinių popierių ir/ar lėšų trūkumo atsiskaitymui už tiesioginius sandorius, kaip numatyta šių taisyklių 335 punkte. Šiuo atveju skiriama 1000 litų bauda. Tačiau jeigu tiesioginio sandorio šalys nutraukia sudarytą tiesioginį sandorį iki atsiskaitymų dienos, kaip numatyta šių taisyklių 336 punkte, baudos NVPB yra nemokamos.</text:p>
      <text:p text:style-name="P1900">NVPB valdyba gali skirti baudą Biržos nariui, jeigu jis nepašalina vertybinių popierių ir/ar lėšų trūkumo atsiskaitymui už sandorius, sudarytus viešo akcijų pardavimo, oficialaus pasiūlymo įgyvendinimo ar viešo akcijų emisijos platinimo metu, ir dėl to sandoriai yra nutraukiami, kaip numatyta šių taisyklių 337 punkte. Šiuo atveju Biržos nariui skiriama bauda, lygi įmokų, apskaičiuotų abiems sandorio, kurį sudarė kaltoji šalis, šalims, dydžiui, tačiau bauda negali būti mažesnė kaip 2000 litų (oficialaus pasiūlymo įgyvendinimo atveju – 5000 litų).</text:p>
      <text:p text:style-name="P1901">NVPB valdyba gali skirti baudą Biržos nariui, jeigu jis atsiskaitymų dieną neturėjo pakankamo lėšų ir/arba VP kiekio atsiskaitymui už sandorius, sudarytus viešo akcijų pardavimo, oficialaus pasiūlymo įgyvendinimo ar viešo akcijų emisijos platinimo metu, tačiau pašalino vertybinių popierių ir/ar lėšų trūkumą Atsiskaitymų už Nacionalinėje vertybinių popierių biržoje sudarytus sandorius taisyklių nustatyta tvarka ir terminais, kaip numatyta šių taisyklių 328 punkte. Šiuo atveju Biržos nariui skiriama 1000 Lt bauda.</text:p>
      <text:p text:style-name="P1902">NVPB valdyba gali skirti baudą Biržos nariui, jeigu oficialaus pasiūlymo įgyvendinimo atveju išaiškėja vertybinių popierių trūkumas jo specialioje vertybinių popierių sąskaitoje, dėl ko pavedimo vykdymas nutraukiamas ir NVPB anuliuoja pavedimą parduoti vertybinius popierius, kaip numatyta šių taisyklių 283 punkte. Šiuo atveju Biržos nariui skiriama 500 Lt bauda.</text:p>
      <text:p text:style-name="P1903">Be kitose šio punkto pastraipose numatytų atvejų, NVPB valdyba Biržos nariui gali skirti piniginę baudą (kiekvienu atveju NVPB valdyba nustato konkretų baudos dydį) iki 5000 litų, jeigu Biržos nario padarytas pažeidimas susijęs su jo klientų arba kitų Biržos narių teisėmis bei interesais, arba šiuo pažeidimu padaryta materialinė žala Biržos nario klientams, kitiems Biržos nariams, NVPB ar tretiesiems asmenims, arba Biržos narys pakartotinai padarė pažeidimą per vienerius metus, kai jam jau buvo paskirtas įspėjimas. Jeigu yra padaryti keli pažeidimai, ir už sunkiausią iš jų gali būti paskirta piniginė bauda – skiriama piniginė bauda, o kitos nuobaudos neskiriamos.</text:p>
      <text:p text:style-name="P1904">Piniginė bauda visais atvejais turi būti sumokėta per 1 mėnesį nuo NVPB valdybos sprendimo priėmimo dienos.</text:p>
      <text:p text:style-name="P1905">392. NVPB valdyba gali sustabdyti Biržos nario teisę dalyvauti NVPB prekyboje iki 3 mėnesių, jeigu Biržos narys padarė pažeidimą ir NVPB valdyba nustatė, kad yra sunkinančių aplinkybių, arba pažeidimu padaryta materialinė žala daugiau kaip vienam asmeniui, arba Biržos narys pakartotinai per vienerius metus padarė pažeidimą, kai jam jau buvo paskirti ne mažiau kaip 2 įspėjimai arba piniginė bauda, arba Biržos narys nesumokėjo jam paskirtos piniginės baudos nustatytais terminais. Jeigu yra padaryti keli pažeidimai, ir už sunkiausią iš jų gali būti sustabdyta Biržos nario teisė dalyvauti NVPB prekyboje iki 3 mėnesių – sustabdoma Biržos nario teisė dalyvauti NVPB prekyboje iki 3 mėnesių, o kitos nuobaudos neskiriamos. NVPB valdybai šio punkto pagrindu sustabdžius Biržos nario teisę dalyvauti NVPB prekyboje, Biržos nario pareiga mokėti įmoką už dalyvavimą NVPB prekyboje lieka galioti.</text:p>
      <text:p text:style-name="P1906">393. Jeigu Biržos narys, pasibaigus teisės dalyvauti NVPB prekyboje sustabdymo laikui, per vienerius metus padarė pažeidimą, už kurį NVPB valdyba gali sustabdyti Biržos nario teisę dalyvauti NVPB prekyboje iki 3 mėnesių, – NVPB valdyba turi teisę sustabdyti tokio Biržos nario teisę dalyvauti NVPB prekyboje iki NVPB tarybos posėdžio, kuriame bus svarstomas klausimas dėl tokio Biržos nario pašalinimo iš Biržos narių.</text:p>
      <text:p text:style-name="P1907">394. NVPB taryba sprendžia klausimus dėl nuobaudos – Biržos nario pašalinimo iš Biržos narių – skyrimo. NVPB taryba taip pat nagrinėja Biržos narių skundus dėl NVPB valdybos paskirtų nuobaudų, nurodytų 397 punkte. Apie NVPB tarybos posėdį, kuriame bus svarstomas klausimas dėl nuobaudos skyrimo Biržos nariui arba bus nagrinėjamas jo skundas, ne vėliau kaip prieš 3 darbo dienas turi būti pranešta Biržos nariui, sudarytos galimybės pasiaiškinti ir dalyvauti NVPB tarybos posėdyje.</text:p>
      <text:p text:style-name="P1908">395. NVPB taryba gali pašalinti Biržos narį iš Biržos narių, kai Biržos narys, pasibaigus leidimo dalyvauti NVPB prekyboje sustabdymo laikui, per vienerius metus padarė pažeidimą, už kurį NVPB valdyba sustabdė Biržos nario teisę dalyvauti NVPB prekyboje iki NVPB tarybos posėdžio.</text:p>
      <text:p text:style-name="P1909">396. NVPB tarybai pašalinus Biržos narį iš Biržos narių 395 punkte numatytu atveju, Biržos narys gali kreiptis dėl leidimo dalyvauti NVPB prekyboje atnaujinimo ne anksčiau kaip po 6 mėnesių nuo pašalinimo iš Biržos narių dienos.</text:p>
      <text:p text:style-name="P1910">397. NVPB valdybai paskyrus nuobaudas – baudą arba sustabdžius teisę dalyvauti NVPB prekyboje iki 3 mėnesių, Biržos narys gali šį sprendimą apskųsti NVPB tarybai per 1 mėnesį nuo sprendimo skirti nuobaudą priėmimo dienos. Sprendimai dėl 391 punkto pirmojoje, antrojoje, trečiojoje, ketvirtojoje ir penktojoje pastraipose numatytų baudų paskyrimo NVPB tarybai negali būti skundžiami. Apskundus NVPB valdybos sprendimą dėl piniginės baudos skyrimo, šios nuobaudos vykdymas atidedamas iki skundo išnagrinėjimo. NVPB taryba posėdyje gali priimti vieną iš šių nutarimų:</text:p>
      <text:p text:style-name="P1911">397.1. panaikinti nuobaudą;</text:p>
      <text:p text:style-name="P1912"><text:span text:style-name="T1913">397.2</text:span><text:span text:style-name="T1914">. sušvelninti nuobaudą (sumažinti piniginės baudos dydį arba sustabdymo laikotarpį pakeisti pinigine bauda);</text:span></text:p>
      <text:p text:style-name="P1915">397.3. grąžinti NVPB valdybai surinktą medžiagą papildyti;</text:p>
      <text:p text:style-name="P1916">397.4. palikti galioti NVPB valdybos sprendimą.</text:p>
      <text:p text:style-name="P1917">398. NVPB valdybos sprendimai dėl nuobaudų skyrimo Biržos nariui bei NVPB tarybos nutarimai dėl pašalinimo iš Biržos narių įsigalioja jų priėmimo dieną, paskelbus per NVPB informacinę sistemą. Sprendimai bei nutarimai taip pat yra išsiunčiami Biržos nariui ir bent vienai Lietuvos informacijos agentūrai ar dienraščiui.</text:p>
      <text:p text:style-name="P1918"/>
      <text:p text:style-name="P1919"><text:span text:style-name="T1920">LXIII</text:span><text:span text:style-name="T1921"><text:s/>SKIRSNIS</text:span></text:p>
      <text:p text:style-name="P1922"><text:span text:style-name="T1923">BIRŽOS NARIŲ VEIKLOS NVPB PRIEŽIŪRA</text:span></text:p>
      <text:p text:style-name="P1924"/>
      <text:p text:style-name="P1925">399. Biržos narių veiklą NVPB prižiūri Prekybos ir atsiskaitymų departamentas ir Juridinė tarnyba.</text:p>
      <text:p text:style-name="P1926">400. Priežiūra skirstoma į:</text:p>
      <text:p text:style-name="P1927">400.1. kasdieninę, kurią vykdo Prekybos ir atsiskaitymų departamentas. Priežiūros metu analizuojama prekybos vertybiniais popieriais NVPB eiga, pavedimų pateikimas, jų sąlygų keitimas, atšaukimas ir kaip to pasekmė – VP kursų bei kainų kitimai, kiti Biržos narių atliekami veiksmai, kuriais yra siekiama manipuliuoti ar manipuliuojama VP kaina,<text:s/><text:span text:style-name="T1928">sandorių sudarymas pasinaudojant viešai neatskleista informacija, lėšų ir VP sukaupimas nustatytais terminais atsiskaitymams už sandorius, pranešimų apie atsiskaitymus už tiesioginius sandorius pateikimo laikas, kiti Biržos narių veiksmai prekybos VP metu, galintys sukelti ar keliantys pavojų VP rinkos saugumui ar normaliai prekybos sesijų eigai bei atsiskaitymams;</text:span></text:p>
      <text:p text:style-name="P1929">400.2. operatyvinę – įvykus tam tikram įvykiui arba kai gaunamas rašytinis pranešimas, skundas ar kitokio pobūdžio informacija apie padarytą (galimą) NVPB norminių aktų pažeidimą. Šiuo atveju tyrimą atlieka Juridinė tarnyba, kuri gali pasitelkti kitus NVPB struktūrinius padalinius. Įvykus tam tikram įvykiui arba gavus skundą, yra tiriamas tik padarytas (galimas) pažeidimas ir su juo tiesiogiai susijusios aplinkybės.</text:p>
      <text:p text:style-name="P1930">401. NVPB, vykdydama priežiūros funkciją, turi teisę:</text:p>
      <text:p text:style-name="P1931">401.1. gauti informaciją apie Biržos narių finansinę-ūkinę veiklą;</text:p>
      <text:p text:style-name="P1932"><text:span text:style-name="T1933">401.2</text:span><text:span text:style-name="T1934">. pareikalauti pateikti per tam tikrą laikotarpį Biržos nario vardu ir sąskaita ir/arba finansų maklerių sąskaita sudarytų sandorių vertybiniais popieriais sąrašą, nurodyti jų sudarymo datą ir pateikti kitus dokumentus, susijusius su tokiais sandoriais;</text:span></text:p>
      <text:p text:style-name="P1935"><text:span text:style-name="T1936">401.3</text:span><text:span text:style-name="T1937">. pareikalauti pateikti Biržos nario vidaus darbo tvarkos taisykles, kuriose reglamentuojamas konfidencialios informacijos saugojimas ir naudojimas, Biržos nario darbuotojų ir valdymo organų narių sandorių dėl VP sudarymas;</text:span></text:p>
      <text:p text:style-name="P1938">401.4. gauti informaciją apie Biržos nario klientų pavedimus, juose esančias sąlygas, įvykdymą ar neįvykdymą;</text:p>
      <text:p text:style-name="P1939">401.5. gauti informaciją ir išvadas, kurias surinko ir pateikė Biržos nario vidaus kontrolės tarnyba;</text:p>
      <text:p text:style-name="P1940">401.6. tikrinti, kaip Biržos nariai laikosi šiose taisyklėse, kituose NVPB norminiuose aktuose, NVPB valdybos sprendimuose nustatytų reikalavimų;</text:p>
      <text:p text:style-name="P1941">401.7. pareikalauti kitos informacijos, atitinkamų dokumentų, rašytinių paaiškinimų, susijusių su Biržos nario veikla NVPB.</text:p>
      <text:p text:style-name="P1942">402. Biržos narys privalo pateikti NVPB bet kokią pareikalautą informaciją, susijusią su jo veikla NVPB, įskaitant ir finansinę, nedelsdamas arba per NVPB nustatytus terminus.</text:p>
      <text:p text:style-name="P1943">403. Atlikus tyrimą gali būti surašoma tyrimo ataskaita, kurioje nurodomi aptikti pažeidimai. Ataskaita yra teikiama svarstyti NVPB valdybai. Priklausomai nuo pažeidimų pobūdžio bei įtakos VP rinkos saugumui NVPB valdyba Biržos nariams gali skirti nuobaudas, numatytas LXII skirsnyje. Apie NVPB valdybos posėdį, kuriame bus svarstomas klausimas dėl nuobaudų skyrimo Biržos nariui, ne vėliau kaip prieš 1 darbo dieną turi būti pranešta Biržos nariui ir sudarytos galimybės pasiaiškinti.</text:p>
      <text:p text:style-name="P1944">404. NVPB valdyba praneša VPK apie Biržos nariui paskirtas nuobaudas, o VPK pareikalavus – pateikia atlikto tyrimo medžiagą.</text:p>
      <text:p text:style-name="P1945"/>
      <text:p text:style-name="P1946"><text:span text:style-name="T1947">XXI</text:span><text:span text:style-name="T1948"><text:s/>SKYRIUS</text:span></text:p>
      <text:p text:style-name="P1949"><text:span text:style-name="T1950">INFORMACIJOS SKLEIDIMAS</text:span></text:p>
      <text:p text:style-name="P1951"/>
      <text:p text:style-name="P1952"><text:span text:style-name="T1953">LXIV</text:span><text:span text:style-name="T1954"><text:s/>SKIRSNIS</text:span></text:p>
      <text:p text:style-name="P1955"><text:span text:style-name="T1956">INFORMACIJOS TURINYS IR SKLEIDIMO BŪDAI</text:span></text:p>
      <text:p text:style-name="P1957"/>
      <text:p text:style-name="P1958">405. NVPB prekybos sistemos duomenys teikiami tik Biržos nariams, kurie šią informaciją gali skleisti Biržos nario prisijungimo prie NVPB prekybos sistemos sutartyje numatyta tvarka ir apimtimi. Kita NVPB disponuojama informacija gali būti skleidžiama viešai (tokiu atveju informacija teikiama neatlygintinai) arba atlygintinai asmenims, sumokėjusiems už teisę gauti, stebėti ir/ar platinti informaciją. Mokamų informacinių paslaugų pavadinimus bei kainą nustato NVPB valdyba ir skelbia per NVPB informacinę sistemą.</text:p>
      <text:p text:style-name="P1959">406. Per NVPB informacinę sistemą turi būti nedelsiant viešai paskelbta ši informacija:</text:p>
      <text:p text:style-name="P1960">406.1. informacija apie NVPB prekybos sąrašus bei pasikeitimus šiuose sąrašuose;</text:p>
      <text:p text:style-name="P1961">406.2. informacija apie VP, įtrauktus į NVPB prekybos sąrašus, bei Nelistinguojamus VP, prekybos jais sustabdymą ir atnaujinimą, VP išbraukimą iš NVPB prekybos sąrašų;</text:p>
      <text:p text:style-name="P1962">406.3. Biržos narių bei finansų maklerių, veikiančių NVPB, sąrašai, informacija apie teisės dalyvauti NVPB prekyboje sustabdymą ar atnaujinimą, išbraukimą ar pašalinimą iš Biržos narių;</text:p>
      <text:p text:style-name="P1963">406.4. esminiai įvykiai, susiję su VP, įtrauktais į NVPB prekybos sąrašus;</text:p>
      <text:p text:style-name="P1964">406.5. šiose taisyklėse numatytais atvejais, NVPB valdybos ar įgaliotų darbuotojų sprendimai, tarybos nutarimai;</text:p>
      <text:p text:style-name="P1965">406.6. pagrindinė informacija apie viešo akcijų pardavimo, oficialaus pasiūlymo įgyvendinimo, viešo akcijų emisijos platinimo paskelbimą, VP pardavimo jomis sąlygų pakeitimus;</text:p>
      <text:p text:style-name="P1966"><text:span text:style-name="T1967">406.7</text:span><text:span text:style-name="T1968">. informacija apie emitentų, kurių VP traukiami į NVPB Oficialųjį prekybos sąrašą, Informacinių biuletenių paskelbimą.</text:span></text:p>
      <text:p text:style-name="P1969">407. Pasibaigus prekybos sesijai, NVPB valdybos nustatytu laiku per NVPB informacinę sistemą turi būti viešai paskelbta ši informacija:</text:p>
      <text:p text:style-name="P1970">407.1. vertybinių popierių, kuriais prekiaujama NVPB, prekybos sesijos vidutinės svertinės, aukščiausios, žemiausios, uždarymo kainos (skolos VP – pajamingumai) bei apyvartos;</text:p>
      <text:p text:style-name="P1971">407.2. prekybos sesijos bendra apyvarta, centrinės rinkos ir tiesioginių sandorių apyvarta, indeksų reikšmės, NVPB kapitalizacija;</text:p>
      <text:p text:style-name="P1972">407.3. viešo akcijų pardavimo, oficialaus pasiūlymo įgyvendinimo, viešo akcijų emisijos platinimo vykdymo eiga bei rezultatai;</text:p>
      <text:p text:style-name="P1973">407.4. Biržos narių prekybos NVPB rezultatai.</text:p>
      <text:p text:style-name="P1974">408. Prekybos sesijos metu, NVPB valdybos nustatytu pavėlinimu per NVPB informacinę sistemą viešai skelbiami šie centrinės rinkos prekybos duomenys: VP kursas, VP vidutinės svertinės, aukščiausios, žemiausios, paskutinio sandorio kainos (skolos VP – pajamingumai) bei apyvartos.</text:p>
      <text:p text:style-name="P1975">409. Prekybos sesijos duomenys realiu laiku juridiniams ir fiziniams asmenims teikiami atlygintinai pagal sutartis ar suteikus individualias vartotojų autorizacijas.</text:p>
      <text:p text:style-name="P1976">410. Šiame skirsnyje išvardyta informacija, išskyrus Biržos narių gaunamus NVPB prekybos sistemos duomenis, perduodama tokiomis priemonėmis:</text:p>
      <text:p text:style-name="P1977">410.1. duomenų siuntimo sistema;</text:p>
      <text:p text:style-name="P1978">410.2. NVPB interneto tinklapyje;</text:p>
      <text:p text:style-name="P1979">410.3. elektroniniu paštu;</text:p>
      <text:p text:style-name="P1980">410.4. kitomis priemonėmis.</text:p>
      <text:p text:style-name="P1981">411. Pagal NVPB valdybos nustatytą metodiką NVPB skaičiuoja ir viešai skelbia šiuos VP prekybos tendencijas atspindinčius indeksus:</text:p>
      <text:p text:style-name="P1982">411.1. LITIN, skirtą NVPB Oficialiajam prekybos sąrašui;</text:p>
      <text:p text:style-name="P1983">411.2. LITIN-G, skirtą visoms listinguojamoms akcijoms;</text:p>
      <text:p text:style-name="P1984">411.3.<text:s/><text:span text:style-name="T1985">LITIN-10, skirtą aktyviausiai prekiaujamų akcijų dešimtukui</text:span>;</text:p>
      <text:p text:style-name="P1986">411.4. LITIN-VVP, skirtą Lietuvos Respublikos išleistiems skolos VP.</text:p>
      <text:p text:style-name="P1987">412. NVPB gali skaičiuoti ir skelbti kitus NVPB valdybos patvirtintus indeksus.</text:p>
      <text:p text:style-name="P1988"/>
      <text:p text:style-name="P1989"><text:span text:style-name="T1990">LXV</text:span><text:span text:style-name="T1991"><text:s/>SKIRSNIS</text:span></text:p>
      <text:p text:style-name="P1992"><text:span text:style-name="T1993">BIRŽOS BIULETENIS</text:span></text:p>
      <text:p text:style-name="P1994"/>
      <text:p text:style-name="P1995">413. Biržos Biuletenį lietuvių ir anglų kalbomis leidžia NVPB jos valdybos nustatytu periodiškumu.</text:p>
      <text:p text:style-name="P1996">414. Šiose taisyklėse numatyti NVPB organų priimti sprendimai, nutarimai, norminiai aktai įsigalioja jų paskelbimo Biržos biuletenyje dieną, jei nėra nurodyta vėlesnė jų įsigaliojimo diena. Šiose taisyklėse numatytais ir kitais išimtiniais atvejais NVPB norminiai aktai, sprendimai ar nutarimai įsigalioja jų priėmimo dieną, paskelbus per NVPB informacinę sistemą, tačiau jie yra skelbiami artimiausiame Biržos biuletenyje arba jo prieduose lietuvių kalba, nurodant jų įsigaliojimo dieną.</text:p>
      <text:p text:style-name="P1997">415. Biržos biuletenyje pateikiama informacija apie VP, kuriais prekiaujama NVPB, prekybos apyvartas, kainas arba pajamingumus bei bendras visų prekybos dienų nuo paskutinio Biržos biuletenio išleidimo, prekybos VP apyvartas. Kartu skelbiama informacija apie NVPB, Biržos narių bei emitentų veiklą.</text:p>
      <text:p text:style-name="P1998">416. Biržos biuletenyje taip pat skelbiama ši informacija (ji gali būti papildoma NVPB valdybos sprendimu):</text:p>
      <text:p text:style-name="P1999">416.1. NVPB indeksai;</text:p>
      <text:p text:style-name="P2000">416.2. NVPB kapitalizacija;</text:p>
      <text:p text:style-name="P2001">416.3. Biržos narių prekybos NVPB rezultatai;</text:p>
      <text:p text:style-name="P2002">416.4. apibendrinta informacija apie pasibaigusių viešo akcijų pardavimo, oficialaus pasiūlymo įgyvendinimo, viešo akcijų emisijos platinimo rezultatus;</text:p>
      <text:p text:style-name="P2003">416.5. VP, kuriais prekiaujama NVPB, pagrindiniai rinkos vertės rodikliai<text:span text:style-name="T2004">;</text:span></text:p>
      <text:p text:style-name="P2005">416.6. prekybos NVPB rezultatų apžvalga;</text:p>
      <text:p text:style-name="P2006">416.7. kita rinkos dalyvius dominanti informacija.</text:p>
      <text:p text:style-name="P2007">417. NVPB taip pat leidžia ketvirtinius bei metinius biuletenius, kuriuose skelbia statistinę informaciją apie prekybą VP, juos išleidusių emitentų finansinę-ūkinę veiklą, apie sandorius, sudarytus už NVPB ribų dėl VP, įtrauktų į NVPB prekybos sąrašus, bei kitą informaciją.</text:p>
      <text:p text:style-name="P2008">418. Biržos biuleteniai yra viešai skelbiami per NVPB informacinę sistemą.</text:p>
      <text:p text:style-name="P2009"/>
      <text:p text:style-name="P2010"><text:span text:style-name="T2011">XXII</text:span><text:span text:style-name="T2012"><text:s/>SKYRIUS</text:span></text:p>
      <text:p text:style-name="P2013"><text:span text:style-name="T2014">NVPB ĮMOKOS</text:span></text:p>
      <text:p text:style-name="P2015"/>
      <text:p text:style-name="P2016">419. Šis skyrius reglamentuoja Vertybinių popierių rinkos įstatymo 44 straipsnio antrosios dalies 9 punkte nurodytų NVPB įmokų dydžius bei mokėjimo tvarką. Įmokų dydžiai gali skirtis priklausomai nuo teikiamų paslaugų pobūdžio, atliekamų operacijų su VP tipo bei kitų faktorių.</text:p>
      <text:p text:style-name="P2017">420. NVPB įmokų mokėtojai pagal įmokų pobūdį ir mokėjimo periodiškumą moka šias įmokas:</text:p>
      <text:p text:style-name="P2018">420.1. VP įtraukimo į NVPB prekybos sąrašus įmoką;</text:p>
      <text:p text:style-name="P2019">420.2. metinę VP kotiravimo įmoką;</text:p>
      <text:p text:style-name="P2020">420.3. įmoką už dalyvavimą NVPB prekyboje;</text:p>
      <text:p text:style-name="P2021">420.4. įmoką už NVPB sudaromus sandorius;</text:p>
      <text:p text:style-name="P2022">420.5. įmokas už prisijungimą prie NVPB prekybos sistemos.</text:p>
      <text:p text:style-name="P2023">421. VP įtraukimo į NVPB prekybos sąrašus įmoka mokama tik vieną kartą. Šią įmoką moka emitentas. VP įtraukimo į NVPB prekybos sąrašus įmoka turi būti sumokėta iki pirmosios šių VP kotiravimo Oficialiajame ar Einamajame prekybos sąraše dienos ir tais kalendoriniais metais metinė VP kotiravimo įmoka yra nemokama. Perkėlus emitento VP iš Oficialiojo prekybos sąrašo į Einamąjį, įtraukimo į Einamąjį prekybos sąrašą įmoka nemokama. Nustatomi tokie įmokų dydžiai:</text:p>
      <text:p text:style-name="P2024">421.1. akcijų įtraukimo į Oficialųjį prekybos sąrašą įmokos dydis yra 0,05% nominalios emisijos vertės, bet ne daugiau kaip 20 000 Lt;</text:p>
      <text:p text:style-name="P2025"><text:span text:style-name="T2026">421.2</text:span><text:span text:style-name="T2027">. depozitoriumo pakvitavimų dėl akcijų įtraukimo į Oficialųjį prekybos sąrašą įmokos dydis yra 0,05% nominalios</text:span><text:s/>emisijos vertės, bet ne daugiau kaip 20 000 Lt;</text:p>
      <text:p text:style-name="P2028">421.3. bendrovių išleistų skolos VP įtraukimo Oficialųjį prekybos sąrašą įmokos dydis yra 0,03% nominalios emisijos vertės, bet ne daugiau kaip 20 000 Lt;</text:p>
      <text:p text:style-name="P2029">421.4. Lietuvos Respublikos, savivaldybės, kitos valstybės, jos regioninės ar vietinės valdžios institucijos, taip pat visuomeninės tarptautinės organizacijos išleistų skolos VP įtraukimo į Oficialųjį prekybos sąrašą įmokos dydis yra 0,03% nominalios emisijos vertės, bet ne daugiau kaip 10 000 Lt;</text:p>
      <text:p text:style-name="P2030">421.5. akcijų įtraukimo į Einamąjį prekybos sąrašą įmokos dydis yra 10 000 Lt;</text:p>
      <text:p text:style-name="P2031">421.6. depozitoriumo pakvitavimų dėl akcijų įtraukimo į Einamąjį prekybos sąrašą įmokos dydis yra 10 000 Lt;</text:p>
      <text:p text:style-name="P2032">421.7. bendrovių išleistų skolos VP įtraukimo į Einamąjį prekybos sąrašą įmokos dydis yra 0,01% nominalios emisijos vertės, bet ne daugiau kaip 9000 Lt;</text:p>
      <text:p text:style-name="P2033">421.8. Lietuvos Respublikos, savivaldybės, kitos valstybės, jos regioninės ar vietinės valdžios institucijos, taip pat visuomeninės tarptautinės organizacijos išleistų skolos VP įtraukimo į Einamąjį prekybos sąrašą įmokos dydis yra 0,01% nominalios emisijos vertės, bet ne daugiau kaip 4500 Lt.</text:p>
      <text:p text:style-name="P2034">422. Metinę VP kotiravimo įmoką moka emitentai, kurių VP yra įtraukti į NVPB prekybos sąrašus. VP kotiravimo įmoka sumokama NVPB valdybos nustatyta tvarka ir terminais. Sumokėta įmoka negrąžinama. Perkėlus emitento VP iš Oficialiojo prekybos sąrašo į Einamąjį, metinė įmoka už VP kotiravimą Einamajame prekybos sąraše nemokama, jeigu emitentas tais metais buvo sumokėjęs metinę įmoką už VP kotiravimą Oficialiajame prekybos sąraše. Nustatomi tokie įmokų dydžiai:</text:p>
      <text:p text:style-name="P2035">422.1. metinės akcijų kotiravimo Oficialiajame prekybos sąraše įmokos dydis yra 24 000 Lt;</text:p>
      <text:p text:style-name="P2036">422.2. metinės depozitoriumo pakvitavimų dėl akcijų kotiravimo Oficialiajame prekybos sąraše įmokos dydis yra 24 000 Lt;</text:p>
      <text:p text:style-name="P2037"><text:span text:style-name="T2038">422.3</text:span><text:span text:style-name="T2039">. metinės bendrovių išleistų skolos VP kotiravimo Oficialiajame prekybos sąraše įmokos dydis yra 16 000 Lt;</text:span></text:p>
      <text:p text:style-name="P2040">422.4. metinės Lietuvos Respublikos, savivaldybės, kitos valstybės, jos regioninės ar vietinės valdžios institucijos, taip pat visuomeninės tarptautinės organizacijos išleistų skolos VP kotiravimo Oficialiajame prekybos sąraše įmokos dydis yra 8000 Lt;</text:p>
      <text:p text:style-name="P2041">422.5. metinės kitų perleidžiamų vertybinių popierių, kurie suteikia teisę įsigyti vertybinių popierių pasirašymo ar keitimo būdu, kotiravimo Oficialiajame prekybos sąraše įmokos dydis yra 24 000 Lt;</text:p>
      <text:p text:style-name="P2042">422.6. metinės akcijų kotiravimo Einamajame prekybos sąraše įmokos dydis yra 12 000 Lt;</text:p>
      <text:p text:style-name="P2043">422.7. metinės depozitoriumo pakvitavimų dėl akcijų kotiravimo Einamajame prekybos sąraše įmokos dydis yra 12 000 Lt;</text:p>
      <text:p text:style-name="P2044">422.8. metinės bendrovių išleistų skolos VP kotiravimo Einamajame prekybos sąraše įmokos dydis yra 8000 Lt;</text:p>
      <text:p text:style-name="P2045">422.9. metinės Lietuvos Respublikos, savivaldybės, kitos valstybės, jos regioninės ar vietinės valdžios institucijos, taip pat visuomeninės tarptautinės organizacijos išleistų skolos VP kotiravimo Einamajame prekybos sąraše įmokos dydis yra 4000 Lt;</text:p>
      <text:p text:style-name="P2046">422.10. metinės kitų perleidžiamų vertybinių popierių, kurie suteikia teisę įsigyti vertybinių popierių pasirašymo ar keitimo būdu, kotiravimo Einamajame prekybos sąraše įmokos dydis yra 12 000 Lt.</text:p>
      <text:p text:style-name="P2047">Metinė įmoka už Lietuvos Respublikos, savivaldybės, kitos valstybės, jos regioninės ar vietinės valdžios institucijos, taip pat visuomeninės tarptautinės organizacijos išleistų skolos VP, kurių terminas ne ilgesnis kaip 1 metai, kotiravimą Einamajame prekybos sąraše yra nemokama.</text:p>
      <text:p text:style-name="P2048">423. Įmoką už dalyvavimą NVPB prekyboje ir įmokas už prisijungimą prie NVPB prekybos sistemos moka Biržos nariai. Tarpininkas, norintis gauti leidimą dalyvauti NVPB prekyboje, privalo sumokėti vienkartinę įmoką už teisės dalyvauti NVPB prekyboje suteikimą, kurios dydis yra 40 000 Lt. Tais kalendoriniais metais metinė įmoka už dalyvavimą NVPB prekyboje nemokama. Pradedant kitais kalendoriniais metais, Biržos narys privalo mokėti metinę įmoką už dalyvavimą NVPB prekyboje, kuri sumokama NVPB valdybos nustatyta tvarka ir terminais. Sumokėta įmoka negrąžinama. Nustatomas toks metinės įmokos už dalyvavimą NVPB prekyboje dydis – 16 000 Lt. Biržos nariai NVPB valdybos nustatytas įmokas už prisijungimą prie NVPB prekybos sistemos moka prisijungimo prie NVPB prekybos sistemos sutartyje nurodyta tvarka priklausomai nuo užsakytų paslaugų apimties ir techninių sąlygų.</text:p>
      <text:p text:style-name="P2049">424. Įmokas už NVPB sudaromus sandorius moka Biržos nariai. Įmokų dydis priklauso nuo to, į kurį NVPB prekybos sąrašą įtraukti VP, nuo sandorio ir nuo VP rūšies. Įmokos turi būti sumokėtos per 5 darbo dienas po kalendorinio mėnesio, kurio metu buvo sudaryti sandoriai, pabaigos (mokama vieną kartą per mėnesį). Įmokos už NVPB sudaromus sandorius dėl Lietuvos Respublikos išleistų skolos VP nemokamos.</text:p>
      <text:p text:style-name="P2050">425. Nustatomi tokie įmokų už NVPB sudaromus centrinės rinkos sandorius dydžiai:</text:p>
      <text:p text:style-name="P2051">425.1. po 0,1% sandorio vertės kiekvienai sandorio šaliai, jeigu sandoris sudarytas dėl vertybinių popierių (išskyrus skolos VP), įtrauktų į Oficialųjį prekybos sąrašą;</text:p>
      <text:p text:style-name="P2052">425.2. po 0,15% sandorio vertės kiekvienai sandorio šaliai, jeigu sandoris sudarytas dėl vertybinių popierių (išskyrus skolos VP), įtrauktų į Einamąjį prekybos sąrašą;</text:p>
      <text:p text:style-name="P2053">425.3. po 0,25% sandorio vertės kiekvienai sandorio šaliai, jeigu sandoris sudarytas dėl Nelistinguojamų vertybinių popierių (išskyrus skolos VP);</text:p>
      <text:p text:style-name="P2054">425.4. po 0,05% sandorio vertės kiekvienai sandorio šaliai, jeigu sandoris sudarytas dėl skolos VP (išskyrus Lietuvos Respublikos išleistus skolos VP), įtrauktų į Oficialųjį ar Einamąjį prekybos sąrašą;</text:p>
      <text:p text:style-name="P2055">425.5. po 0,1% sandorio vertės kiekvienai sandorio šaliai, jeigu sandoris sudarytas dėl Nelistinguojamų skolos VP (išskyrus Lietuvos Respublikos išleistus skolos VP).</text:p>
      <text:p text:style-name="P2056">Įmokos nemokamos, jeigu centrinės rinkos sandoriai nutraukiami šių taisyklių 332 punkte nustatyta tvarka.</text:p>
      <text:p text:style-name="P2057">426. Nustatomi tokie įmokų už NVPB sudaromus tiesioginius sandorius dydžiai:</text:p>
      <text:p text:style-name="P2058">426.1. po 0,1% sandorio vertės kiekvienai sandorio šaliai, jeigu sandoris sudarytas dėl vertybinių popierių (išskyrus skolos VP), įtrauktų į Oficialųjį prekybos sąrašą;</text:p>
      <text:p text:style-name="P2059">426.2. po 0,15% sandorio vertės kiekvienai sandorio šaliai, jeigu sandoris sudarytas dėl vertybinių popierių (išskyrus skolos VP), įtrauktų į Einamąjį prekybos sąrašą;</text:p>
      <text:p text:style-name="P2060">426.3. po 0,15% sandorio vertės kiekvienai sandorio šaliai, jeigu sandoris sudarytas dėl Nelistinguojamų vertybinių popierių (išskyrus skolos VP);</text:p>
      <text:p text:style-name="P2061">426.4. po 0,05% sandorio vertės kiekvienai sandorio šaliai, jeigu sandoris sudarytas dėl skolos VP (išskyrus Lietuvos Respublikos išleistus skolos VP), įtrauktų į Oficialųjį ar Einamąjį prekybos sąrašą;</text:p>
      <text:p text:style-name="P2062">426.5. po 0,05% sandorio vertės kiekvienai sandorio šaliai, jeigu sandoris sudarytas dėl Nelistinguojamų skolos VP (išskyrus Lietuvos Respublikos išleistus skolos VP).</text:p>
      <text:p text:style-name="P2063">Tiesioginiais sandoriais perleidžiant (įsigyjant) VP paketus, įmokos negali viršyti 15 000 litų kiekvienai sandorio šaliai.</text:p>
      <text:p text:style-name="P2064">Įmokos nemokamos, jeigu tiesioginiai sandoriai nutraukiami šių taisyklių 335 punkte nustatyta tvarka. Jeigu Biržos narys įrodo, kad tiesioginis sandoris buvo sudarytas dėl klaidos ir dėl šios priežasties nutrauktas šių taisyklių 336 punkto nustatyta tvarka, NVPB valdyba turi teisę atleisti nutrauktą tiesioginį sandorį sudariusius Biržos narius nuo įmokų už nutrauktą tiesioginį sandorį mokėjimo arba sumažinti įmokos dydį.</text:p>
      <text:p text:style-name="P2065">427. Nustatomi tokie įmokų už viešo akcijų pardavimo, oficialaus pasiūlymo įgyvendinimo ir viešo akcijų emisijų platinimo metu sudarytus sandorius dydžiai:</text:p>
      <text:p text:style-name="P2066">427.1. po 0,1% sandorio vertės kiekvienai sandorio šaliai, jeigu sandoris sudarytas dėl vertybinių popierių, įtrauktų į Oficialųjį prekybos sąrašą (viešo akcijų emisijos platinimo atveju – jeigu akcijų emitento bent vienos ankstesnės emisijos akcijos įtrauktos į Oficialųjį prekybos sąrašą);</text:p>
      <text:p text:style-name="P2067">427.2. visais kitais atvejais po 0,15% sandorio vertės kiekvienai sandorio šaliai.</text:p>
      <text:p text:style-name="P2068">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 įregistravimo VPK dieną ir jų kiekio sandaugos dydžio sumai, jeigu savanoriško oficialaus pasiūlymo atveju atsiskaitoma vertybiniais popieriais arba pinigų ir vertybinių popierių kombinacija.</text:p>
      <text:p text:style-name="P2069">Įmokos nemokamos, jeigu viešo akcijų pardavimo, oficialaus pasiūlymo įgyvendinimo ar viešo akcijų emisijų platinimo metu sudaryti sandoriai nutraukiami šių taisyklių 337 punkte nustatyta tvarka.</text:p>
      <text:p text:style-name="P2070">428. Visos šiame skyriuje išvardytos įmokos turi būti mokamos į NVPB atsiskaitomąją sąskaitą. Jeigu Lietuvos Respublikos įstatymai nustato pridėtinės vertės mokesčius už NVPB teikiamas paslaugas, prie šiame skyriuje išvardytų įmokų yra pridedamas atitinkamas pridėtinės vertės mokestis. Jeigu vėluojama sumokėti įmokas, išskyrus įmokas už prisijungimą prie NVPB prekybos sistemos, nustatytais terminais, NVPB turi teisę pareikalauti mokėti 0,04% dydžio delspinigius už kiekvieną vėlavimo dieną nuo laiku nesumokėtos sumos.</text:p>
      <text:p text:style-name="P2071"/>
      <text:p text:style-name="P2072"><text:span text:style-name="T2073">XXIII</text:span><text:span text:style-name="T2074"><text:s/>SKYRIUS</text:span></text:p>
      <text:p text:style-name="P2075"><text:span text:style-name="T2076">GINČŲ SPRENDIMO BŪDAI IR PROCEDŪROS</text:span></text:p>
      <text:p text:style-name="P2077"/>
      <text:p text:style-name="P2078"><text:span text:style-name="T2079">429</text:span><text:span text:style-name="T2080">. Biržos nariai ir NVPB visus dėl NVPB sandorių kylančius ginčus stengiasi išspręsti šalių geranorišku susitarimu ir derybomis. Nepavykus išspręsti ginčo minėtais būdais, jis sprendžiamas Lietuvos Respublikos įstatymų nustatyta tvarka</text:span>.</text:p>
      <text:p text:style-name="P2081"/>
      <text:p text:style-name="P2082"><text:span text:style-name="T2083">XXIV</text:span><text:span text:style-name="T2084"><text:s/>SKYRIUS</text:span></text:p>
      <text:p text:style-name="P2085"><text:span text:style-name="T2086">BAIGIAMOSIOS NUOSTATOS</text:span></text:p>
      <text:p text:style-name="P2087"/>
      <text:p text:style-name="P2088">430. NVPB valdyba turi teisę oficialiai komentuoti šių taisyklių nuostatas ir procedūras, suderinusi tai su VPK. Tokie komentarai turi būti skelbiami per NVPB informacinę sistemą ir Biržos biuletenyje.</text:p>
      <text:p text:style-name="P2089">431. Šių taisyklių 9, 15, 19, 40-43, 45-47, 60, 65, 69 punktai, 37 punkto antroji pastraipa, šių taisyklių 1 priedo 5.1.6 punktas bei šių taisyklių 2 priedo 5.1.4 punktas įsigalioja, Lietuvos Respublikai tapus Europos Sąjungos nare. Šių taisyklių 20 punktas, išskyrus tuos atvejus, kai skolos VP išleidžia bendrovė ar kitas juridinis asmuo, kuris yra Lietuvos Respublikos vienetas, taikomas Lietuvos Respublikai tapus Europos Sąjungos nare.</text:p>
      <text:p text:style-name="P2090"/>
      <text:p text:style-name="P2091"/>
      <text:p text:style-name="P2092">VALDYBOS PIRMININKAS<text:tab/>RIMANTAS BUSILA</text:p>
      <text:p text:style-name="P2093"/>
      <text:p text:style-name="P2094">AB „Nacionalinė vertybinių popierių birža“</text:p>
      <text:p text:style-name="P2101"><text:span text:style-name="T2102">Prekybos taisyklių<text:s/></text:span><text:span text:style-name="T2103">1</text:span><text:span text:style-name="T2104"><text:s/>priedas</text:span></text:p>
      <text:p text:style-name="P2105"/>
      <text:p text:style-name="P2106">INFORMACINIO BIULETENIO DĖL AKCIJŲ ĮTRAUKIMO Į NVPB OFICIALŲJĮ PREKYBOS SĄRAŠĄ IŠDĖSTYMAS</text:p>
      <text:p text:style-name="P2107"/>
      <text:p text:style-name="P2108">1 skyrius. Informacija apie asmenis, atsakingus už Informacinį biuletenį ir ataskaitų auditą</text:p>
      <text:p text:style-name="P2109">1.1. Už Informacinį biuletenį arba atitinkamais atvejais – už atskiras jo dalis, nurodant tas dalis, atsakingų fizinių asmenų vardai, pavardės ir pareigos, juridinių asmenų pavadinimai ir registruotos buveinės.</text:p>
      <text:p text:style-name="P2110">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2111">1.3. Oficialių auditorių, atlikusių bendrovės metinės finansinės atskaitomybės už trejus paskutinius finansinius metus auditą pagal Tarptautinius audito standartus, vardai, pavardės, adresai ir kvalifikacija.</text:p>
      <text:p text:style-name="P2112">Patvirtinimas, kad metinė finansinė atskaitomybė buvo patikrinta auditorių. Jei oficialūs auditoriai atsisakė pateikti audito išvadą dėl metinių finansinių ataskaitų arba jei jose yra pastabų, atsisakymo priežastys ar pastabos turi būti pilnai atskleistos.</text:p>
      <text:p text:style-name="P2113">Nurodyti kitą Informaciniame biuletenyje pateiktą informaciją, kurią tikrino auditoriai.</text:p>
      <text:p text:style-name="P2114"/>
      <text:p text:style-name="P2115">2 skyrius. Informacija apie įtraukimą į NVPB Oficialųjį prekybos sąrašą ir apie akcijas, dėl kurių paduodama paraiška įtraukti į Oficialųjį prekybos sąrašą</text:p>
      <text:p text:style-name="P2116">2.1. Nurodyti, kad paduodama paraiška įtraukti į Oficialųjį prekybos sąrašą akcijas, kuriomis jau prekiaujama NVPB, ar įtraukti į Oficialųjį prekybos sąrašą akcijas, kurių kaina bus nustatyta NVPB.</text:p>
      <text:p text:style-name="P2117">2.2. Informacija apie akcijas, dėl kurių paduodama paraiška įtraukti į Oficialųjį prekybos sąrašą:</text:p>
      <text:p text:style-name="P2118">2.2.1. Nurodyti nutarimus, leidimus ir patvirtinimus, kurių pagrindu atsiranda ar atsiras ir/arba bus išleistos akcijos.</text:p>
      <text:p text:style-name="P2119">Emisijos pobūdis ir dydis.</text:p>
      <text:p text:style-name="P2120">Akcijų, kurios atsiranda ar atsiras ir/arba bus išleistos, skaičius, jei yra numatytas.</text:p>
      <text:p text:style-name="P2121">2.2.2. Jeigu akcijos išleidžiamos bendrovėms susijungiant, pasidalijant, perleidžiant visą arba dalį bendrovės turto ir įsipareigojimų, oficialaus pasiūlymo įsigyti akcijų kontrolinį paketą atveju ar planuojant turto, kitokio nei grynieji pinigai, perleidimą, nurodyti, kur galima susipažinti su dokumentais, atskleidžiančiais tokių operacijų terminus ir sąlygas.</text:p>
      <text:p text:style-name="P2122">2.2.3. Trumpai aprašyti akcijų suteikiamas teises, ypač balsavimo teises, teises gauti dalį pelno ir dalį kapitalo likviduojant bendrovę, taip pat bet kokias suteikiamas privilegijas.</text:p>
      <text:p text:style-name="P2123">Laiko apribojimai, kai pasibaigia teisės į dividendus galiojimo laikas, nurodant, kam pereina dividendai tam laikui pasibaigus.</text:p>
      <text:p text:style-name="P2124">2.2.4. Mokesčiai nuo pajamų iš akcijų, atskaitomi akcijų išleidimo valstybėje ir/arba valstybėje, į kurios biržos sąrašus įtrauktos akcijos.</text:p>
      <text:p text:style-name="P2125">Nurodyti, ar emitentas prisiima atsakomybę dėl mokesčių išskaitymo akcijų išleidimo valstybėje.</text:p>
      <text:p text:style-name="P2126">2.2.5. Akcijų perleidimo sąlygos ir bet kokie cirkuliacijos apribojimai (pvz., reikalavimas gauti tam pritarimą).</text:p>
      <text:p text:style-name="P2127">2.2.6. Data, nuo kurios atsiranda teisė į dividendus.</text:p>
      <text:p text:style-name="P2128">2.2.7. Biržos, į kurių oficialųjį prekybos sąrašą paduodama arba bus paduota paraiška įtraukti VP.</text:p>
      <text:p text:style-name="P2129">2.2.8. Finansinės organizacijos, kurios akcijų įtraukimo į Oficialųjį prekybos sąrašą metu atlieka už emitentą piniginius atsiskaitymus Lietuvos Respublikoje.</text:p>
      <text:p text:style-name="P2130">2.3. Jeigu reikalinga, informacija apie akcijų, dėl kurių paduota paraiška įtraukti į Oficialųjį prekybos sąrašą, emisiją ir jos platinimą, viešąjį ar neviešąjį, jei tokia emisija arba platinimas įvyko per paskutinius 12 mėnesių iki įtraukimo į NVPB Oficialųjį prekybos sąrašą.</text:p>
      <text:p text:style-name="P2131">2.3.1. Nurodyti pasinaudojimo akcininkų pirmumo teisėmis arba tokių teisių apribojimo ar panaikinimo atvejus.</text:p>
      <text:p text:style-name="P2132">Nurodyti atitinkamais atvejais tokių teisių apribojimo ar panaikinimo priežastis; jei emisija platinama už pinigus, nurodyti kainos nustatymo principus; jei teisės apribotos ar panaikintos kokių nors asmenų naudai, nurodyti tuos asmenis.</text:p>
      <text:p text:style-name="P2133">2.3.2. Bendra viešosios ar neviešosios emisijos ar platinimo vertė ir siūlomų akcijų skaičius, jei taikytina pagal kategoriją.</text:p>
      <text:p text:style-name="P2134">2.3.3. Jeigu viešoji ar neviešoji emisija ar platinimas vyko arba vyksta tuo pačiu metu dviejų ar daugiau valstybių rinkose ir jeigu kuriai nors iš jų paliekama tam tikra emisijos dalis, nurodyti tokią dalį.</text:p>
      <text:p text:style-name="P2135">2.3.4. Emisijos kaina ar siūlymo ar platinimo kaina, nurodant nominalią vertę arba, jei jos nėra, emisinę vertę arba kapitalizuojamų akcijų skaičių; emisijos priedą ir visas išlaidas, kurias patirs pasirašantis arba perkantis asmuo.</text:p>
      <text:p text:style-name="P2136">Kainos mokėjimo būdai, ypač dėl nevisiškai apmokėtų akcijų apmokėjimo.</text:p>
      <text:p text:style-name="P2137">2.3.5. Pasinaudojimo pirmumo teisėmis tvarka; pasirašymo teisių perleidimas; neišnaudotų pasirašymo teisių traktavimas.</text:p>
      <text:p text:style-name="P2138">2.3.6. Akcijų emisijos ar platinimo pradžia bei finansinių organizacijų, atsakingų už pasirašymo paraiškų surinkimą, pavadinimas.</text:p>
      <text:p text:style-name="P2139">2.3.7. Akcijų pristatymo būdai ir laikas, galimybė parengti laikinuosius pažymėjimus.</text:p>
      <text:p text:style-name="P2140">2.3.8. Fizinių ar juridinių asmenų, organizuojančių arba garantuojančių emisijos platinimą emitento vardu vardai, pavardės/ pavadinimai, adresai ir apibūdinimas. Jeigu organizuojamas ar garantuojamas ne visos emisijos, o tik jos dalies platinimas, nurodyti, kokia dalis lieka.</text:p>
      <text:p text:style-name="P2141">2.3.9. Nurodyti arba įvertinti visų emisijos mokesčių bendrą sumą ir/arba sumą, tenkančią vienai akcijai, nurodant bendrą atlyginimą finansiniams tarpininkams, taip pat ir emisijos platinimo organizavimo komisinius ar maržą (dalį nuo pelno), garantijos komisinius, platinimo komisinius ar komisinius pardavimo agentui (makleriui).</text:p>
      <text:p text:style-name="P2142">2.3.10. Grynosios pajamos, kurias emitentas gaus iš emisijos ir tokių pajamų planuojamas panaudojimas, pvz., investicinei programai finansuoti arba emitento finansinei būklei pagerinti.</text:p>
      <text:p text:style-name="P2143">2.4. Informacija apie akcijų įtraukimą į Oficialųjį prekybos sąrašą:</text:p>
      <text:p text:style-name="P2144">2.4.1. Akcijų, dėl kurių paduota paraiška įtraukti į Oficialųjį prekybos sąrašą, apibūdinimas, ypač akcijų skaičius ir vienos akcijos nominali vertė arba, jei nominali vertė nėra nustatyta, emisinė vertė arba bendra nominali vertė, tikslus pavadinimas arba klasė bei pridedamos atkarpos.</text:p>
      <text:p text:style-name="P2145">2.4.2. Jeigu akcijomis bus prekiaujama NVPB, o anksčiau tokios akcijos viešai nebuvo parduodamos, nurodyti akcijų, kurios bus platinamos rinkoje, skaičių ir jų nominalią vertę arba, jei nominali vertė nėra nustatyta, emisinę vertę, arba nurodyti bendrą nominalią vertę ir, jei reikia, nurodyti minimalią siūlomą kainą.</text:p>
      <text:p text:style-name="P2146">2.4.3. Jeigu žinoma, datas, kada naujos akcijos bus įtrauktos į Oficialųjį prekybos sąrašą ir jomis bus pradėta prekiauti.</text:p>
      <text:p text:style-name="P2147">2.4.4. Jeigu tos pačios klasės akcijos jau įtrauktos į vienos ar kelių biržų oficialųjį prekybos sąrašą, nurodyti tas biržas.</text:p>
      <text:p text:style-name="P2148">2.4.5. Jeigu tos pačios klasės akcijos dar neįtrauktos į vienos ar kelių biržų oficialųjį prekybos sąrašą, bet jomis prekiaujama vienoje ar daugiau reguliuojamų, nuolat veikiančių, pripažintų ir atvirų rinkų, nurodyti tas rinkas.</text:p>
      <text:p text:style-name="P2149">2.4.6. Nurodyti, jei per paskutinius finansinius metus arba einamaisiais finansiniais metais įvyko tokie įvykiai:</text:p>
      <text:p text:style-name="P2150">2.4.6.1. buvo pateiktas oficialus trečiųjų šalių pasiūlymas nupirkti emitento kontrolinį akcijų paketą;</text:p>
      <text:p text:style-name="P2151">2.4.6.2. buvo pateiktas oficialus emitento pasiūlymas nupirkti kokios nors kitos bendrovės kontrolinį akcijų paketą.</text:p>
      <text:p text:style-name="P2152">Turi būti nurodyta tokių pasiūlymų kaina ar keitimo sąlygos bei baigtis.</text:p>
      <text:p text:style-name="P2153"><text:span text:style-name="T2154">2.5. Jeigu tuo pačiu metu arba beveik tuo pačiu metu, kai išleidžiamos akcijos, kurias siekiama įtraukti į Oficialųjį prekybos sąrašą, tos pačios klasės akcijos pasirašomos arba platinamos neviešuoju būdu arba jeigu tos pačios klasės akcijos sukuriamos viešajam arba neviešajam platinimui, reikia nurodyti tokių operacijų pobūdį ir tų akcijų skaičių bei ypatybes</text:span>.</text:p>
      <text:p text:style-name="P2155"/>
      <text:p text:style-name="P2156">3 skyrius. Bendra informacija apie emitentą ir jo kapitalą</text:p>
      <text:p text:style-name="P2157">3.1. Bendra informacija apie emitentą:</text:p>
      <text:p text:style-name="P2158">3.1.1. Pavadinimas, registruota buveinė ir pagrindinė administracijos buveinė, jeigu ji skiriasi nuo registruotos buveinės.</text:p>
      <text:p text:style-name="P2159">3.1.2. Emitento įsteigimo data ir egzistavimo laikas, išskyrus atvejus, kai jis neapibrėžtas.</text:p>
      <text:p text:style-name="P2160">3.1.3. Teisės aktai, kuriais remdamasis veikia emitentas, ir teisinė forma, kurią jis turi pagal tuos teisės aktus.</text:p>
      <text:p text:style-name="P2161">3.1.4. Nurodyti emitento tikslus ir įstatų straipsnius, kuriuose jie apibūdinti.</text:p>
      <text:p text:style-name="P2162">3.1.5. Nurodyti registrą ir įrašo numerį jame.</text:p>
      <text:p text:style-name="P2163">3.1.6. Nurodyti, kur galima susipažinti su dokumentais apie emitentą, nurodytais Informaciniame biuletenyje.</text:p>
      <text:p text:style-name="P2164">3.2. Bendra informacija apie kapitalą:</text:p>
      <text:p text:style-name="P2165">3.2.1. Akcinio kapitalo dydis, akcijų, iš kurių jis susideda, skaičius ir klasės, nurodant jų pagrindines ypatybes; akcinio kapitalo dalis, kurią dar reikia apmokėti, nurodant skaičių arba bendrą nominalią vertę ir dar iki galo neapmokėtų akcijų rūšį, nurodant, kiek jų jau yra apmokėta.</text:p>
      <text:p text:style-name="P2166">3.2.2. Jeigu yra įstatinis, bet ne akcinis kapitalas, arba įmonė didina kapitalą, be kitų priemonių, išleisdama konvertuojamus skolos VP ar suteikdama pasirašymo teisę, nurodyti:</text:p>
      <text:p text:style-name="P2167">3.2.2.1. tokio įstatinio kapitalo dydį arba kapitalo padidėjimą ir atitinkamais atvejais įstatinio kapitalo galiojimo trukmę;</text:p>
      <text:p text:style-name="P2168">3.2.2.2. asmenų, turinčių pasirašymo pirmumo teises tokiai papildomo kapitalo daliai, kategorijas;</text:p>
      <text:p text:style-name="P2169">3.2.2.3. akcijų emisijos sąlygas ir terminus, atitinkančius tą dalį.</text:p>
      <text:p text:style-name="P2170">3.2.3. Jei yra akcijų, neįeinančių į kapitalo sudėtį, nurodyti tokių akcijų skaičių ir pagrindines ypatybes.</text:p>
      <text:p text:style-name="P2171">3.2.4. Visų konvertuojamų skolos VP, keičiamų skolos VP arba skolos VP su variantais skaičius, nurodant konvertavimo, keitimo arba pasirašymo sąlygas ir tvarką.</text:p>
      <text:p text:style-name="P2172">3.2.5. Sąlygos, nustatytos memorandume ir įstatuose, reguliuojančios pasikeitimus kapitale ir atitinkamas įvairių klasių akcijų teises, jeigu tos sąlygos yra griežtesnės negu reikalauja įstatymas.</text:p>
      <text:p text:style-name="P2173">3.2.6. Trumpas paskutinių trejų metų veiklos, dėl kurios pasikeitė akcinio kapitalo dydis ir/arba akcijų, iš kurių jis susideda, skaičius bei klasės, aprašymas.</text:p>
      <text:p text:style-name="P2174">3.2.7. Jeigu emitentui yra žinomi, nurodyti fizinius ar juridinius asmenis, kurie tiesiogiai arba netiesiogiai, kartu ar atskirai kontroliuoja ar gali kontroliuoti emitentą, ir apibūdinti jų turimą kapitalo dalį, kuri suteikia teisę balsuoti.<text:line-break/>Bendra kontrolė reiškia, kad emitentą kontroliuoja daugiau negu viena bendrovė arba daugiau negu vienas asmuo, sudarę sutartį, kurios pagrindu jie gali laikytis bendros politikos emitento atžvilgiu.</text:p>
      <text:p text:style-name="P2175">3.2.8. Jeigu emitentui yra žinomi, nurodyti akcininkus, kurie tiesiogiai arba netiesiogiai turi 5% emitento kapitalo dalį.</text:p>
      <text:p text:style-name="P2176">3.2.9. Jeigu emitentas priklauso subjektų grupei, trumpai apibūdinti grupę ir emitento padėtį joje.</text:p>
      <text:p text:style-name="P2177">3.2.10. Emitento nuosavų akcijų, kurias emitentas ar kita bendrovė, kurioje jis tiesiogiai ar netiesiogiai valdo daugiau nei 50 % paketą, įsigijo ir turi, skaičius, buhalterinė vertė ir nominali vertė arba, jei nominalios vertės nėra, emisinė vertė, jei tokie VP neatspindėti atskira eilute balanse.</text:p>
      <text:p text:style-name="P2178"/>
      <text:p text:style-name="P2179">4 skyrius. Informacija apie emitento veiklą</text:p>
      <text:p text:style-name="P2180">4.1. Emitento pagrindinė veikla:</text:p>
      <text:p text:style-name="P2181">4.1.1. Apibūdinti emitento pagrindinę veiklą, nurodant parduodamų gaminių ir/arba teikiamų paslaugų pagrindines kategorijas.</text:p>
      <text:p text:style-name="P2182">Nurodyti visus reikšmingus naujus gaminius ir/arba naują veiklą.</text:p>
      <text:p text:style-name="P2183">4.1.2. Nurodyti grynąją apyvartą per paskutinius trejus finansinius metus pagal veiklos kategorijas ir pasiskirstymą pagal geografines rinkas, jeigu, atsižvelgiant į gaminių pardavimo ir paslaugų suteikimo įprastinėje emitento veikloje pobūdį, šios kategorijos ir rinkos ryškiai skiriasi vienos nuo kitų.</text:p>
      <text:p text:style-name="P2184">4.1.3. Emitento pagrindinių verslo padalinių vieta ir dydis ir trumpa informacija apie turimą nekilnojamąjį turtą. Kiekvienas verslo padalinys, kuris sudaro daugiau nei 10% apyvartos arba gamybos, yra laikomas pagrindiniu padaliniu.</text:p>
      <text:p text:style-name="P2185">4.1.4. Kalnakasybos, angliavandenilių išgavimo, karjerų eksploatavimo ir kitos panašios veiklos atveju, atsižvelgiant į svarbą, apibūdinti telkinius, įvertinti ekonomiškai eksploatuotinus rezervus ir numatomą naudojimo laiką.</text:p>
      <text:p text:style-name="P2186">Nurodyti koncesijų terminus ir sąlygas ir ekonomines jų taikymo sąlygas.</text:p>
      <text:p text:style-name="P2187">Nurodyti, kiek jau padaryta praktiškai.</text:p>
      <text:p text:style-name="P2188">4.1.5. Jeigu informacijai, pateiktai pagal 4.1.1–4.1.4 punktus, turėjo įtakos išskirtiniai veiksniai, reiktų paminėti tą faktą.</text:p>
      <text:p text:style-name="P2189">4.2. Trumpa informacija apie tai, kiek emitentas priklauso, jei iš viso priklauso, nuo patentų ar licencijų, pramoninių, komercinių ar finansinių sutarčių ar naujų gamybinių procesų, jeigu tokie veiksniai yra ypač svarbūs emitento verslui ar pelningumui.</text:p>
      <text:p text:style-name="P2190">4.3. Informacija apie mokslinių tyrimų ir naujų produktų kūrimo politiką ir procesus per paskutinius trejus finansinius metus, jei jie reikšmingi.</text:p>
      <text:p text:style-name="P2191">4.4. Informacija apie teisinius arba arbitražo procesus, kurie gali turėti arba netolimoje praeityje turėjo reikšmingą poveikį emitento finansinei būklei.</text:p>
      <text:p text:style-name="P2192">4.5. Informacija apie bet kokius emitento verslo trukdymus, kurie gali turėti arba netolimoje praeityje turėjo reikšmingą poveikį emitento finansinei būklei.</text:p>
      <text:p text:style-name="P2193">4.6. Vidutinis darbuotojų skaičius ir jų kaita per paskutinius trejus finansinius metus, jei tokia kaita yra reikšminga, nurodant darbuotojų pasiskirstymą pagal pagrindines veiklos rūšis.</text:p>
      <text:p text:style-name="P2194">4.7. Investavimo politika:</text:p>
      <text:p text:style-name="P2195">4.7.1. Apibūdinti, pateikiant skaičius, pagrindines investicijas, iš jų – į kitų įmonių akcijas, skolos VP ir kitas per paskutinius trejus finansinius metus ir praėjusius einamųjų finansinių metų mėnesius.</text:p>
      <text:p text:style-name="P2196">4.7.2. Informacija apie daromas pagrindines investicijas, išskyrus dalį, įsigyjamą kituose subjektuose.</text:p>
      <text:p text:style-name="P2197">Šių investicijų geografinis pasiskirstymas savo valstybėje ir užsienyje.</text:p>
      <text:p text:style-name="P2198">Finansavimo būdai (vidiniai ar išoriniai).</text:p>
      <text:p text:style-name="P2199">4.7.3. Informacija apie emitento pagrindines investicijas ateityje, išskyrus dalį, įsigytą kituose subjektuose, su kuriais emitento vadovai jau sudarė tvirto įsipareigojimo sutartis.</text:p>
      <text:p text:style-name="P2200"/>
      <text:p text:style-name="P2201">5 skyrius. Informacija apie emitento turtą ir įsipareigojimus, finansinę būklę ir pelną bei nuostolius</text:p>
      <text:p text:style-name="P2202">5.1. Emitento finansinės ataskaitos:</text:p>
      <text:p text:style-name="P2203">5.1.1. Bendrovės sudaryti paskutinių trejų metų balansai ir pelno/nuostolio ataskaitos, pateikti palyginamojoje lentelėje. Paaiškinamasis raštas apie metines finansines ataskaitas už paskutinius finansinius metus.</text:p>
      <text:p text:style-name="P2204">Informacinio biuletenio projektas turi būti pateiktas NVPB valdybai ne vėliau kaip per 18 mėnesių nuo finansinių metų, už kuriuos buvo paskelbtos paskutinės metinės finansinės ataskaitos, pabaigos. NVPB valdyba išimtiniais atvejais gali šį laikotarpį pratęsti.</text:p>
      <text:p text:style-name="P2205">5.1.2. Jeigu emitentas rengia tik konsoliduotas metines finansines ataskaitas, jis pagal 5.1.1 punktą turi pridėti šias ataskaitas prie Informacinio biuletenio.</text:p>
      <text:p text:style-name="P2206">Jeigu emitentas rengia tiek savo, tiek konsoliduotas metines finansines ataskaitas, jis pagal 5.1.1 punktą turi įtraukti abu ataskaitų komplektus į Informacinį biuletenį.</text:p>
      <text:p text:style-name="P2207">5.1.3. Pelnas arba nuostolis, tenkantis vienai akcijai finansiniais metais, atsirandantis iš bendrovės įprastinės veiklos atskaičiavus mokesčius, per paskutinius trejus finansinius metus, jeigu bendrovė Informaciniame biuletenyje pateikia savo metines finansines ataskaitas.</text:p>
      <text:p text:style-name="P2208">Jeigu emitentas įtraukia tik konsoliduotas metines finansines ataskaitas, Informaciniame biuletenyje jis turi nurodyti konsoliduotą pelną arba nuostolį, tenkantį vienai akcijai finansiniais metais per paskutinius trejus finansinius metus. Ši informacija pateikiama papildomai prie tos, kuri pateikiama pagal ankstesnės pastraipos nuostatas, jeigu emitentas Informaciniame biuletenyje panaudoja savo metines finansines ataskaitas.</text:p>
      <text:p text:style-name="P2209">Jeigu per anksčiau nurodytą trejų finansinių metų laikotarpį akcijas išleidžiančios bendrovės akcijų skaičius pasikeitė dėl kapitalo didinimo arba mažinimo ar dėl akcijų pertvarkymo, ar dėl suskaidymo, pelnas ar nuostolis, tenkantis vienai akcijai, nurodyti pirmoje ir antroje pastraipose, turi būti pakoreguoti, kad juos būtų galima palyginti; tokiu atveju turi būti nurodyta koregavimui naudojamos formulės.</text:p>
      <text:p text:style-name="P2210">5.1.4. Dividendų dydis, tekęs vienai akcijai per praėjusius trejus finansinius metus, jeigu reikia, pakoreguotas, kad jį būtų galima palyginti pagal 5.1.3 punkto trečią pastraipą.</text:p>
      <text:p text:style-name="P2211">5.1.5. Jeigu nuo finansinių metų, už kuriuos buvo paskelbta paskutinė įmonės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2212">Jeigu emitentas parengia konsoliduotas metines finansines ataskaitas, NVPB valdyba turi nuspręsti, ar einamojo laikotarpio finansinė ataskaita, kurią reikia pateikti, turi būti konsoliduota, ar ne.</text:p>
      <text:p text:style-name="P2213">Kiekvienas reikšmingas pasikeitimas, įvykęs nuo paskutinių finansinių metų pabaigos ar nuo einamojo laikotarpio finansinės ataskaitos parengimo, turi būti apibūdintas paaiškinime, kuris įdedamas į Informacinį biuletenį arba pridedamas prie jo.</text:p>
      <text:p text:style-name="P2214">5.1.6. Jeigu emitento ar konsoliduotos metinės finansinės ataskaitos neatitinka Europos Tarybos direktyvų dėl bendrovių metinių ataskaitų bei tiksliai ir teisingai neatskleidžia emitento turto ir įsipareigojimų, finansinės būklės ir pelno bei nuostolių vaizdo, turi būti pateikta daugiau faktų ir/arba papildomos informacijos.</text:p>
      <text:p text:style-name="P2215">5.1.7. Lentelė, parodanti lėšų šaltinius ir jų panaudojimą per paskutinius trejus finansinius metus.</text:p>
      <text:p text:style-name="P2216">5.2. Žemiau nurodyti faktai apie subjektų, kuriuose emitentas turi kapitalo dalį, galinčią turėti reikšmingos įtakos, įvertinant jo turtą ir įsipareigojimus, finansinę būklę ar pelną ir nuostolius.</text:p>
      <text:p text:style-name="P2217">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ų grynųjų aktyvų arba ne mažiau kaip 10% konsoliduoto grupės grynojo pelno ar nuostolių.</text:p>
      <text:p text:style-name="P2218">Nereikia pateikti informacijos apie žemiau nurodomus dalykus, jeigu emitentas įrodo, kad jo turima dalis yra tik laikina.</text:p>
      <text:p text:style-name="P2219">Informaciją, reikalaujamą pagal 5.2.5 ir 5.2.6 papunkčius, galima praleisti, jeigu subjektas, kuriame emitentas valdo dalį kapitalo, neskelbia savo metinių finansinių ataskaitų.</text:p>
      <text:p text:style-name="P2220">Informacija, reikalaujama pagal 5.2.4-5.2.10 papunkčius, neatskleidžiama, jeigu subjektų, kurių kapitalo dalį turi emitentas, metinės finansinės ataskaitos konsoliduotos su visos grupės metinėmis finansinėmis ataskaitomis arba jeigu tos dalies vertė, nustatyta taikant nuosavybės metodą, yra nurodyta metinėse finansinėse ataskaitose, su sąlyga, kad, NVPB valdybos nuomone, tos informacijos neatskleidimas nesuklaidins visuomenės dėl faktų ir aplinkybių, kuriuos labai svarbu žinoti įvertinant tuos VP.</text:p>
      <text:p text:style-name="P2221">Informaciją, nurodytą 5.2.7 ir 5.2.10 papunkčiuose, galima praleisti, jeigu, NVPB valdybos nuomone, tos informacijos neatskleidimas nesuklaidins investuotojų:</text:p>
      <text:p text:style-name="P2222">5.2.1. subjekto pavadinimas ir registruota buveinė,</text:p>
      <text:p text:style-name="P2223">5.2.2. veiklos sritis,</text:p>
      <text:p text:style-name="P2224">5.2.3. turima kapitalo dalis,</text:p>
      <text:p text:style-name="P2225">5.2.4. akcinis kapitalas,</text:p>
      <text:p text:style-name="P2226">5.2.5. rezervai,</text:p>
      <text:p text:style-name="P2227">5.2.6. paskutinių finansinių metų pelnas arba nuostolis, atsirandantis iš įprastinės veiklos, atskaičiavus mokesčius,</text:p>
      <text:p text:style-name="P2228">5.2.7. vertė, kuria privalantis paskelbti Informacinį biuletenį emitentas parodo akcijas savo ataskaitose,</text:p>
      <text:p text:style-name="P2229">5.2.8. suma, kurią dar reikia sumokėti už turimas akcijas,</text:p>
      <text:p text:style-name="P2230">5.2.9. dividendai, gauti per paskutinius finansinius metus iš turimų akcijų,</text:p>
      <text:p text:style-name="P2231">5.2.10. turimų skolų subjektui ir emitentui dydis.</text:p>
      <text:p text:style-name="P2232">5.3. Faktai apie subjektus, nenurodytus 5.2 punkte, kurių kapitale emitentas turi ne mažiau kaip 10%. Šių faktų galima neminėti, jeigu jie nėra svarbūs Prekybos taisyklių 22 punkte aptariamais tikslais:</text:p>
      <text:p text:style-name="P2233">5.3.1. subjekto pavadinimas ir registruota buveinė;</text:p>
      <text:p text:style-name="P2234">5.3.2. turima kapitalo dalis.</text:p>
      <text:p text:style-name="P2235">5.4. Jeigu Informaciniame biuletenyje pateiktos konsoliduotos metinės finansinės ataskaitos, nurodyti:</text:p>
      <text:p text:style-name="P2236">5.4.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2237">5.4.2. subjektų, su kuriais sudarytos konsoliduoto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2238">5.4.3. kiekvienam subjektui, nurodytam 5.4.2 papunktyje:</text:p>
      <text:p text:style-name="P2239">5.4.3.1. bendrą trečiųjų šalių turimą kapitalo dalį, jeigu metinės finansinės ataskaitos konsoliduotos bendrai;</text:p>
      <text:p text:style-name="P2240">5.4.3.2. konsoliduotą dalį, apskaičiuotą proporcingai pagal kiekvieną turimą dalį atskirai, jeigu konsolidavimas buvo atliktas vadovaujantis proporcingumo principu.</text:p>
      <text:p text:style-name="P2241">5.5. Jeigu emitentas yra vadovaujantis subjektas, sudaręs grupę su viena ar daugiau priklausomų subjektų, faktai, nurodyti 4 ir 7 skyriuose, turi būti pateikti ir apie emitentą, ir apie subjektų grupę.</text:p>
      <text:p text:style-name="P2242">NVPB valdyba gali nuspręsti reikalauti tik informacijos apie emitentą arba tik apie subjektų grupę, su sąlyga, kad nepateikti faktai nėra reikšmingi.</text:p>
      <text:p text:style-name="P2243">5.6. Jei kokia nors informacija, atskleistina pagal šį priedą, jau pateikta metinėse finansinėse ataskaitose pagal šio skyriaus reikalavimus, jos kartoti nereikia.</text:p>
      <text:p text:style-name="P2244"/>
      <text:p text:style-name="P2245">6 skyrius. Informacija apie administraciją, valdymą ir kontrolę</text:p>
      <text:p text:style-name="P2246">6.1. Nurodyti šių asmenų vardus, pavardes, adresus ir pareigas subjekte-emitente ir jų pagrindinę veiklą, atliekamą už to subjekto ribų, jeigu ji reikšminga to subjekto atžvilgiu, jei jie yra:</text:p>
      <text:p text:style-name="P2247">6.1.1. administracijos, valdymo ar kontrolės organų nariai;</text:p>
      <text:p text:style-name="P2248">6.1.2. neribotos atsakomybės partneriai, ribotos atsakomybės bendrijos su akciniu kapitalu atveju;</text:p>
      <text:p text:style-name="P2249">6.1.3. steigėjai, jei bendrovė buvo įkurta mažiau nei prieš penkerius metus.</text:p>
      <text:p text:style-name="P2250">6.2. Administracijos, valdymo ir kontrolės organų narių interesai subjekte-emitente:</text:p>
      <text:p text:style-name="P2251">6.2.1. Administracijos, valdymo ir kontrolės organų nariams išmokėtas atlyginimas ir išmokos natūra per paskutinius užbaigtus finansinius metus pagal kiekvieną minėtų organų kategoriją, nurodyti kaip pridėtinės išlaidos arba pelno paskirstymo ataskaitoje, nurodant bendrą sumą, išmokėtą atskirai kiekvieno organo nariams.</text:p>
      <text:p text:style-name="P2252">Turi būti nurodytas emitento administracijos, valdymo ir kontrolės organų nariams išmokėtas atlyginimas ir išmokos natūra, kuriuos išmokėjo priklausomi subjektai, su kuriais emitentas sudaro grupę.</text:p>
      <text:p text:style-name="P2253">6.2.2. Bendras akcijų skaičius subjekte-emitente, kurios priklauso emitento administracijos, valdymo ir kontrolės organų nariams, ir jiems suteiktos teisės emitento akcijų atžvilgiu.</text:p>
      <text:p text:style-name="P2254">6.2.3. Informacija apie administracijos, valdymo ir kontrolės organų narių dalies pobūdį ir dydį emitento sudarytuose sandoriuose, kurie yra neįprasti savo pobūdžiu ar sąlygomis (tokie kaip pirkimas už įprastinės veiklos ribų,<text:s/><text:span text:style-name="T2255">ilgalaikio turto įsigijimas arba pardavimas) per praėjusius ir einamuosius finansinius metus. Jeigu tokie neįprasti sandoriai buvo sudaryti per praėjusius finansinius metus ir nebuvo galutinai užbaigti, reikia pateikti informaciją ir apie tokius sandorius.</text:span></text:p>
      <text:p text:style-name="P2256">6.2.4. Bendra emitento suteiktų neapmokėtų paskolų suma asmenims, nurodytiems 6.1.1 papunktyje, taip pat visos garantijos ar laidavimai, kuriuos jų naudai suteikė emitentas.</text:p>
      <text:p text:style-name="P2257">6.3. Darbuotojų dalyvavimo emitento kapitale projektai.</text:p>
      <text:p text:style-name="P2258"/>
      <text:p text:style-name="P2259">7 skyrius. Informacija apie naujausią emitento veiklą ir perspektyvas</text:p>
      <text:p text:style-name="P2260">7.1. Išskyrus atvejus, kai NVPB valdyba leidžia tam tikrus nukrypimus, bendra informacija apie emitento verslo kryptį nuo finansinių metų, už kuriuos parengtos paskutinės metinės finansinės ataskaitos, pabaigos, ypač:</text:p>
      <text:p text:style-name="P2261">7.1.1. reikšmingiausios kryptys gamyboje, pardavime ir atsargų sudaryme bei užsakymų portfelis, ir</text:p>
      <text:p text:style-name="P2262">7.1.2. naujausios kryptys, nustatant sąnaudas ir pardavimo kainas.</text:p>
      <text:p text:style-name="P2263">7.2. Išskyrus atvejus, kai NVPB valdyba leidžia tam tikrus nukrypimus, informacija apie emitento perspektyvas bent jau einamaisiais finansiniais metais.</text:p>
      <text:p text:style-name="P2264"/>
      <text:p text:style-name="P2265">______________</text:p>
      <text:p text:style-name="P2266"/>
      <text:p text:style-name="P2267"/>
      <text:p text:style-name="P2274">AB „Nacionalinė vertybinių popierių birža“</text:p>
      <text:p text:style-name="P2275"><text:span text:style-name="T2276">Prekybos taisyklių<text:s/></text:span><text:span text:style-name="T2277">2</text:span><text:span text:style-name="T2278"><text:s/>priedas</text:span></text:p>
      <text:p text:style-name="P2279"/>
      <text:p text:style-name="P2280"><text:span text:style-name="T2281">INFORMACINIO BIULETENIO DĖL SKOLOS VP ĮTRAUKIMO Į NVPB OFICIALŲJĮ PREKYBOS SĄRAŠĄ IŠDĖSTYMAS</text:span></text:p>
      <text:p text:style-name="P2282"/>
      <text:p text:style-name="P2283">1 skyrius. Informacija apie asmenis, atsakingus už Informacinį biuletenį ir ataskaitų auditą</text:p>
      <text:p text:style-name="P2284">1.1. Už Informacinį biuletenį arba atitinkamais atvejais – už atskiras jo dalis, nurodant tas dalis, atsakingų fizinių asmenų vardai, pavardės ir pareigos, juridinių asmenų pavadinimai ir registruotų buveinių adresai.</text:p>
      <text:p text:style-name="P2285">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2286">1.3. Oficialių auditorių, atlikusių bendrovės metinių finansinių ataskaitų už trejus paskutinius finansinius metus auditą pagal Tarptautinius audito standartus, vardai, pavardės, adresai ir kvalifikacija.</text:p>
      <text:p text:style-name="P2287">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2288">Nurodyti kitą Informaciniame biuletenyje pateiktą informaciją, kurią tikrino auditoriai.</text:p>
      <text:p text:style-name="P2289"/>
      <text:p text:style-name="P2290">2 skyrius. Informacija apie išleistus skolos VP ir skolos VP įtraukimą į NVPB Oficialųjį prekybos sąrašą</text:p>
      <text:p text:style-name="P2291">2.1. Skolos VP emisijos sąlygos:</text:p>
      <text:p text:style-name="P2292">2.1.1. Nominali skolos VP emisijos vertė; jei ši vertė nėra nustatyta, reikia tai nurodyti.</text:p>
      <text:p text:style-name="P2293">Skolos VP pobūdis, skaičius ir numeracija bei valiutinė išraiška.</text:p>
      <text:p text:style-name="P2294">2.1.2. Išskyrus nuolatines emisijas, emisijos ir išpirkimo kaina ir nominali palūkanų norma; jeigu pateiktos kelios palūkanų normos, nurodyti palūkanų normos kitimo sąlygas.</text:p>
      <text:p text:style-name="P2295">2.1.3. Bet kokių kitokių privilegijų paskirstymas; tokių privilegijų apskaičiavimo būdas.</text:p>
      <text:p text:style-name="P2296">2.1.4. Mokesčiai nuo pajamų už skolos VP, atskaitomi skolos VP išleidimo valstybėje ir/arba valstybėje, kurios biržos sąrašuose jie yra.</text:p>
      <text:p text:style-name="P2297">Nurodyti, ar emitentas prisiima atsakomybę dėl mokesčių išskaitymo VP išleidimo valstybėje.</text:p>
      <text:p text:style-name="P2298">2.1.5. Laipsniško paskolos grąžinimo periodiniais mokėjimais sąlygos, taip pat ir grąžinimo tvarka.</text:p>
      <text:p text:style-name="P2299">2.1.6. Finansinės organizacijos, kurios skolos VP įtraukimo į Oficialųjį prekybos sąrašą metu atlieka piniginius atsiskaitymus už emitentą Lietuvos Respublikoje.</text:p>
      <text:p text:style-name="P2300">2.1.7. Kokia valiuta išleidžiama skolos VP emisija; jei skolos VP emisija įvertinta atsiskaitymo vienetais, jų būklė pagal sutartį; valiutos pasirinkimo variantai.</text:p>
      <text:p text:style-name="P2301">2.1.8. Terminai:</text:p>
      <text:p text:style-name="P2302">2.1.8.1. skolos VP galiojimo laikas ir jų tarpinių mokėjimų dienos;</text:p>
      <text:p text:style-name="P2303">2.1.8.2. diena, nuo kurios pradedama mokėti palūkanas, ir palūkanų mokėjimo dienos;</text:p>
      <text:p text:style-name="P2304">2.1.8.3. laikas, iki kurio galioja pretenzijos gauti palūkanas ir pateikti išpirkimui skolos VP;</text:p>
      <text:p text:style-name="P2305">2.1.8.4. skolos VP pristatymo tvarka ir terminai, galimybė sukurti laikinuosius pažymėjimus.</text:p>
      <text:p text:style-name="P2306">2.1.9. Išskyrus nuolatines emisijas, nurodyti pelną. Trumpai aprašyti metodą, kuriuo apskaičiuojamas pelnas.</text:p>
      <text:p text:style-name="P2307">2.2. Teisinė informacija:</text:p>
      <text:p text:style-name="P2308">2.2.1. Nurodyti nutarimus, leidimus ir patvirtinimus, kurių pagrindu sukuriami ar bus sukurti ir/arba bus išleisti skolos VP.</text:p>
      <text:p text:style-name="P2309">Emisijos pobūdis ir dydis.</text:p>
      <text:p text:style-name="P2310">Skolos VP, kurie sukuriami ar bus sukurti ir/arba bus išleisti, skaičius, jei yra numatytas.</text:p>
      <text:p text:style-name="P2311">2.2.2. Garantijų, laidavimo ir įsipareigojimų, kuriais siekiama užtikrinti tinkamą skolos VP emisijos aptarnavimą tiek išperkant skolos VP, tiek išmokant palūkanas, pobūdis ir apimtis.</text:p>
      <text:p text:style-name="P2312">Nurodyti, kur visuomenė gali susipažinti su tokių garantavimo, laidavimo ir įsipareigojimų sutarčių tekstais.</text:p>
      <text:p text:style-name="P2313">2.2.3. Patikėtinių ar bet kokio kitokio skolos VP savininkų atstovavimo organizavimas.</text:p>
      <text:p text:style-name="P2314">Skolos VP savininkų atstovo vardas, pavardė/pavadinimas, pareigos, apibūdinimas ir pagrindinė būstinė, pagrindinės tokio atstovavimo sąlygos ir ypač sąlygos, kuriomis tą atstovą galima pakeisti.</text:p>
      <text:p text:style-name="P2315">Nurodyti, kur visuomenė gali susipažinti su tas atstovavimo formas atitinkančiomis sutartimis.</text:p>
      <text:p text:style-name="P2316">2.2.4. Nurodyti sąlygas, kada skolos VP emisija prijungiama prie kitų emitento jau sudarytų paskolos sutarčių ar sutarčių, kurios bus sudarytos.</text:p>
      <text:p text:style-name="P2317">2.2.5. Nurodyti norminius dokumentus, kurių pagrindu sukurti skolos VP, ir kompetentingus teismus bylinėjimosi atveju.</text:p>
      <text:p text:style-name="P2318">2.2.6. Nurodyti, ar skolos VP yra vardiniai, ar pareikštiniai.</text:p>
      <text:p text:style-name="P2319">2.2.7. Bet kokie apribojimai laisvai skolos VP apyvartai.</text:p>
      <text:p text:style-name="P2320">2.3. Informacija apie skolos VP įtraukimą į NVPB Oficialųjį prekybos sąrašą:</text:p>
      <text:p text:style-name="P2321">2.3.1. Biržos, kurioms paduota arba bus paduota paraiška įtraukti skolos VP į oficialųjį prekybos sąrašą.</text:p>
      <text:p text:style-name="P2322">2.3.2. Fizinių ar juridinių asmenų, organizuojančių arba garantuojančių emisijos platinimą emitento vardu, vardai, pavardės/pavadinimai, adresai ir apibūdinimas. Jeigu organizuojamas ar garantuojamas ne visos emisijos, o tik jos dalies platinimas, nurodyti, kokia dalis lieka.</text:p>
      <text:p text:style-name="P2323">2.3.3. Jeigu viešoji ar neviešoji emisija ar platinimas vyko arba vyksta tuo pačiu metu dviejų ar daugiau valstybių rinkose ir jeigu kurioms nors iš jų yra palikta ar paliekama tam tikra dalis, nurodyti tokią dalį.</text:p>
      <text:p text:style-name="P2324"><text:span text:style-name="T2325">2.3.4. Jeigu tos pačios klasės skolos VP jau įtraukti į vienos ar kelių biržų oficialųjį prekybos sąrašą, nurodyti tas biržas</text:span>.</text:p>
      <text:p text:style-name="P2326">2.3.5. Jeigu tos pačios klasės skolos VP dar neįtraukti į vienos ar kelių biržų oficialųjį prekybos sąrašą, bet jais prekiaujama vienoje ar daugiau reguliuojamų, nuolat veikiančių, pripažintų ir atvirų rinkų, nurodyti tas rinkas.</text:p>
      <text:p text:style-name="P2327">2.4. Informacija apie emisiją, jei ji vyksta kartu su įtraukimu į NVPB Oficialųjį prekybos sąrašą arba jei ji įvyko per tris mėnesius iki įtraukimo.</text:p>
      <text:p text:style-name="P2328">2.4.1. Pasinaudojimo pirmumo teisėmis tvarka; pasirašymo teisių perleidimas; neišnaudotų pasirašymo teisių traktavimas.</text:p>
      <text:p text:style-name="P2329">2.4.2. Emisijos apmokėjimo būdai ar siūlymo kaina.</text:p>
      <text:p text:style-name="P2330">2.4.3. Išskyrus nuolatines skolos VP emisijas, emisijos ar siūlymo galiojimo laikas ir bet kokios galimybės nutraukti ją anksčiau.</text:p>
      <text:p text:style-name="P2331">2.4.4. Nurodyti finansines organizacijas, atsakingas už pasirašymo paraiškų surinkimą.</text:p>
      <text:p text:style-name="P2332">2.4.5. Atitinkamu atveju nurodyti, kad gali būti priimama mažiau pasirašymo paraiškų.</text:p>
      <text:p text:style-name="P2333">2.4.6. Išskyrus nuolatines emisijas, nurodyti grynąsias pajamas, kurias emitentas gaus iš skolos VP emisijos.</text:p>
      <text:p text:style-name="P2334">2.4.7. Emisijos tikslas ir planuojamas pajamų panaudojimas.</text:p>
      <text:p text:style-name="P2335"/>
      <text:p text:style-name="P2336">3 skyrius. Bendra informacija apie emitentą ir jo kapitalą</text:p>
      <text:p text:style-name="P2337">3.1. Bendra informacija apie emitentą:</text:p>
      <text:p text:style-name="P2338">3.1.1. Pavadinimas, registruota buveinė ir pagrindinė administracijos buveinė, jeigu ji skiriasi nuo registruotos buveinės.</text:p>
      <text:p text:style-name="P2339">3.1.2. Emitento įsteigimo data ir egzistavimo laikas, išskyrus atvejus, kai jis neapibrėžtas.</text:p>
      <text:p text:style-name="P2340">3.1.3. Teisės aktai, kuriais remdamasis veikia emitentas, ir teisinė forma, kurią jis turi pagal tuos teisės aktus.</text:p>
      <text:p text:style-name="P2341">3.1.4. Nurodyti emitento tikslus ir įstatų straipsnius, kuriuose jie apibūdinti.</text:p>
      <text:p text:style-name="P2342">3.1.5. Nurodyti registrą ir įrašo numerį jame.</text:p>
      <text:p text:style-name="P2343">3.1.6. Nurodyti, kur galima susipažinti su dokumentais apie emitentą, nurodytais Informaciniame biuletenyje.</text:p>
      <text:p text:style-name="P2344">3.2. Bendra informacija apie kapitalą:</text:p>
      <text:p text:style-name="P2345">3.2.1. Akcinio kapitalo dydis, akcijų, iš kurių jis susideda, skaičius ir klasės, nurodant jų pagrindines ypatybes.</text:p>
      <text:p text:style-name="P2346">Akcinio kapitalo dalis, kurią dar reikia apmokėti, nurodant skaičių arba bendrą nominalią vertę ir dar iki galo neapmokėtų akcijų rūšį, nurodant, kiek jų jau yra apmokėta.</text:p>
      <text:p text:style-name="P2347">3.2.2. Visų konvertuojamų skolos VP, keičiamų skolos VP arba skolos VP su variantais skaičius, nurodant konvertavimo, keitimo arba pasirašymo sąlygas ir tvarką.</text:p>
      <text:p text:style-name="P2348">3.2.3. Jeigu emitentas priklauso subjektų grupei, trumpai apibūdinti grupę ir emitento padėtį joje.</text:p>
      <text:p text:style-name="P2349">3.2.4. Emitento nuosavų akcijų skaičius, buhalterinė vertė ir nominali vertė arba, jei nominalios vertės nėra, emisinė vertė, kurias emitentas ar kita bendrovė, kurioje jis tiesiogiai ar netiesiogiai valdo daugiau nei 50 % paketą, įsigijo ir turi, jei tokie VP neatspindėti atskira eilute balanse ir jeigu jie sudaro reikšmingą akcinio kapitalo dalį.</text:p>
      <text:p text:style-name="P2350"/>
      <text:p text:style-name="P2351">4 skyrius. Informacija apie emitento veiklą</text:p>
      <text:p text:style-name="P2352">4.1. Emitento pagrindinė veikla:</text:p>
      <text:p text:style-name="P2353">4.1.1. Apibūdinti emitento pagrindinę veiklą, nurodant parduodamų gaminių ir/arba teikiamų paslaugų pagrindines kategorijas.</text:p>
      <text:p text:style-name="P2354">Nurodyti visus reikšmingus naujus gaminius ir/arba naują veiklą.</text:p>
      <text:p text:style-name="P2355">4.1.2. Grynoji apyvarta per paskutinius dvejus finansinius metus.</text:p>
      <text:p text:style-name="P2356">4.1.3. Emitento pagrindinių verslo padalinių vieta ir dydis ir trumpa informacija apie turimą nekilnojamąjį turtą. Kiekvienas verslo padalinys, kuris sudaro daugiau nei 10% apyvartos arba gamybos, yra laikomas pagrindiniu padaliniu.</text:p>
      <text:p text:style-name="P2357">4.1.4. Kalnakasybos, angliavandenilių išgavimo, karjerų eksploatavimo ir kitos panašios veiklos atveju, atsižvelgiant į svarbą, apibūdinti telkinius, įvertinti ekonomiškai eksploatuotinus rezervus ir numatomą naudojimo laiką.</text:p>
      <text:p text:style-name="P2358">Nurodyti koncesijų terminus ir sąlygas bei ekonomines jų taikymo sąlygas.</text:p>
      <text:p text:style-name="P2359">Nurodyti, kiek jau padaryta praktiškai.</text:p>
      <text:p text:style-name="P2360">4.1.5. Jeigu informacijai, pateiktai pagal 4.1.1–4.1.4 papunkčius, turėjo įtakos išskirtiniai veiksniai, reiktų paminėti tą faktą.</text:p>
      <text:p text:style-name="P2361">4.2. Trumpa informacija apie tai, kiek emitentas priklauso, jei iš viso priklauso, nuo patentų ar licencijų, pramoninių, komercinių ar finansinių sutarčių ar naujų gamybinių procesų, jeigu tokie veiksniai yra ypač svarbūs emitento verslui ar pelningumui.</text:p>
      <text:p text:style-name="P2362">4.3. Informacija apie teisinius arba arbitražo procesus, kurie gali turėti arba netolimoje praeityje turėjo reikšmingą poveikį emitento finansinei būklei.</text:p>
      <text:p text:style-name="P2363">4.4. Investavimo politika:</text:p>
      <text:p text:style-name="P2364">4.4.1. Apibūdinti, pateikiant skaičius, pagrindines investicijas, iš jų – į kitų įmonių akcijas, skolos VP ir kitas per paskutinius trejus finansinius metus ir praėjusius einamųjų finansinių metų mėnesius.</text:p>
      <text:p text:style-name="P2365">4.4.2. Informacija apie daromas pagrindines investicijas, išskyrus dalį, įsigyjamą kituose subjektuose.</text:p>
      <text:p text:style-name="P2366">Šių investicijų geografinis pasiskirstymas savo valstybėje ir užsienyje.</text:p>
      <text:p text:style-name="P2367">Finansavimo būdai (vidiniai ar išoriniai).</text:p>
      <text:p text:style-name="P2368">4.4.3. Informacija apie emitento pagrindines investicijas ateityje, išskyrus dalį, įsigytą kituose subjektuose, su kuriais emitento vadovai jau sudarė tvirto įsipareigojimo sutartis.</text:p>
      <text:p text:style-name="P2369"/>
      <text:p text:style-name="P2370">5 skyrius. Informacija apie emitento turtą ir įsipareigojimus, finansinę būklę ir pelną bei nuostolius</text:p>
      <text:p text:style-name="P2371">5.1. Emitento finansinės ataskaitos:</text:p>
      <text:p text:style-name="P2372">5.1.1. Bendrovės sudaryti paskutinių trejų metų balansai ir pelno/nuostolio ataskaitos, pateikti palyginamojoje lentelėje. Paaiškinamasis raštas apie metines ataskaitas už paskutinius finansinius metus.</text:p>
      <text:p text:style-name="P2373">Informacinio biuletenio projektas turi būti pateiktas NVPB valdybai ne vėliau kaip per 18 mėnesių nuo finansinių metų, už kuriuos buvo paskelbtos paskutinės metinės finansinės ataskaitos, pabaigos. NVPB valdyba išimtiniais atvejais gali pratęsti šį laikotarpį.</text:p>
      <text:p text:style-name="P2374">5.1.2. Jeigu emitentas rengia tik konsoliduotas metines finansines ataskaitas, jis pagal 5.1.1 punktą turi pridėti šias ataskaitas prie Informacinio biuletenio.</text:p>
      <text:p text:style-name="P2375">Jeigu emitentas rengia tiek savo, tiek konsoliduotas metines finansines ataskaitas, jis pagal 5.1.1 punktą turi įtraukti abu ataskaitų komplektus į Informacinį biuletenį.</text:p>
      <text:p text:style-name="P2376">5.1.3. Jeigu nuo finansinių metų, už kuriuos buvo paskelbta paskutinė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2377">Jeigu emitentas parengia konsoliduotas metines finansines ataskaitas, NVPB valdyba turi nuspręsti, ar einamojo laikotarpio finansinė ataskaita, kurią reikia pateikti, turi būti konsoliduota, ar ne.</text:p>
      <text:p text:style-name="P2378">Kiekvienas reikšmingas pasikeitimas, įvykęs nuo paskutinių finansinių metų pabaigos ar nuo einamojo laikotarpio finansinės ataskaitos parengimo, turi būti apibūdintas paaiškinime, kuris įdedamas į Informacinį biuletenį ar pridedamas prie jo.</text:p>
      <text:p text:style-name="P2379">5.1.4. Jeigu emitento ar konsoliduotos metinės finansinės ataskaitos neatitinka Europos Tarybos direktyvų dėl bendrovių metinių ataskaitų bei tiksliai ir teisingai neatskleidžia emitento turto ir įsipareigojimų, finansinės būklės ir pelno bei nuostolių vaizdo, turi būti pateikta daugiau faktų ir/arba papildomos informacijos.</text:p>
      <text:p text:style-name="P2380">5.1.5. Jeigu reikšmingi, nurodyti kiek įmanoma naujesnius (nurodyti datą) duomenis apie:</text:p>
      <text:p text:style-name="P2381">5.1.5.1. bendrą skolinto kapitalo dydį, atskiriant garantuotas paskolas (užstatu ar kitaip, emitento ar trečiųjų šalių) ir negarantuotas paskolas,</text:p>
      <text:p text:style-name="P2382">5.1.5.2. bendrą visų kitų skolų ir įsiskolinimų pagal skolinimosi pobūdį dydį, atskiriant garantuotus ir negarantuotus įsiskolinimus,</text:p>
      <text:p text:style-name="P2383">5.1.5.3. bendrą tikėtinų įsipareigojimų dydį.</text:p>
      <text:p text:style-name="P2384">Jeigu tokio skolinto kapitalo, skolų ar įsiskolinimų ir tikėtinų įsipareigojimų nėra, reikia pateikti atitinkamą teiginį.</text:p>
      <text:p text:style-name="P2385"><text:span text:style-name="T2386">Jeigu emitentas rengia konsoliduotas metines finansines ataskaitas, turi būti taikomi 5.1.2 papunktyje išdėstyti principai.</text:span></text:p>
      <text:p text:style-name="P2387">Paprastai neatsižvelgiama į finansinius įsipareigojimus tarp tos pačios grupės subjektų, ir tai, jei reikia, galima nurodyti Informaciniame biuletenyje.</text:p>
      <text:p text:style-name="P2388">5.1.6. Lentelė, parodanti lėšų šaltinius ir jų panaudojimą per paskutinius trejus finansinius metus.</text:p>
      <text:p text:style-name="P2389">5.2. Žemiau nurodyti faktai apie subjektų, kuriuose emitentas turi kapitalo dalį, galinčią turėti reikšmingos įtakos, įvertinant jo turtą ir įsipareigojimus, finansinę būklę ar pelną ir nuostolius.</text:p>
      <text:p text:style-name="P2390">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o grynojo turto arba ne mažiau kaip 10% konsoliduoto grupės grynojo pelno ar nuostolių.</text:p>
      <text:p text:style-name="P2391">Nereikia pateikti informacijos apie žemiau nurodomus dalykus, jeigu emitentas įrodo, kad jo turima dalis yra tik laikina.</text:p>
      <text:p text:style-name="P2392">Informaciją, reikalaujamą pagal 5.2.5 ir 5.2.6 papunkčius, galima praleisti, jeigu subjektas, kuriame emitentas valdo dalį kapitalo, neskelbia savo metinių finansinių ataskaitų.</text:p>
      <text:p text:style-name="P2393">Informacija, reikalaujama pagal 5.2.4–5.2.8 papunkčius, neatskleidžiama, jeigu subjektų, kurių kapitalo dalį turi emitentas, metinės finansinės ataskaitos konsoliduotos su visos grupės metinėmis finansinėmis ataskaitomis arba jeigu tos dalies vertė, nustatyta taikant nuosavybės metodą, yra nurodyta metinėse ataskaitose, su sąlyga, kad, NVPB valdybos nuomone, tos informacijos neatskleidimas nesuklaidins visuomenės dėl faktų ir aplinkybių, kuriuos labai svarbu žinoti įvertinant tuos VP.</text:p>
      <text:p text:style-name="P2394">5.2.1. Subjekto pavadinimas ir registruota buveinė,</text:p>
      <text:p text:style-name="P2395">5.2.2. veiklos sritis,</text:p>
      <text:p text:style-name="P2396">5.2.3. turima kapitalo dalis,</text:p>
      <text:p text:style-name="P2397">5.2.4. akcinis kapitalas,</text:p>
      <text:p text:style-name="P2398">5.2.5. rezervai,</text:p>
      <text:p text:style-name="P2399">5.2.6. paskutinių finansinių metų pelnas arba nuostolis, atsirandantis iš įprastinės veiklos, atskaičiavus mokesčius,<text:s/></text:p>
      <text:p text:style-name="P2400">5.2.7. suma, kurią dar reikia sumokėti už turimas akcijas,</text:p>
      <text:p text:style-name="P2401">5.2.8. dividendai, gauti per paskutinius finansinius metus iš turimų įmonės akcijų.</text:p>
      <text:p text:style-name="P2402">5.3. Jeigu Informaciniame biuletenyje pateiktos konsoliduotos metinės finansinės ataskaitos, nurodyti:</text:p>
      <text:p text:style-name="P2403">5.3.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2404">5.3.2. subjektų, su kuriais sudarytos konsoliduotos finansinė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2405">5.3.3. kiekvienam subjektui, nurodytam 5.3.2 punkte:</text:p>
      <text:p text:style-name="P2406">5.3.3.1. bendrą trečiųjų šalių turimą kapitalo dalį, jeigu metinės finansinės ataskaitos konsoliduotos bendrai;</text:p>
      <text:p text:style-name="P2407">5.3.3.2. konsoliduotą dalį, apskaičiuotą proporcingai pagal kiekvieną turimą dalį atskirai, jeigu konsolidavimas buvo atliktas vadovaujantis proporcingumo principu.</text:p>
      <text:p text:style-name="P2408">5.4. Jeigu emitentas yra vadovaujantis subjektas, sudaręs grupę su vienu ar daugiau priklausomų subjektų, faktai, nurodyti 4 ir 7 skyriuose, turi būti pateikti ir apie emitentą, ir apie subjektų grupę.</text:p>
      <text:p text:style-name="P2409">NVPB valdyba gali nuspręsti reikalauti tik informacijos apie emitentą arba tik apie grupę, su sąlyga, kad nepateikti faktai nėra reikšmingi.</text:p>
      <text:p text:style-name="P2410">5.5. Jei kokia nors informacija, atskleistina pagal šį priedą, jau pateikta metinėse finansinėse ataskaitose pagal šio skyriaus reikalavimus, jos kartoti nereikia.</text:p>
      <text:p text:style-name="P2411"/>
      <text:p text:style-name="P2412">6 skyrius. Informacija apie administraciją, valdymą ir kontrolę</text:p>
      <text:p text:style-name="P2413">6.1. Nurodyti šių asmenų vardus, pavardes, adresus ir pareigas subjekte-emitente ir jų pagrindinę veiklą, atliekamą už to subjekto ribų, jeigu ji reikšminga to subjekto atžvilgiu, jei jie yra:</text:p>
      <text:p text:style-name="P2414">6.1.1. administracijos, valdymo ar kontrolės organų nariai;</text:p>
      <text:p text:style-name="P2415">6.1.2. neribotos atsakomybės partneriai, ribotos atsakomybės bendrijos su akciniu kapitalu atveju.</text:p>
      <text:p text:style-name="P2416"/>
      <text:p text:style-name="P2417">7 skyrius. Informacija apie naujausią emitento veiklą ir perspektyvas</text:p>
      <text:p text:style-name="P2418">7.1. Išskyrus atvejus, kai NVPB valdyba leidžia tam tikrus nukrypimus, bendra informacija apie emitento verslo kryptį nuo finansinių metų, už kuriuos parengtos paskutinės metinės finansinės ataskaitos, pabaigos, ypač:</text:p>
      <text:p text:style-name="P2419">7.1.1. reikšmingiausios kryptys gamyboje, pardavime ir atsargų sudaryme bei užsakymų portfelis, ir</text:p>
      <text:p text:style-name="P2420">7.1.2. naujausios kryptys, nustatant sąnaudas ir pardavimo kainas.</text:p>
      <text:p text:style-name="P2421">7.2. Išskyrus atvejus, kai NVPB valdyba leidžia tam tikrus nukrypimus, informacija apie emitento perspektyvas bent jau einamaisiais finansiniais metais.</text:p>
      <text:p text:style-name="P2422">______________</text:p>
      <text:p text:style-name="P2423"/>
      <text:p text:style-name="P2424"/>
      <text:p text:style-name="P2431">AB „Nacionalinė vertybinių popierių birža“</text:p>
      <text:p text:style-name="P2432"><text:span text:style-name="T2433">Prekybos taisyklių<text:s/></text:span><text:span text:style-name="T2434">3</text:span><text:span text:style-name="T2435"><text:s/>priedas</text:span></text:p>
      <text:p text:style-name="P2436"/>
      <text:p text:style-name="P2437">INFORMACINIO BIULETENIO DĖL DEPOZITORIUMO PAKVITAVIMŲ DĖL AKCIJŲ ĮTRAUKIMO Į NVPB OFICIALŲJĮ PREKYBOS SĄRAŠĄ IŠDĖSTYMAS</text:p>
      <text:p text:style-name="P2438"/>
      <text:p text:style-name="P2439"><text:span text:style-name="T2440">1 skyrius. Bendra informacija apie emitentą</text:span></text:p>
      <text:p text:style-name="P2441">1.1. Pavadinimas, registruota buveinė ir pagrindinė administracijos buveinė, jeigu ji skiriasi nuo registruotos buveinės.</text:p>
      <text:p text:style-name="P2442">1.2. Emitento įsteigimo data ir egzistavimo laikas, išskyrus atvejus, kai jis neapibrėžtas.</text:p>
      <text:p text:style-name="P2443">1.3. Teisės aktai, kuriais remdamasis veikia emitentas, ir teisinė forma, kurią jis turi pagal tuos teisės aktus.</text:p>
      <text:p text:style-name="P2444">1.4. Akcinio kapitalo dydis, akcijų, iš kurių jis susideda, skaičius ir klasės, nurodant jų pagrindines ypatybes.</text:p>
      <text:p text:style-name="P2445">Akcinio kapitalo dalis, kurią dar reikia apmokėti, nurodant skaičių arba bendrą nominalią vertę ir dar iki galo neapmokėtų akcijų rūšį, nurodant, kiek jų jau yra apmokėta.</text:p>
      <text:p text:style-name="P2446">1.5. Nurodyti pagrindinius akcininkus.</text:p>
      <text:p text:style-name="P2447">1.6. Nurodyti šių asmenų vardus, pavardes, adresus ir pareigas bendrovėje-emitente ir jų pagrindinę veiklą, atliekamą už tos bendrovės ribų, jeigu ji reikšminga tos bendrovės atžvilgiu, jei jie yra:</text:p>
      <text:p text:style-name="P2448">1.6.1. administracijos, valdymo ar kontrolės organų nariai;</text:p>
      <text:p text:style-name="P2449">1.6.2. neribotos atsakomybės partneriai, ribotos atsakomybės bendrijos su akciniu kapitalu atveju.</text:p>
      <text:p text:style-name="P2450">1.7. Bendrovės tikslai. Jeigu depozitoriumo pakvitavimų dėl akcijų emisija nėra vienintelis bendrovės tikslas, reikia apibūdinti kitos jos veiklos pobūdį, atskirai aprašant tą veiklą, kuri yra išimtinai patikėtinio pobūdžio.</text:p>
      <text:p text:style-name="P2451">1.8. Praėjusių pasibaigusių finansinių metų sutrumpintos metinės finansinės ataskaitos.</text:p>
      <text:p text:style-name="P2452">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2453">Jeigu emitentas parengia konsoliduotas metines finansines ataskaitas, NVPB valdyba turi nuspręsti, ar einamojo laikotarpio finansinė ataskaita, kurią reikia pateikti, turi būti konsoliduota, ar ne.</text:p>
      <text:p text:style-name="P2454">Kiekvienas reikšmingas pasikeitimas, įvykęs nuo paskutinių finansinių metų pabaigos ar nuo einamojo laikotarpio finansinės ataskaitos parengimo, turi būti apibūdintas paaiškinime, kuris įdedamas į Informacinį biuletenį ar pridedamas prie jo.</text:p>
      <text:p text:style-name="P2455"/>
      <text:p text:style-name="P2456">2 skyrius. Informacija apie pačius depozitoriumo pakvitavimus</text:p>
      <text:p text:style-name="P2457">2.1. Teisinė būklė:</text:p>
      <text:p text:style-name="P2458">Nurodyti norminius aktus, reglamentuojančius depozitoriumo pakvitavimų išleidimą, taip pat jų paskelbimo datą ir vietą.</text:p>
      <text:p text:style-name="P2459">2.1.1. Pasinaudojimas teisėmis ir privilegijomis, kurias suteikia pirminiai VP, ypač balsavimo teisės: sąlygos, kuriomis depozitoriumo pakvitavimų emitentas gali pasinaudoti tokiomis teisėmis, būdai, kuriais jis numato gauti depozitoriumo pakvitavimų savininkų nurodymus, ir teisė gauti pelno dalį bei dalį turto likvidavimo atveju.</text:p>
      <text:p text:style-name="P2460">2.1.2. Banko ar kitokios garantijos, suteikiamos depozitoriumo pakvitavimų savininkams, kurių tikslas – garantuoti emitento įsipareigojimus.</text:p>
      <text:p text:style-name="P2461">2.1.3. Galimybės konvertuoti depozitoriumo pakvitavimus į pirminius VP ir tokio konvertavimo tvarka.</text:p>
      <text:p text:style-name="P2462">2.2. Komisinių dydis ir savininko išlaidos ryšium su:</text:p>
      <text:p text:style-name="P2463">2.2.1. depozitoriumo pakvitavimų emisija,</text:p>
      <text:p text:style-name="P2464">2.2.2. atkarpų išmokėjimu,</text:p>
      <text:p text:style-name="P2465">2.2.3. papildomų depozitoriumo pakvitavimų sukūrimu,</text:p>
      <text:p text:style-name="P2466">2.2.4. depozitoriumo pakvitavimų pakeitimu pirminiais VP.</text:p>
      <text:p text:style-name="P2467">2.3. Depozitoriumo pakvitavimų apyvarta:</text:p>
      <text:p text:style-name="P2468">2.3.1. biržos, į kurias paduota ar bus paduota paraiška įtraukti į Oficialųjį prekybos sąrašą,</text:p>
      <text:p text:style-name="P2469">2.3.2. bet kokie apribojimai laisvai depozitoriumo pakvitavimų apyvartai.</text:p>
      <text:p text:style-name="P2470">2.4. Papildoma informacija dėl įtraukimo į Oficialųjį prekybos sąrašą:</text:p>
      <text:p text:style-name="P2471">2.4.1. jeigu numatoma depozitoriumo pakvitavimus platinti NVPB, nurodyti depozitoriumo pakvitavimų, kurie bus platinami rinkoje, skaičių ir/arba bendrą nominalią vertę; minimalią pardavimo kainą, jei tokia kaina nustatyta;</text:p>
      <text:p text:style-name="P2472">2.4.2. naujų depozitoriumo pakvitavimų įtraukimo į Oficialųjį prekybos sąrašą data, jeigu ji žinoma.</text:p>
      <text:p text:style-name="P2473">2.5. Nurodyti mokesčių mokėjimo tvarką pagal visus mokesčius, kuriuos teks sumokėti savininkams tose šalyse, kuriose išleidžiami depozitoriumo pakvitavimai.</text:p>
      <text:p text:style-name="P2474">2.6. Nurodyti teisės aktus, kurių pagrindu sukurti depozitoriumo pakvitavimai, ir kompetentingus teismus bylinėjimosi atveju.</text:p>
      <text:p text:style-name="P2475">______________</text:p>
      <text:p text:style-name="P2476">AB „Nacionalinė vertybinių popierių birža“</text:p>
      <text:p text:style-name="P2483"><text:span text:style-name="T2484">Prekybos taisyklių<text:s/></text:span><text:span text:style-name="T2485">4</text:span><text:span text:style-name="T2486"><text:s/>priedas</text:span></text:p>
      <text:p text:style-name="P2487"/>
      <text:p text:style-name="P2488">AB „NACIONALINĖ VERTYBINIŲ</text:p>
      <text:p text:style-name="P2489">POPIERIŲ BIRŽA“ VALDYBAI</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Pilnas emitento pavadinimas, juridinių asmenų registro kodas</text:p>
          </table:table-cell>
          <table:table-cell table:style-name="TableCell2499">
            <text:p text:style-name="P2500">Buveinės adresas, telefono ir fakso numeriai</text:p>
          </table:table-cell>
          <table:table-cell table:style-name="TableCell2501">
            <text:p text:style-name="P2502">Įstatinis kapitalas</text:p>
          </table:table-cell>
          <table:table-cell table:style-name="TableCell2503">
            <text:p text:style-name="P2504">Kapitalas ir rezervai, įskaitant pelną ar nuostolį</text:p>
          </table:table-cell>
        </table:table-row>
        <table:table-row table:style-name="TableRow2505">
          <table:table-cell table:style-name="TableCell2506">
            <text:p text:style-name="P2507"/>
            <text:p text:style-name="P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PARAIŠKA DĖL VERTYBINIŲ POPIERIŲ ĮTRAUKIMO Į AB „NACIONALINĖ VERTYBINIŲ POPIERIŲ BIRŽA“ OFICIALŲJĮ PREKYBOS SĄRAŠĄ</text:p>
      <text:p text:style-name="P2518"/>
      <text:p text:style-name="P2519">Prašome įtraukti emitento išleistus vertybinius popierius (toliau – VP) į AB „Nacionalinė vertybinių popierių birža“ (toliau – NVPB) Oficialųjį prekybos sąrašą.</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Pilnas VP pavadinimas</text:p>
          </table:table-cell>
          <table:table-cell table:style-name="TableCell2528">
            <text:p text:style-name="P2529">VP emisijos registravimo numeris</text:p>
          </table:table-cell>
          <table:table-cell table:style-name="TableCell2530">
            <text:p text:style-name="P2531">VP ISIN kodas AB „Lietuvos centrinis vertybinių popierių depozitoriumas“</text:p>
          </table:table-cell>
        </table:table-row>
        <table:table-row table:style-name="TableRow2532">
          <table:table-cell table:style-name="TableCell2533">
            <text:p text:style-name="P2534"/>
            <text:p text:style-name="P2535"/>
            <text:p text:style-name="P2536"/>
          </table:table-cell>
          <table:table-cell table:style-name="TableCell2537">
            <text:p text:style-name="P2538"/>
          </table:table-cell>
          <table:table-cell table:style-name="TableCell2539">
            <text:p text:style-name="P2540"/>
          </table:table-cell>
        </table:table-row>
      </table:table>
      <text:p text:style-name="P2541"/>
      <table:table table:style-name="Table2542">
        <table:table-columns>
          <table:table-column table:style-name="TableColumn2543"/>
        </table:table-columns>
        <table:table-row table:style-name="TableRow2544">
          <table:table-cell table:style-name="TableCell2545">
            <text:p text:style-name="P2546">Vertybinių popierių viešosios apyvartos tarpininko, įgalioto vesti šių VP apskaitą, pavadinimas ir įgaliojimai</text:p>
          </table:table-cell>
        </table:table-row>
        <table:table-row table:style-name="TableRow2547">
          <table:table-cell table:style-name="TableCell2548">
            <text:p text:style-name="P2549"/>
          </table:table-cell>
        </table:table-row>
      </table:table>
      <text:p text:style-name="P2550"/>
      <table:table table:style-name="Table2551">
        <table:table-columns>
          <table:table-column table:style-name="TableColumn2552"/>
        </table:table-columns>
        <table:table-row table:style-name="TableRow2553">
          <table:table-cell table:style-name="TableCell2554">
            <text:p text:style-name="P2555">Kitų biržų, kuriose prekiaujama šiais VP, pavadinimai</text:p>
          </table:table-cell>
        </table:table-row>
        <table:table-row table:style-name="TableRow2556">
          <table:table-cell table:style-name="TableCell2557">
            <text:p text:style-name="P2558"/>
          </table:table-cell>
        </table:table-row>
      </table:table>
      <text:p text:style-name="P2559"/>
      <table:table table:style-name="Table2560">
        <table:table-columns>
          <table:table-column table:style-name="TableColumn2561"/>
        </table:table-columns>
        <table:table-row table:style-name="TableRow2562">
          <table:table-cell table:style-name="TableCell2563">
            <text:p text:style-name="P2564">Kitų biržų, kurioms buvo ar artimiausiu metu bus pateikta paraiška dėl šių VP įtraukimo į oficialųjį ar kitą prekybos sąrašą, pavadinimai</text:p>
          </table:table-cell>
        </table:table-row>
        <table:table-row table:style-name="TableRow2565">
          <table:table-cell table:style-name="TableCell2566">
            <text:p text:style-name="P2567"/>
          </table:table-cell>
        </table:table-row>
      </table:table>
      <text:p text:style-name="P2568"/>
      <text:p text:style-name="P2569"/>
      <table:table table:style-name="Table2570">
        <table:table-columns>
          <table:table-column table:style-name="TableColumn2571"/>
        </table:table-columns>
        <table:table-row table:style-name="TableRow2572">
          <table:table-cell table:style-name="TableCell2573">
            <text:p text:style-name="P2574">Emitento įgaliotas asmuo (vardas, pavardė, pareigos, telefono numeris) ryšiams su NVPB</text:p>
          </table:table-cell>
        </table:table-row>
        <table:table-row table:style-name="TableRow2575">
          <table:table-cell table:style-name="TableCell2576">
            <text:p text:style-name="P2577"/>
          </table:table-cell>
        </table:table-row>
      </table:table>
      <text:p text:style-name="P2578"/>
      <text:p text:style-name="P2579">Įsipareigojame ir sutinkame laikytis Lietuvos Respublikos įstatymuose, NVPB Prekybos taisyklėse, kituose teisės aktuose, NVPB valdybos priimtuose sprendimuose bei taisyklėse numatytų reikalavimų bei pareigų emitentams, kurių VP yra įtraukti į NVPB Oficialųjį prekybos sąrašą.</text:p>
      <text:p text:style-name="P2580">Pasikeitus kuriai nors šioje paraiškoje nurodytai informacijai, įsipareigojame per 10 dienų nuo tokio pasikeitimo raštu informuoti apie tai NVPB bei pateikti jai atnaujintą informaciją.</text:p>
      <text:p text:style-name="P2581"/>
      <text:p text:style-name="P2582"/>
      <text:p text:style-name="P2583">VADOVAS:<text:tab/><text:tab/></text:p>
      <text:p text:style-name="P2584">(arba įgaliotas asmuo)<text:tab/><text:span text:style-name="T2585">(vardas, pavardė, pareigos ir parašas)</text:span></text:p>
      <text:p text:style-name="P2586"/>
      <text:p text:style-name="P2587"><text:tab/>A. V.</text:p>
      <text:p text:style-name="P2588"/>
      <text:p text:style-name="Normal">m. d.</text:p>
      <text:p text:style-name="P2589">______________</text:p>
      <text:p text:style-name="P2590">AB „Nacionalinė vertybinių popierių birža“</text:p>
      <text:p text:style-name="P2597"><text:span text:style-name="T2598">Prekybos taisyklių<text:s/></text:span><text:span text:style-name="T2599">5</text:span><text:span text:style-name="T2600"><text:s/>priedas</text:span></text:p>
      <text:p text:style-name="P2601"/>
      <text:p text:style-name="P2602">AB „NACIONALINĖ VERTYBINIŲ</text:p>
      <text:p text:style-name="P2603">POPIERIŲ BIRŽA“ VALDYBAI</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ilnas emitento pavadinimas, juridinių asmenų registro kodas</text:p>
          </table:table-cell>
          <table:table-cell table:style-name="TableCell2613">
            <text:p text:style-name="P2614">Buveinės adresas, telefono ir fakso numeriai</text:p>
          </table:table-cell>
          <table:table-cell table:style-name="TableCell2615">
            <text:p text:style-name="P2616">Įstatinis kapitalas</text:p>
          </table:table-cell>
          <table:table-cell table:style-name="TableCell2617">
            <text:p text:style-name="P2618">Kapitalas ir rezervai, įskaitant pelną ar nuostolį</text:p>
          </table:table-cell>
        </table:table-row>
        <table:table-row table:style-name="TableRow2619">
          <table:table-cell table:style-name="TableCell2620">
            <text:p text:style-name="P2621"/>
            <text:p text:style-name="P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PARAIŠKA DĖL VERTYBINIŲ POPIERIŲ ĮTRAUKIMO Į AB „NACIONALINĖ VERTYBINIŲ POPIERIŲ BIRŽA“ EINAMĄJĮ PREKYBOS SĄRAŠĄ</text:p>
      <text:p text:style-name="P2632"/>
      <text:p text:style-name="P2633">Prašome įtraukti emitento išleistus vertybinius popierius (toliau – VP) į AB „Nacionalinė vertybinių popierių birža“ (toliau – NVPB) Einamąjį prekybos sąrašą.</text:p>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Pilnas VP pavadinimas</text:p>
          </table:table-cell>
          <table:table-cell table:style-name="TableCell2642">
            <text:p text:style-name="P2643">VP emisijos registravimo numeris</text:p>
          </table:table-cell>
          <table:table-cell table:style-name="TableCell2644">
            <text:p text:style-name="P2645">VP ISIN kodas AB „Lietuvos centrinis vertybinių popierių depozitoriumas“</text:p>
          </table:table-cell>
        </table:table-row>
        <table:table-row table:style-name="TableRow2646">
          <table:table-cell table:style-name="TableCell2647">
            <text:p text:style-name="P2648"/>
            <text:p text:style-name="P2649"/>
            <text:p text:style-name="P2650"/>
          </table:table-cell>
          <table:table-cell table:style-name="TableCell2651">
            <text:p text:style-name="P2652"/>
          </table:table-cell>
          <table:table-cell table:style-name="TableCell2653">
            <text:p text:style-name="P2654"/>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Vertybinių popierių viešosios apyvartos tarpininko, įgalioto vesti šių VP apskaitą, pavadinimas ir įgaliojimai</text:p>
          </table:table-cell>
        </table:table-row>
        <table:table-row table:style-name="TableRow2661">
          <table:table-cell table:style-name="TableCell2662">
            <text:p text:style-name="P2663"/>
          </table:table-cell>
        </table:table-row>
      </table:table>
      <text:p text:style-name="P2664"/>
      <table:table table:style-name="Table2665">
        <table:table-columns>
          <table:table-column table:style-name="TableColumn2666"/>
        </table:table-columns>
        <table:table-row table:style-name="TableRow2667">
          <table:table-cell table:style-name="TableCell2668">
            <text:p text:style-name="P2669">Kitų biržų, kuriose prekiaujama šiais VP, pavadinimai</text:p>
          </table:table-cell>
        </table:table-row>
        <table:table-row table:style-name="TableRow2670">
          <table:table-cell table:style-name="TableCell2671">
            <text:p text:style-name="P2672"/>
          </table:table-cell>
        </table:table-row>
      </table:table>
      <text:p text:style-name="P2673"/>
      <table:table table:style-name="Table2674">
        <table:table-columns>
          <table:table-column table:style-name="TableColumn2675"/>
        </table:table-columns>
        <table:table-row table:style-name="TableRow2676">
          <table:table-cell table:style-name="TableCell2677">
            <text:p text:style-name="P2678">Kitų biržų, kurioms buvo ar artimiausiu metu bus pateikta paraiška dėl šių VP įtraukimo į oficialųjį ar kitą prekybos sąrašą, pavadinimai</text:p>
          </table:table-cell>
        </table:table-row>
        <table:table-row table:style-name="TableRow2679">
          <table:table-cell table:style-name="TableCell2680">
            <text:p text:style-name="P2681"/>
          </table:table-cell>
        </table:table-row>
      </table:table>
      <text:p text:style-name="P2682"/>
      <table:table table:style-name="Table2683">
        <table:table-columns>
          <table:table-column table:style-name="TableColumn2684"/>
        </table:table-columns>
        <table:table-row table:style-name="TableRow2685">
          <table:table-cell table:style-name="TableCell2686">
            <text:p text:style-name="P2687">Emitento įgaliotas asmuo (vardas, pavardė, pareigos, telefono numeris) ryšiams su NVPB</text:p>
          </table:table-cell>
        </table:table-row>
        <table:table-row table:style-name="TableRow2688">
          <table:table-cell table:style-name="TableCell2689">
            <text:p text:style-name="P2690"/>
          </table:table-cell>
        </table:table-row>
      </table:table>
      <text:p text:style-name="P2691"/>
      <text:p text:style-name="P2692">Įsipareigojame ir sutinkame laikytis Lietuvos Respublikos įstatymuose, NVPB Prekybos taisyklėse, kituose teisės aktuose, NVPB valdybos priimtuose sprendimuose bei taisyklėse numatytų reikalavimų bei pareigų emitentams, kurių VP yra įtraukti į NVPB Einamąjį prekybos sąrašą.</text:p>
      <text:p text:style-name="P2693">Pasikeitus kuriai nors šioje paraiškoje nurodytai informacijai, įsipareigojame per 10 dienų nuo tokio pasikeitimo raštu informuoti apie tai NVPB bei pateikti jai atnaujintą informaciją.</text:p>
      <text:p text:style-name="P2694"/>
      <text:p text:style-name="P2695">VADOVAS:<text:tab/><text:tab/></text:p>
      <text:p text:style-name="P2696">(arba įgaliotas asmuo)<text:tab/><text:span text:style-name="T2697">(vardas, pavardė, pareigos ir parašas)</text:span></text:p>
      <text:p text:style-name="P2698"/>
      <text:p text:style-name="P2699"/>
      <text:p text:style-name="P2700"><text:tab/>A. V.</text:p>
      <text:p text:style-name="P2701"/>
      <text:p text:style-name="Normal">m. d.</text:p>
      <text:p text:style-name="P2702">______________</text:p>
      <text:p text:style-name="P2703"/>
      <text:p text:style-name="P2704"><text:span text:style-name="T2705">AB „Nacionalinė vertybinių popierių birža“</text:span></text:p>
      <text:p text:style-name="P2706"><text:span text:style-name="T2707">Prekybos taisyklių<text:s/></text:span><text:span text:style-name="T2708">6</text:span><text:span text:style-name="T2709"><text:s/>priedas</text:span></text:p>
      <text:p text:style-name="P2710"/>
      <text:p text:style-name="P2711">AB „NACIONALINĖ VERTYBINIŲ</text:p>
      <text:p text:style-name="P2712">POPIERIŲ BIRŽA“ VALDYBAI</text:p>
      <text:p text:style-name="P2713"/>
      <text:p text:style-name="P2714"><text:tab/></text:p>
      <text:p text:style-name="P2715"><text:tab/></text:p>
      <text:p text:style-name="P2716"><text:tab/>Pilnas viešosios apyvartos tarpininko pavadinimas</text:p>
      <text:p text:style-name="P2717"><text:tab/></text:p>
      <text:p text:style-name="P2718"><text:tab/>Juridinių asmenų registro kodas</text:p>
      <text:p text:style-name="P2719"><text:tab/></text:p>
      <text:p text:style-name="P2720"><text:tab/></text:p>
      <text:p text:style-name="P2721"><text:tab/></text:p>
      <text:p text:style-name="P2722"><text:tab/>Buveinės adresas,</text:p>
      <text:p text:style-name="P2723"><text:tab/></text:p>
      <text:p text:style-name="P2724"><text:tab/></text:p>
      <text:p text:style-name="P2725"><text:tab/>telefono, fakso numeriai</text:p>
      <text:p text:style-name="P2726"/>
      <text:p text:style-name="P2727">PRAŠYMAS</text:p>
      <text:p text:style-name="P2728">SUTEIKTI LEIDIMĄ DALYVAUTI NVPB PREKYBOJE IR ĮTRAUKTI Į BIRŽOS NARIŲ SĄRAŠĄ</text:p>
      <text:p text:style-name="P2729"/>
      <text:p text:style-name="P2730">Prašome suteikti leidimą dalyvauti NVPB prekyboje ir įtraukti į Biržos narių<text:span text:style-name="T2731"><text:s/></text:span>sąrašą. Įsipareigojame ir sutinkame laikytis Lietuvos Respublikos įstatymuose, NVPB Prekybos taisyklėse, kituose teisės aktuose, NVPB valdybos priimtuose sprendimuose bei taisyklėse Biržos nariams numatytų reikalavimų bei pareigų.</text:p>
      <text:p text:style-name="P2732"/>
      <text:p text:style-name="P2733">Prie prašymo pridedama:</text:p>
      <text:p text:style-name="P2734"/>
      <text:p text:style-name="P2735"><text:span text:style-name="T2736">1.<text:s/></text:span><text:span text:style-name="T2737">steigimo dokumentų (steigimo sutarties, įstatų) kopijos, specializuoto vidaus struktūrinio padalinio nuostatų kopija (jei tarpininkas yra komercinis bankas) ir filialo nuostatų kopija (jei tarpininkas yra licencijuotas užsienio valstybėje ir Lietuvos Respublikoje įsteigė filialą);</text:span></text:p>
      <text:p text:style-name="P2738">2. įregistravimo juridinių asmenų registre pažymėjimo kopija;</text:p>
      <text:p text:style-name="P2739">3. licencijos, suteikiančios teisę Lietuvos Respublikoje teikti investicines paslaugas, numatytas Vertybinių popierių rinkos įstatymo 2 straipsnio 11 dalies 2 ar 3 punkte, kopija;</text:p>
      <text:p text:style-name="P2740">4. vadovo įgaliojimai konkretiems finansų makleriams, turintiems VPK išduotą generalinę arba prekybininko licenciją, arba analogišką užsienio valstybės įgaliotos institucijos išduotą licenciją (toliau – finansų makleriai), dalyvauti NVPB prekyboje tarpininko vardu;</text:p>
      <text:p text:style-name="P2741">5. finansų maklerių, turinčių įgaliojimus, licencijų kopijos;</text:p>
      <text:p text:style-name="P2742"><text:span text:style-name="T2743">6. akcininkų, turinčių nuosavybės teise ar valdančių daugiau kaip 5% visų balsų, sąrašas ir balsų dalis procentais.</text:span></text:p>
      <text:p text:style-name="P2744"/>
      <text:p text:style-name="P2745">VADOVAS:<text:tab/><text:tab/></text:p>
      <text:p text:style-name="P2746">(arba įgaliotas asmuo)<text:tab/><text:span text:style-name="T2747">(vardas, pavardė, pareigos ir parašas)</text:span></text:p>
      <text:p text:style-name="P2748"/>
      <text:p text:style-name="P2749"/>
      <text:p text:style-name="P2750"><text:tab/>A. V.</text:p>
      <text:p text:style-name="P2751"/>
      <text:p text:style-name="Normal">m. d.</text:p>
      <text:p text:style-name="P27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95" style:parent-style-name="Header" style:family="paragraph">
      <style:paragraph-properties fo:text-align="center"/>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098" style:parent-style-name="Header" style:family="paragraph">
      <style:paragraph-properties fo:text-align="center"/>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271" style:parent-style-name="Header" style:family="paragraph">
      <style:paragraph-properties fo:text-align="center"/>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80" style:parent-style-name="Header" style:family="paragraph">
      <style:paragraph-properties fo:text-align="center"/>
    </style:style>
    <style:style style:name="P2481" style:parent-style-name="Normal" style:family="paragraph">
      <style:paragraph-properties>
        <style:tab-stops>
          <style:tab-stop style:type="center" style:position="3.4625in"/>
          <style:tab-stop style:type="right" style:position="6.925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94" style:parent-style-name="Header" style:family="paragraph">
      <style:paragraph-properties fo:text-align="center"/>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5"><text:page-number text:fixed="false">30</text:page-number></text:p>
        <text:p text:style-name="P106"/>
      </style:header>
      <style:footer>
        <text:p text:style-name="P107"/>
      </style:footer>
    </style:master-page>
    <style:master-page style:next-style-name="MP1" style:name="MPF1" style:page-layout-name="PL1">
      <style:header>
        <text:p text:style-name="P108"/>
        <text:p text:style-name="P109"/>
      </style:header>
      <style:footer>
        <text:p text:style-name="P110"/>
      </style:footer>
    </style:master-page>
    <style:master-page style:name="MP2" style:page-layout-name="PL2">
      <style:header>
        <text:p text:style-name="P2095"><text:page-number text:fixed="false">30</text:page-number></text:p>
        <text:p text:style-name="P2096"/>
      </style:header>
      <style:footer>
        <text:p text:style-name="P2097"/>
      </style:footer>
    </style:master-page>
    <style:master-page style:next-style-name="MP2" style:name="MPF2" style:page-layout-name="PL2">
      <style:header>
        <text:p text:style-name="P2098"/>
        <text:p text:style-name="P2099"/>
      </style:header>
      <style:footer>
        <text:p text:style-name="P2100"/>
      </style:footer>
    </style:master-page>
    <style:master-page style:name="MP3" style:page-layout-name="PL3">
      <style:header>
        <text:p text:style-name="P2268"><text:page-number text:fixed="false">30</text:page-number></text:p>
        <text:p text:style-name="P2269"/>
      </style:header>
      <style:footer>
        <text:p text:style-name="P2270"/>
      </style:footer>
    </style:master-page>
    <style:master-page style:next-style-name="MP3" style:name="MPF3" style:page-layout-name="PL3">
      <style:header>
        <text:p text:style-name="P2271"/>
        <text:p text:style-name="P2272"/>
      </style:header>
      <style:footer>
        <text:p text:style-name="P2273"/>
      </style:footer>
    </style:master-page>
    <style:master-page style:name="MP4" style:page-layout-name="PL4">
      <style:header>
        <text:p text:style-name="P2425"><text:page-number text:fixed="false">30</text:page-number></text:p>
        <text:p text:style-name="P2426"/>
      </style:header>
      <style:footer>
        <text:p text:style-name="P2427"/>
      </style:footer>
    </style:master-page>
    <style:master-page style:next-style-name="MP4" style:name="MPF4" style:page-layout-name="PL4">
      <style:header>
        <text:p text:style-name="P2428"/>
        <text:p text:style-name="P2429"/>
      </style:header>
      <style:footer>
        <text:p text:style-name="P2430"/>
      </style:footer>
    </style:master-page>
    <style:master-page style:name="MP5" style:page-layout-name="PL5">
      <style:header>
        <text:p text:style-name="P2477"><text:page-number text:fixed="false">30</text:page-number></text:p>
        <text:p text:style-name="P2478"/>
      </style:header>
      <style:footer>
        <text:p text:style-name="P2479"/>
      </style:footer>
    </style:master-page>
    <style:master-page style:next-style-name="MP5" style:name="MPF5" style:page-layout-name="PL5">
      <style:header>
        <text:p text:style-name="P2480"/>
        <text:p text:style-name="P2481"/>
      </style:header>
      <style:footer>
        <text:p text:style-name="P2482"/>
      </style:footer>
    </style:master-page>
    <style:master-page style:name="MP6" style:page-layout-name="PL6">
      <style:header>
        <text:p text:style-name="P2591"/>
        <text:p text:style-name="P2592"/>
      </style:header>
      <style:footer>
        <text:p text:style-name="P2593"/>
      </style:footer>
    </style:master-page>
    <style:master-page style:next-style-name="MP6" style:name="MPF6" style:page-layout-name="PL6">
      <style:header>
        <text:p text:style-name="P2594"/>
        <text:p text:style-name="P2595"/>
      </style:header>
      <style:footer>
        <text:p text:style-name="P2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2:29:00Z</meta:creation-date>
    <dc:date>2019-03-12T12:29:00Z</dc:date>
    <meta:template xlink:href="Normal.dotm" xlink:type="simple"/>
    <meta:editing-cycles>2</meta:editing-cycles>
    <meta:editing-duration>PT0S</meta:editing-duration>
    <meta:document-statistic meta:page-count="33" meta:paragraph-count="4937" meta:word-count="40017" meta:character-count="301200" meta:row-count="9176" meta:non-whitespace-character-count="266120"/>
  </office:meta>
</office:document-meta>
</file>