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SUSISIEKIMO MINISTRAS</text:span></text:p>
      <text:p text:style-name="P5"/>
      <text:p text:style-name="P6">Į S A K Y M A S</text:p>
      <text:p text:style-name="P7">DĖL ATRANKINIO KONKURSO TRANSPORTO ĮMONĖMS PRIVATIZUOTI PERSONALINĖS KOMISIJOS NARIŲ SUDĖTIES PATVIRTINIMO</text:p>
      <text:p text:style-name="P8"/>
      <text:p text:style-name="P9">2005 m. vasario 7 d. Nr. 3-46</text:p>
      <text:p text:style-name="P10">Vilnius</text:p>
      <text:p text:style-name="P11"/>
      <text:p text:style-name="P12"><text:span text:style-name="T13">Vadovaudamasis Lietuvos Respublikos Vyriausybės 1997 m. gegužės 8 d. nutarimu Nr. 442 „Dėl atrankinio konkurso komisijų sudarymo“ (Žin., 1997, Nr.<text:s/></text:span><text:a xlink:href="https://www.e-tar.lt/portal/lt/legalAct/TAR.5AB6032B7291" office:target-frame-name="_blank" xlink:show="new"><text:span text:style-name="T14">41-1012</text:span></text:a><text:span text:style-name="T15">; 2001, Nr.<text:s/></text:span><text:a xlink:href="https://www.e-tar.lt/portal/lt/legalAct/TAR.E6BA10EA7C31" office:target-frame-name="_blank" xlink:show="new"><text:span text:style-name="T16">94-3323</text:span></text:a><text:span text:style-name="T17">; 2003, Nr.<text:s/></text:span><text:a xlink:href="https://www.e-tar.lt/portal/lt/legalAct/TAR.62655683DABF" office:target-frame-name="_blank" xlink:show="new"><text:span text:style-name="T18">34-1429</text:span></text:a><text:span text:style-name="T19">; 2005, Nr.<text:s/></text:span><text:a xlink:href="https://www.e-tar.lt/portal/lt/legalAct/TAR.DE5B33B48EAE" office:target-frame-name="_blank" xlink:show="new"><text:span text:style-name="T20">9-284</text:span></text:a><text:span text:style-name="T21">):</text:span></text:p>
      <text:p text:style-name="P22"><text:span text:style-name="T23">1</text:span><text:span text:style-name="T24">.<text:s/></text:span><text:span text:style-name="T25">Tvirtinu</text:span><text:span text:style-name="T26"><text:s/>šią atrankinio konkurso transporto įmonėms privatizuoti personalinę komisijos narių sudėtį:</text:span></text:p>
      <text:p text:style-name="P27"><text:span text:style-name="T28">Valdemaras Šalauskas – ministerijos sekretorius (komisijos pirmininkas);</text:span></text:p>
      <text:p text:style-name="P29"><text:span text:style-name="T30">Paulius Vilemas – Ministro Pirmininko neatlygintinai pasitelktas konsultantas (komisijos pirmininko pavaduotojas);</text:span></text:p>
      <text:p text:style-name="P31"><text:span text:style-name="T32">Adolfas Baublys – Vilniaus Gedimino technikos universiteto Transporto mokslo instituto direktorius;</text:span></text:p>
      <text:p text:style-name="P33"><text:span text:style-name="T34">Algirdas Cicėnas – Teisingumo ministerijos Teisėkūros viešosios teisės departamento direktoriaus pavaduotojas;</text:span></text:p>
      <text:p text:style-name="P35"><text:span text:style-name="T36">Nerijus Eidukevičius – ūkio viceministras;</text:span></text:p>
      <text:p text:style-name="P37"><text:span text:style-name="T38">Raimondas Sedlevičius – valstybės įmonės Valstybės turto fondo Turto valdymo direktorius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susisiekimo ministro 2003 m. balandžio 23 d. įsakymą Nr. 3-279 „Dėl atrankinio konkurso transporto įmonėms privatizuoti personalinės komisijos narių sudėties patvirtinimo“ (Žin., 2003, Nr.<text:s/></text:span><text:a xlink:href="https://www.e-tar.lt/portal/lt/legalAct/TAR.BA3BE87FA1E6" office:target-frame-name="_blank" xlink:show="new"><text:span text:style-name="T47">40-1877</text:span></text:a><text:span text:style-name="T48">).</text:span></text:p>
      <text:p text:style-name="P49"><text:span text:style-name="T50">2.2</text:span><text:span text:style-name="T51">. Lietuvos Respublikos susisiekimo ministro 2004 m. gegužės 24 d. įsakymą Nr. 3-307 „Dėl Lietuvos Respublikos susisiekimo ministro 2003 m. balandžio 23 d. įsakymo Nr. 3-279 pakeitimo“ (Žin., 2004, Nr.<text:s/></text:span><text:a xlink:href="https://www.e-tar.lt/portal/lt/legalAct/TAR.90525E209F7D" office:target-frame-name="_blank" xlink:show="new"><text:span text:style-name="T52">90-3324</text:span></text:a><text:span text:style-name="T53">).</text:span></text:p>
      <text:p text:style-name="P54"/>
      <text:p text:style-name="P55"/>
      <text:p text:style-name="P56"/>
      <text:p text:style-name="P57"><text:span text:style-name="T58">SUSISIEKIMO MINISTRAS</text:span><text:span text:style-name="T5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1T09:31:00Z</meta:creation-date>
    <dc:date>2017-12-11T09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0" meta:character-count="2090" meta:row-count="56" meta:non-whitespace-character-count="1854"/>
  </office:meta>
</office:document-meta>
</file>