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4"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5"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3 m. GEGUŽĖS 27 d. NUTARIMO Nr. 665 „DĖL GINKLŲ IR ŠAUDMENŲ GABENIMO“ PAKEITIMO</text:p>
      <text:p text:style-name="P7"/>
      <text:p text:style-name="P8">2010 m. birželio 21 d. Nr. 834</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B, C, D kategorijų ginklų, jų šaudmenų, jų dalių eksporto (išvežimo), importo (įvežimo), gabenimo tranzitu taisykles, patvirtintas Lietuvos Respublikos Vyriausybės 2003 m. gegužės 27 d. nutarimu Nr. 665 „Dėl ginklų ir šaudmenų gabenimo“ (Žin., 2003, Nr.<text:s/></text:span><text:a xlink:href="https://www.e-tar.lt/portal/lt/legalAct/TAR.5C4C8C5016AC" office:target-frame-name="_blank" xlink:show="new"><text:span text:style-name="T18">52-2341</text:span></text:a><text:span text:style-name="T19">), ir išdėstyti 5 punktą taip:</text:span></text:p>
      <text:p text:style-name="P20"><text:span text:style-name="T21">„</text:span><text:span text:style-name="T22">5</text:span><text:span text:style-name="T23">. Įstatymų ir kitų teisės aktų nustatyta tvarka Lietuvos Respublikoje įregistruotiems juridiniams asmenims, turintiems Lietuvos Respublikos ginklų fondo prie Vidaus reikalų ministerijos (toliau vadinama – Ginklų fondas) išduotą licenciją gaminti ginklus, A kategorijos ginklų priedėlius, šaudmenis, jų dalis (toliau vadinama – gamintojai), leidžiama eksportuoti pačių pagamintus ginklus, šaudmenis, jų dalis, A kategorijos ginklų priedėlius ir importuoti ginklų, šaudmenų dalis tik gavus Policijos departamento leidimą juos eksportuoti ar importuoti.“</text:span></text:p>
      <text:p text:style-name="P24"><text:span text:style-name="T25">2</text:span><text:span text:style-name="T26">. Šis nutarimas įsigalioja 2010 m. liepos 1 dieną.</text:span></text:p>
      <text:p text:style-name="P27"/>
      <text:p text:style-name="P28"/>
      <text:p text:style-name="P29"/>
      <text:p text:style-name="P30"><text:span text:style-name="T31">Ministras Pirmininkas</text:span><text:span text:style-name="T32"><text:tab/>Andrius Kubilius</text:span></text:p>
      <text:p text:style-name="P33"/>
      <text:p text:style-name="P34"/>
      <text:p text:style-name="P35"/>
      <text:p text:style-name="P36">Vidaus reikalų ministras<text:tab/>Raimundas Palaiti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1-20T13:17:00Z</meta:creation-date>
    <dc:date>2017-11-20T13:17:00Z</dc:date>
    <meta:template xlink:href="Normal.dotm" xlink:type="simple"/>
    <meta:editing-cycles>2</meta:editing-cycles>
    <meta:editing-duration>PT0S</meta:editing-duration>
    <meta:document-statistic meta:page-count="1" meta:paragraph-count="13" meta:word-count="186" meta:character-count="1348" meta:row-count="51" meta:non-whitespace-character-count="1175"/>
  </office:meta>
</office:document-meta>
</file>