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LAPKRIČIO 29 D. NUTARIMO NR. 499, 1993 M. LIEPOS 8 D. NUTARIMO NR. 511 IR 1993 M. LAPKRIČIO 19 D. NUTARIMO NR. 860 DALINIO PAKEITIMO</text:p>
      <text:p text:style-name="P14"/>
      <text:p text:style-name="P15">1995 m. balandžio 28 d. Nr. 610</text:p>
      <text:p text:style-name="P16">Vilnius</text:p>
      <text:p text:style-name="P17"/>
      <text:p text:style-name="P18"><text:span text:style-name="T19">Atsižvelgdama į Lietuvos Respublikos vietos savivaldos įstatymo nuostatas, Lietuvos Respublikos Vyriausybė<text:s/></text:span><text:span text:style-name="T20">nutari</text:span><text:span text:style-name="T21">a:</text:span></text:p>
      <text:p text:style-name="P22"><text:span text:style-name="T23">1</text:span><text:span text:style-name="T24">. Iš dalies pakeičiant Lietuvos Respublikos Vyriausybės 1991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25">3-62</text:span></text:a><text:span text:style-name="T26">):</text:span></text:p>
      <text:p text:style-name="P27"><text:span text:style-name="T28">1.1</text:span><text:span text:style-name="T29">. įrašyti 2 priedėlio 3 pastaboje vietoj žodžių „tarybos pirmininko“ žodžius „savivaldybės mero“;</text:span></text:p>
      <text:p text:style-name="P30"><text:span text:style-name="T31">1.2</text:span><text:span text:style-name="T32">. padaryti 3 priedėlio lentelėje šiuos pakeitimus:</text:span></text:p>
      <text:p text:style-name="P33"><text:span text:style-name="T34">1.2.1</text:span><text:span text:style-name="T35">. išbraukti antrosios skilties pirmojoje padaloje žodžius „aukštesniosios pakopos“ ir įrašyti jos antrojoje padaloje vietoj žodžių „žemesniosios pakopos savivaldybėms“ žodį „seniūnijoms“;</text:span></text:p>
      <text:p text:style-name="P36"><text:span text:style-name="T37">1.2.2</text:span><text:span text:style-name="T38">. įrašyti pirmojoje pastraipoje vietoj žodžių „tarybų pirmininkai ir valdybų“ žodį „savivaldybių“;</text:span></text:p>
      <text:p text:style-name="P39"><text:span text:style-name="T40">1.2.3</text:span><text:span text:style-name="T41">. įrašyti antrojoje pastraipoje vietoj žodžių „tarybų pirmininkai ir valdybų valdytojai“ žodžius „savivaldybių merai“;</text:span></text:p>
      <text:p text:style-name="P42"><text:span text:style-name="T43">1.2.4</text:span><text:span text:style-name="T44">. įrašyti trečiojoje pastraipoje vietoj žodžių „Žemesniosios pakopos savivaldybių vadovai (viršaičiai, seniūnai)“ žodį „Seniūnai“;</text:span></text:p>
      <text:p text:style-name="P45"><text:span text:style-name="T46">1.2.5</text:span><text:span text:style-name="T47">. papildyti ketvirtąją pastraipą, po žodžių „Skyrių vadovai“ įrašant žodžius „ir kontrolieriaus tarnybų vadovai – kontrolieriai“;</text:span></text:p>
      <text:p text:style-name="P48"><text:span text:style-name="T49">1.3</text:span><text:span text:style-name="T50">. išdėstyti 3 priedėlio pastabas taip:</text:span></text:p>
      <text:p text:style-name="P51"><text:span text:style-name="T52">„Pastabos: 1. Savivaldybių merų pavaduotojų ir administracijų administratorių tarnybiniai atlyginimai nustatomi 10–15 procentų mažesni negu merų.</text:span></text:p>
      <text:p text:style-name="P53"><text:span text:style-name="T54">2</text:span><text:span text:style-name="T55">. Savivaldybių tarybos gali nustatyti merams ir jų pavaduotojams, o merai (valdybos, jeigu jos sudaromos) – administracijų administratoriams tarnybinių atlyginimų priemokas (tarnybinio atlyginimo procentais), neviršydami šių maksimalių dydžių:</text:span></text:p>
      <text:p text:style-name="P56">Miestų merams, jų pavaduotojams ir administracijų administratoriams:</text:p>
      <text:p text:style-name="P57">Vilniaus, Kauno 115</text:p>
      <text:p text:style-name="P58">Klaipėdos, Šiaulių, Panevėžio 90</text:p>
      <text:p text:style-name="P59">Alytaus, Marijampolės 85</text:p>
      <text:p text:style-name="P60">Druskininkų, Palangos, Visagino 80</text:p>
      <text:p text:style-name="P61">Birštono, Neringos 65</text:p>
      <text:p text:style-name="P62">Rajonų merams, jų pavaduotojams ir administracijų administratoriams:</text:p>
      <text:p text:style-name="P63">Kauno, Kėdainių, Mažeikių, Šilutės, Telšių, Trakų, Vilniaus 85</text:p>
      <text:p text:style-name="P64">Ignalinos, Jonavos, Jurbarko, Kaišiadorių, Kelmės, Klaipėdos, Kretingos, Marijampolės, Panevėžio, Plungės, Radviliškio, Raseinių, Rokiškio, Šakių, Šalčininkų, Šiaulių, Tauragės, Ukmergės, Utenos, Vilkaviškio 80</text:p>
      <text:p text:style-name="P65"><text:span text:style-name="T66">Akmenės, Alytaus, Anykščių, Biržų, Joniškio, Kupiškio, Lazdijų, Molėtų, Pakruojo, Pasvalio, Prienų, Skuodo, Šilalės, Širvintų, Švenčionių, Varėnos, Zarasų 70</text:span></text:p>
      <text:p text:style-name="P67"><text:span text:style-name="T68">3</text:span><text:span text:style-name="T69">. Savivaldybių merai (valdybos, jeigu jos sudaromos) gali nustatyti seniūnams tarnybinių atlyginimų priemokas (iki 50 procentų tarnybinio atlyginimo).</text:span></text:p>
      <text:p text:style-name="P70"><text:span text:style-name="T71">4</text:span><text:span text:style-name="T72">. Savivaldybėms taikomos šio nutarimo 2 priedėlio 1–7 pastabose nustatytos sąlygos“.</text:span></text:p>
      <text:p text:style-name="P73"><text:span text:style-name="T74">2</text:span><text:span text:style-name="T75">. Iš dalies pakeičiant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76">28-655</text:span></text:a><text:span text:style-name="T77">, Nr.<text:s/></text:span><text:a xlink:href="https://www.e-tar.lt/portal/lt/legalAct/TAR.BBAFEFEBB88D" office:target-frame-name="_blank" xlink:show="new"><text:span text:style-name="T78">35-798</text:span></text:a><text:span text:style-name="T79">; 1995, Nr.<text:s/></text:span><text:a xlink:href="https://www.e-tar.lt/portal/lt/legalAct/TAR.4D14B580803B" office:target-frame-name="_blank" xlink:show="new"><text:span text:style-name="T80">10-226</text:span></text:a><text:span text:style-name="T81">) 4 priedą:</text:span></text:p>
      <text:p text:style-name="P82"><text:span text:style-name="T83">2.1</text:span><text:span text:style-name="T84">. išbraukti priedo antraštėje ir lentelės antrosios skilties antrojoje padaloje žodžius „aukštesniosios pakopos“;</text:span></text:p>
      <text:p text:style-name="P85"><text:span text:style-name="T86">2.2</text:span><text:span text:style-name="T87">. išbraukti 3 pastaboje žodžius „žemesniosios pakopos“.</text:span></text:p>
      <text:p text:style-name="P88"><text:span text:style-name="T89">3</text:span><text:span text:style-name="T90">. Iš dalies pakeičiant Lietuvos Respublikos Vyriausybės 1993 m. lapkričio 19 d. nutarimą Nr. 860 „Dėl rajonų (miestų) tarybų kontrolės tarnybų darbuotojų darbo užmokesčio“ (Žin., 1993, Nr.<text:s/></text:span><text:a xlink:href="https://www.e-tar.lt/portal/lt/legalAct/TAR.C9709F7D486C" office:target-frame-name="_blank" xlink:show="new"><text:span text:style-name="T91">63-1204</text:span></text:a><text:span text:style-name="T92">):</text:span></text:p>
      <text:p text:style-name="P93"><text:span text:style-name="T94">3.1</text:span><text:span text:style-name="T95">. įrašyti antraštėje vietoj žodžių „tarybų kontrolės tarnybų“ žodžius „kontrolieriaus tarnybų“;</text:span></text:p>
      <text:p text:style-name="P96"><text:span text:style-name="T97">3.2</text:span><text:span text:style-name="T98">. įrašyti 1 punkte vietoj žodžių „tarybų kontrolės tarnybų vadovų“ žodį „kontrolierių“.</text:span></text:p>
      <text:p text:style-name="P99"><text:span text:style-name="T100">4</text:span><text:span text:style-name="T101">. Šiame nutarime nurodyti pakeitimai taikomi nuo Lietuvos Respublikos vietos savivaldos įstatymo įsigaliojimo dienos.</text:span></text:p>
      <text:p text:style-name="P102"><text:span text:style-name="T103">5</text:span><text:span text:style-name="T104">. Pripažinti netekusiu galios Lietuvos Respublikos Vyriausybės 1993 m. gegužės 25 d. nutarimą Nr. 361 „Dėl priemokų prie tarnybinių atlyginimų kai kuriems savivaldybių darbuotojams“ (Žin., 1993, Nr.<text:s/></text:span><text:a xlink:href="https://www.e-tar.lt/portal/lt/legalAct/TAR.3EF1E2D3512C" office:target-frame-name="_blank" xlink:show="new"><text:span text:style-name="T105">18-456</text:span></text:a><text:span text:style-name="T106">).</text:span></text:p>
      <text:p text:style-name="P107"/>
      <text:p text:style-name="P108"/>
      <text:p text:style-name="P109"/>
      <text:p text:style-name="P110"><text:span text:style-name="T111">VALDYMO REFORMŲ IR<text:s/></text:span></text:p>
      <text:p text:style-name="P112">SAVIVALDYBIŲ REIKALŲ MINISTRAS,<text:s/></text:p>
      <text:p text:style-name="P113">PAVADUOJANTIS MINISTRĄ PIRMININKĄ<text:tab/>MINDAUGAS STANKEVIČIUS</text:p>
      <text:p text:style-name="P114"/>
      <text:p text:style-name="P115"/>
      <text:p text:style-name="P116"/>
      <text:p text:style-name="P117">SOCIALINĖS APSAUGOS IR DARBO MINISTRAS<text:tab/>MINDAUGAS MIKAILA</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7T07:46:00Z</meta:creation-date>
    <dc:date>2019-09-27T07:46:00Z</dc:date>
    <meta:template xlink:href="Normal.dotm" xlink:type="simple"/>
    <meta:editing-cycles>2</meta:editing-cycles>
    <meta:editing-duration>PT0S</meta:editing-duration>
    <meta:document-statistic meta:page-count="2" meta:paragraph-count="29" meta:word-count="570" meta:character-count="4760" meta:row-count="117" meta:non-whitespace-character-count="4219"/>
  </office:meta>
</office:document-meta>
</file>