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/>
      <style:text-properties fo:color="#000000" fo:hyphenate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1.6104in" style:use-optimal-column-width="false"/>
    </style:style>
    <style:style style:name="TableColumn13" style:family="table-column">
      <style:table-column-properties style:column-width="1.0069in" style:use-optimal-column-width="false"/>
    </style:style>
    <style:style style:name="TableColumn14" style:family="table-column">
      <style:table-column-properties style:column-width="1.0069in" style:use-optimal-column-width="false"/>
    </style:style>
    <style:style style:name="TableColumn15" style:family="table-column">
      <style:table-column-properties style:column-width="2.459in" style:use-optimal-column-width="false"/>
    </style:style>
    <style:style style:name="Table10" style:family="table">
      <style:table-properties style:width="6.4166in" fo:margin-left="0.0395in" table:align="left"/>
    </style:style>
    <style:style style:name="TableRow16" style:family="table-row">
      <style:table-row-properties style:min-row-height="0.0784in" style:use-optimal-row-height="false"/>
    </style:style>
    <style:style style:name="TableCell17" style:family="table-cell">
      <style:table-cell-properties fo:border="0.0069in solid #000000" fo:padding-top="0.0395in" fo:padding-left="0.0395in" fo:padding-bottom="0.0395in" fo:padding-right="0.0395in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" style:family="table-cell">
      <style:table-cell-properties fo:border="0.0069in solid #000000" fo:padding-top="0.0395in" fo:padding-left="0.0395in" fo:padding-bottom="0.0395in" fo:padding-right="0.0395in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fo:color="#000000" fo:font-size="11pt" style:font-size-asian="11pt"/>
    </style:style>
    <style:style style:name="T57" style:parent-style-name="DefaultParagraphFont" style:family="text">
      <style:text-properties fo:color="#000000" fo:font-size="11pt" style:font-size-asian="11pt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1.0041in" style:use-optimal-column-width="false"/>
    </style:style>
    <style:style style:name="TableColumn65" style:family="table-column">
      <style:table-column-properties style:column-width="4.1326in" style:use-optimal-column-width="false"/>
    </style:style>
    <style:style style:name="Table62" style:family="table">
      <style:table-properties style:width="6.4166in" fo:margin-left="0.0395in" table:align="left"/>
    </style:style>
    <style:style style:name="TableRow66" style:family="table-row">
      <style:table-row-properties style:min-row-height="0.0784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73" style:family="table-row">
      <style:table-row-properties style:min-row-height="0.0784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T79" style:parent-style-name="DefaultParagraphFont" style:family="text">
      <style:text-properties fo:color="#000000" fo:font-size="11pt" style:font-size-asian="11pt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1" style:parent-style-name="DefaultParagraphFont" style:family="text">
      <style:text-properties fo:color="#000000" fo:font-size="11pt" style:font-size-asian="11p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5" style:parent-style-name="DefaultParagraphFont" style:family="text">
      <style:text-properties fo:color="#000000" fo:font-size="11pt" style:font-size-asian="11pt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7" style:parent-style-name="DefaultParagraphFont" style:family="text">
      <style:text-properties fo:color="#000000" fo:font-size="11pt" style:font-size-asian="11pt"/>
    </style:style>
    <style:style style:name="T88" style:parent-style-name="DefaultParagraphFont" style:family="text">
      <style:text-properties fo:text-transform="uppercase" fo:color="#000000" fo:font-size="11pt" style:font-size-asian="11pt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1" style:parent-style-name="DefaultParagraphFont" style:family="text">
      <style:text-properties fo:color="#000000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3" style:parent-style-name="DefaultParagraphFont" style:family="text">
      <style:text-properties fo:color="#000000" fo:font-size="11pt" style:font-size-asian="11pt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8" style:parent-style-name="Normal" style:family="paragraph">
      <style:paragraph-properties fo:widows="0" fo:orphans="0" fo:text-align="justify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/>
    </style:style>
  </office:automatic-styles>
  <office:body>
    <office:text text:use-soft-page-breaks="true">
      <text:p text:style-name="P1">VALSTYBINĖS AKREDITAVIMO SVEIKATOS PRIEŽIŪROS VEIKLAI TARNYBOS PRIE SVEIKATOS APSAUGOS MINISTERIJOS</text:p>
      <text:p text:style-name="P2">INFORMACIJA</text:p>
      <text:p text:style-name="P3"/>
      <text:p text:style-name="P4">APIE SPRENDIMUS DĖL ĮSTAIGŲ ASMENS SVEIKATOS PRIEŽIŪROS LICENCIJŲ IŠDAVIMO IR DALIES VEIKLOS GALIOJIMO SUSTABDYMO</text:p>
      <text:p text:style-name="P5"/>
      <text:p text:style-name="P6">Valstybinė akreditavimo sveikatos priežiūros veiklai tarnyba prie Sveikatos apsaugos ministerijos 2010 m. spalio 25 d. direktoriaus įsakymu Nr. T1-893 nusprendė:</text:p>
      <text:p text:style-name="P7"/>
      <text:p text:style-name="P8">Išduoti šioms įstaigoms asmens sveikatos priežiūros licencijas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Eil. Nr.<text:s/></text:span></text:p>
          </table:table-cell>
          <table:table-cell table:style-name="TableCell20">
            <text:p text:style-name="P21"><text:span text:style-name="T22">Asmens sveikatos priežiūros įstaigos pavadinimas, kodas<text:s/></text:span></text:p>
          </table:table-cell>
          <table:table-cell table:style-name="TableCell23">
            <text:p text:style-name="P24"><text:span text:style-name="T25">Buveinės adresas<text:s/></text:span></text:p>
          </table:table-cell>
          <table:table-cell table:style-name="TableCell26">
            <text:p text:style-name="P27"><text:span text:style-name="T28">Veiklos adresas<text:s/></text:span></text:p>
          </table:table-cell>
          <table:table-cell table:style-name="TableCell29">
            <text:p text:style-name="P30"><text:span text:style-name="T31">Sprendimas</text:span></text:p>
          </table:table-cell>
        </table:table-row>
        <table:table-row table:style-name="TableRow32">
          <table:table-cell table:style-name="TableCell33">
            <text:p text:style-name="P34">1<text:s/></text:p>
          </table:table-cell>
          <table:table-cell table:style-name="TableCell35">
            <text:p text:style-name="P36">300017045, Viešoji įstaiga psichologijos ir psichoterapijos paslaugų centras „Kitas aš“<text:s/></text:p>
          </table:table-cell>
          <table:table-cell table:style-name="TableCell37">
            <text:p text:style-name="P38">Rotušės a. 23, Kauno m., Kauno m. sav.</text:p>
          </table:table-cell>
          <table:table-cell table:style-name="TableCell39">
            <text:p text:style-name="P40">Rotušės a. 23, Kauno m., Kauno m. sav.</text:p>
          </table:table-cell>
          <table:table-cell table:style-name="TableCell41">
            <text:p text:style-name="P42">Išduoti licenciją Nr. 3333 teikti šias paslaugas:</text:p>
            <text:p text:style-name="P43">•<text:s/>antrinės ambulatorinės sveikatos priežiūros: psichiatrijos, vaikų ir paauglių psichiatrijos, psichoterapijos</text:p>
          </table:table-cell>
        </table:table-row>
        <table:table-row table:style-name="TableRow44">
          <table:table-cell table:style-name="TableCell45">
            <text:p text:style-name="P46">2<text:s/></text:p>
          </table:table-cell>
          <table:table-cell table:style-name="TableCell47">
            <text:p text:style-name="P48">190997946, Biudžetinė įstaiga dienos centras „Šviesa“<text:s/></text:p>
          </table:table-cell>
          <table:table-cell table:style-name="TableCell49">
            <text:p text:style-name="P50">Baltasis skg. 3A, Vilniaus m., Vilniaus m. sav.</text:p>
          </table:table-cell>
          <table:table-cell table:style-name="TableCell51">
            <text:p text:style-name="P52">Baltasis skg. 3A,<text:s/>Vilniaus m., Vilniaus m. sav.<text:s/></text:p>
          </table:table-cell>
          <table:table-cell table:style-name="TableCell53">
            <text:p text:style-name="P54">Išduoti licenciją Nr. 3334 teikti šias paslaugas:</text:p>
            <text:p text:style-name="P55"><text:span text:style-name="T56">•</text:span><text:span text:style-name="T57"><text:s/>antrinės ambulatorinės sveikatos priežiūros: vaikų ir paauglių psichiatrijos</text:span></text:p>
            <text:p text:style-name="P58">•<text:s/>bendrosios praktikos slaugos</text:p>
          </table:table-cell>
        </table:table-row>
      </table:table>
      <text:p text:style-name="P59"/>
      <text:p text:style-name="P60">Sustabdyti šios įstaigos asmens sveikatos priežiūros licencijos dalies veiklos galiojimą: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Asmens sveikatos priežiūros įstaigos pavadinimas, kodas</text:p>
          </table:table-cell>
          <table:table-cell table:style-name="TableCell69">
            <text:p text:style-name="P70">Veiklos adresas</text:p>
          </table:table-cell>
          <table:table-cell table:style-name="TableCell71">
            <text:p text:style-name="P72">Sprendimas</text:p>
          </table:table-cell>
        </table:table-row>
        <table:table-row table:style-name="TableRow73">
          <table:table-cell table:style-name="TableCell74">
            <text:p text:style-name="P75">269983010,<text:s/></text:p>
            <text:p text:style-name="P76">UAB „Gydora“</text:p>
          </table:table-cell>
          <table:table-cell table:style-name="TableCell77">
            <text:p text:style-name="P78"><text:span text:style-name="T79">Mačernio g. 13-1,</text:span><text:span text:style-name="T80"><text:s/></text:span><text:span text:style-name="T81">Plungės m., Plungės r. sav.</text:span></text:p>
          </table:table-cell>
          <table:table-cell table:style-name="TableCell82">
            <text:p text:style-name="P83"><text:span text:style-name="T84">Sustabdyti<text:s/></text:span><text:span text:style-name="T85">įstaigos asmens sveikatos priežiūros licencijos<text:s/></text:span><text:span text:style-name="T86">Nr. 1206,<text:s/></text:span><text:span text:style-name="T87">išduotos 1999-12-30 UAB „Gydora“, įm. k. 269983010,</text:span><text:span text:style-name="T88"><text:s/></text:span><text:span text:style-name="T89">dalies veiklos galiojimą iki 2011-10-24, sustabdant teisę teikti<text:s/></text:span><text:span text:style-name="T90">antrinės ambulatorinės sveikatos priežiūros: psichiatrijos</text:span><text:span text:style-name="T91"><text:s/>paslaugą adresu: Mačernio g. 13-1,</text:span><text:span text:style-name="T92"><text:s/></text:span><text:span text:style-name="T93">Plungės m., Plungės r. sav.</text:span></text:p>
          </table:table-cell>
        </table:table-row>
      </table:table>
      <text:p text:style-name="P94"/>
      <text:p text:style-name="P95">_________________</text:p>
      <text:p text:style-name="P96"/>
      <text:p text:style-name="P97">DĖL VALSTYBĖS ĮMONĖS TARPTAUTINIO VILNIAUS ORO UOSTO ĮSTAIGOS ASMENS SVEIKATOS PRIEŽIŪROS LICENCIJOS GALIOJIMO SUSTABDYMO<text:s/></text:p>
      <text:p text:style-name="P98"/>
      <text:p text:style-name="P99">Valstybinė akreditavimo sveikatos priežiūros veiklai tarnyba prie Sveikatos apsaugos ministerijos 2010 m. spalio 25 d. direktoriaus įsakymu Nr. T1-891 „Dėl Valstybės įmonės Tarptautinio Vilniaus oro uosto įstaigos asmens sveikatos priežiūros licencijos galiojimo sustabdymo“, vadovaujantis Lietuvos Respublikos sveikatos priežiūros įstaigų įstatymo (Žin., 1996, Nr. 66-1572; 1998, Nr. 109-2995) 5 straipsnio 2 dalimi, 11 dalies 1 punktu, Lietuvos Respublikos sveikatos apsaugos ministro 2007 m. kovo 2 d. įsakymu Nr. V-156 (Žin., 2007, Nr. 31-1148; 2009, Nr. 83-3456) patvirtintų Asmens sveikatos priežiūros įstaigų licencijavimo taisyklių 37.1, 40.2, 41, 62 punktais ir atsižvelgiant į Valstybės įmonės Tarptautinio Vilniaus oro uosto 2010-10-20 prašymą (registracijos Nr. J11-2995):<text:s/></text:p>
      <text:p text:style-name="P100"><text:span text:style-name="T101">sustabdė</text:span><text:span text:style-name="T102"><text:s/>įstaigos asmens sveikatos priežiūros licencijos Nr. 2962, išduotos 2005-10-04 Valstybės įmonei Tarptautiniam Vilniaus oro uostui, įstaigos kodas 120864074, registruotam adresu: Rodūnios kelias 10A, Vilniaus m., Vilniaus m. sav., galiojimą iki 2011-10-24.</text:span></text:p>
      <text:p text:style-name="P103"/>
      <text:p text:style-name="P104">_________________</text:p>
      <text:p text:style-name="P105"/>
      <text:p text:style-name="P106">APIE SPRENDIMUS IŠDUOTI BENDROSIOS SLAUGOS PRAKTIKOS LICENCIJAS</text:p>
      <text:p text:style-name="P107"/>
      <text:p text:style-name="P108">Valstybinė akreditavimo sveikatos priežiūros veiklai tarnyba prie Sveikatos apsaugos ministerijos 2010 m. spalio 25 d. direktoriaus įsakymu Nr. T1-887 „Dėl bendrosios slaugos praktikos licencijų išdavimo“ nusprendė išduoti bendrosios slaugos praktikos licencijas šiems slaugytojams:</text:p>
      <text:p text:style-name="P109">1. Greta Jonikienė – verstis bendrąja slaugos praktika pagal bendrosios praktikos slaugytojo profesinę kvalifikaciją (licencija Nr. SPL-41755).</text:p>
      <text:p text:style-name="P110">2. Kristina Kolėnienė – verstis bendrąja slaugos praktika pagal bendrosios praktikos slaugytojo profesinę kvalifikaciją (licencija Nr. SPL-41756).</text:p>
      <text:p text:style-name="P111">3. Juna Laurinaitienė – verstis bendrąja slaugos praktika pagal bendrosios praktikos slaugytojo profesinę kvalifikaciją (licencija Nr. SPL-41758).</text:p>
      <text:p text:style-name="P112">4. Agnė Matonytė – verstis bendrąja slaugos praktika pagal bendrosios praktikos slaugytojo profesinę kvalifikaciją (licencija Nr. SPL-41761).</text:p>
      <text:p text:style-name="P113">5. Neringa Molotokaitė – verstis bendrąja slaugos praktika pagal bendrosios praktikos slaugytojo profesinę kvalifikaciją (licencija Nr. SPL-41762).</text:p>
      <text:p text:style-name="P114">6. Kristina Narkienė – verstis bendrąja slaugos praktika pagal bendrosios praktikos slaugytojo profesinę kvalifikaciją (licencija Nr. SPL-41764).</text:p>
      <text:p text:style-name="P115">7. Jūratė Pošienė – verstis bendrąja slaugos praktika pagal bendrosios praktikos slaugytojo profesinę kvalifikaciją (licencija Nr. SPL-41760).</text:p>
      <text:p text:style-name="P116">8. Vilma Stundžienė – verstis bendrąja slaugos praktika pagal bendrosios praktikos slaugytojo profesinę kvalifikaciją (licencija Nr. SPL-41765).</text:p>
      <text:p text:style-name="P117">9. Janina Šablinska – verstis bendrąja slaugos praktika pagal bendrosios praktikos slaugytojo profesinę kvalifikaciją (licencija Nr. SPL-41757).</text:p>
      <text:p text:style-name="P118">10. Aušra Šumskytė – verstis bendrąja slaugos praktika pagal bendrosios praktikos slaugytojo profesinę kvalifikaciją (licencija Nr. SPL-41766).</text:p>
      <text:p text:style-name="P119">11. Vaida Tamošaitytė – verstis bendrąja slaugos praktika pagal bendrosios praktikos slaugytojo profesinę kvalifikaciją (licencija Nr. SPL-41763).</text:p>
      <text:p text:style-name="P120">12. Sonata Zamokienė – verstis bendrąja slaugos praktika pagal bendrosios praktikos slaugytojo profesinę kvalifikaciją (licencija Nr. SPL-41759).</text:p>
      <text:p text:style-name="P121">13. Petronėlė Žimantauskienė – verstis bendrąja slaugos praktika pagal bendrosios praktikos slaugytojo profesinę kvalifikaciją (licencija Nr. SPL-41767).</text:p>
      <text:p text:style-name="P122"/>
      <text:p text:style-name="P123"><text:span text:style-name="T1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</dc:title>
    <dc:description/>
    <dc:subject/>
    <meta:initial-creator>Sandra</meta:initial-creator>
    <dc:creator>User</dc:creator>
    <meta:creation-date>2013-12-29T09:31:00Z</meta:creation-date>
    <dc:date>2013-12-29T09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3345" meta:character-count="5243" meta:row-count="15" meta:non-whitespace-character-count="1908"/>
  </office:meta>
</office:document-meta>
</file>