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TRANSPORTO PRIEMONIŲ VALSTYBINIO REGISTRAVIMO TAISYKLIŲ IR LAIKINŲJŲ VALSTYBINIO NUMERIO ŽENKLŲ IŠDAVIMO IR APSKAITOS TAISYKLIŲ PAKEITIMO</text:p>
      <text:p text:style-name="P12"/>
      <text:p text:style-name="P13">1998 m. vasario 4 d. Nr. 35</text:p>
      <text:p text:style-name="P14">Vilnius</text:p>
      <text:p text:style-name="P15"/>
      <text:p text:style-name="P16"/>
      <text:p text:style-name="P17"><text:span text:style-name="T18">Siekdamas pagerinti transporto priemones registruojančių piliečių aptarnavimą bei atsižvelgdamas į tai, kad tarptautinė transporto priemonių identifikavimo sistema sukurta įvertinus transporto priemonę kaip visumą, o variklį, važiuoklę ir kėbulą – kaip jos sudėtines dalis,</text:span></text:p>
      <text:p text:style-name="P19"><text:span text:style-name="T20">ĮSAKAU:</text:span></text:p>
      <text:p text:style-name="P21"><text:span text:style-name="T22">1</text:span><text:span text:style-name="T23">. Iš dalies pakeisti Transporto priemonių valstybinio registravimo taisykles (toliau – taisyklės), patvirtintas Vidaus reikalų ministerijos 1996 05 31 įsakymu Nr. 511 bei pakeistas ir papildytas Vidaus reikalų ministerijos 1997 05 28 įsakymu Nr. 246.</text:span></text:p>
      <text:p text:style-name="P24"><text:span text:style-name="T25">1.1</text:span><text:span text:style-name="T26">. Taisyklių 3 punkto trečiąją pastraipą išdėstyti taip:</text:span></text:p>
      <text:p text:style-name="P27"><text:span text:style-name="T28">„Įvežtos į Lietuvos Respubliką užsienyje nurašytos transporto priemonės, jei tai pažymėta ankstesnės registracijos dokumente, neregistruojamos. Jų kėbulas, važiuoklė (toliau – numeruojamieji agregatai) gali būti įregistruoti kaip atsarginės dalys“.</text:span></text:p>
      <text:p text:style-name="P29"><text:span text:style-name="T30">1.2</text:span><text:span text:style-name="T31">. Taisyklių 5 punkto pirmąją pastraipą išdėstyti taip:</text:span></text:p>
      <text:p text:style-name="P32"><text:span text:style-name="T33">„Visos transporto priemonės įregistruojamos, išregistruojamos, taip pat keičiami jų valstybiniai numerio ženklai patikrinus, ar identifikavimo numeriai (VIN) (identifikavimo sistemos tarptautinis standartas ISO 3779) bei kiti jų registracijos duomenys sutampa su įrašais pateiktuose dokumentuose. Registracijos duomenų tapatumą tikrina transporto apskaitos padalinių arba kelių policijos pareigūnai (juridinių asmenų – pagal jų buvimo vietą, o fizinių asmenų – pagal jų nuolatinę ar laikiną gyvenamąją vietą). Transporto priemonės patikrinimo žyma galioja 12 dienų“.</text:span></text:p>
      <text:p text:style-name="P34"><text:span text:style-name="T35">1.3</text:span><text:span text:style-name="T36">. Taisyklių 5 punkto antrąją pastraipą išdėstyti taip:</text:span></text:p>
      <text:p text:style-name="P37"><text:span text:style-name="T38">„Pirmą kartą Lietuvos Respublikoje įregistruojamų krovininių automobilių, jų priekabų ir autobusų registracijos duomenų tapatumą gali tikrinti transporto apskaitos padaliniai pagal šių transporto priemonių buvimo vietą. Šiuo atveju surašomas transporto priemonės techninės apžiūros aktas ir patvirtinamas transporto apskaitos padalinio įgalioto asmens parašu ir antspaudu. Tuo atveju, jei transporto priemonė yra mechaniškai sugadinta (apie tai liudija kelių policijos autoavarijos pažyma) arba eksploatuojama pagal įgaliojimą, transporto priemonės registracijos duomenų tapatumą gali tikrinti kelių policijos pareigūnai pagal transporto priemonės buvimo vietą. Tuomet surašomas transporto priemonės techninės apžiūros aktas ir patvirtinamas kelių policijos padalinio vadovo parašu bei antspaudu“.</text:span></text:p>
      <text:p text:style-name="P39"><text:span text:style-name="T40">1.4</text:span><text:span text:style-name="T41">. Taisyklių 5 punkto trečiąją pastraipą išdėstyti taip:</text:span></text:p>
      <text:p text:style-name="P42"><text:span text:style-name="T43">„Jei tikrinimo metu nustatoma, kad transporto priemonės identifikavimo numeris neatitinka nurodyto dokumentuose, yra suklastotas ar kitaip sugadintas, taip pat registracijos ir įsigijimo dokumentai turi taisymo ar padirbimo žymių, pareigūnas įstatymo nustatyta tvarka transporto priemonę sulaiko, surašo techninės apžiūros aktą, tarnybinį pranešimą ir kartu su pateiktais registracijai dokumentais siunčia į policijos komisariatą pagal transporto priemonės savininko gyvenamąją arba buvimo vietą procesiniam sprendimui priimti. Sprendimą dėl medžiagos siuntimo patikrinti priima kelių policijos arba registracijos padalinio vadovas, o sprendimą dėl atsisakymo registruoti transporto priemonę kiekvienu atveju priima registracijos padalinio vadovas“.</text:span></text:p>
      <text:p text:style-name="P44"><text:span text:style-name="T45">1.5</text:span><text:span text:style-name="T46">. Taisyklių 8.1 punkte išbraukti žodžius „variklio, važiuoklės“.</text:span></text:p>
      <text:p text:style-name="P47"><text:span text:style-name="T48">1.6</text:span><text:span text:style-name="T49">. Taisyklių 9.1 punkte išbraukti žodžius „variklio, važiuoklės“.</text:span></text:p>
      <text:p text:style-name="P50"><text:span text:style-name="T51">1.7</text:span><text:span text:style-name="T52">. Taisyklių 12 punkto antrąją pastraipą išdėstyti taip:</text:span></text:p>
      <text:p text:style-name="P53"><text:span text:style-name="T54">„Įvežant numeruojamąjį agregatą – dokumentą, įrodantį, kad kėbulas, važiuoklė buvo registruoti valstybėje, kurioje įsigyti“.</text:span></text:p>
      <text:p text:style-name="P55"><text:span text:style-name="T56">1.8</text:span><text:span text:style-name="T57">. Taisyklių 16 punkto antrojoje pastraipoje vietoj žodžių „numeruotų agregatų“ rašyti žodžius „transporto priemonių registracijos duomenų“.</text:span></text:p>
      <text:p text:style-name="P58"><text:span text:style-name="T59">1.9</text:span><text:span text:style-name="T60">. Taisyklių 19 punktą išdėstyti taip:</text:span></text:p>
      <text:p text:style-name="P61"><text:span text:style-name="T62">„Transporto priemonės, kurias Lietuvos Respublikos vežėjai naudoja tarptautiniams pervežimams nuomos ar kitais teisėtais pagrindais, to vežėjo (naudotojo) vardu laikinai (nuomos terminui) įregistruojamos transporto apskaitos padalinyje pagal vežėjo (naudotojo) registracijos vietą.“</text:span></text:p>
      <text:p text:style-name="P63"><text:span text:style-name="T64">1.10</text:span><text:span text:style-name="T65">. Taisyklių 22.1 punkte išbraukti žodžius „variklio, važiuoklės“.</text:span></text:p>
      <text:p text:style-name="P66"><text:span text:style-name="T67">1.11</text:span><text:span text:style-name="T68">. Taisyklių 24.1 punkte išbraukti žodžius „variklio, važiuoklės“.</text:span></text:p>
      <text:p text:style-name="P69"><text:span text:style-name="T70">1.12</text:span><text:span text:style-name="T71">. Taisyklių 35.1 punkte išbraukti žodžius „variklio, važiuoklės“.</text:span></text:p>
      <text:p text:style-name="P72"><text:span text:style-name="T73">1.13</text:span><text:span text:style-name="T74">. Taisyklių 38 punkto pirmojoje ir antrojoje pastraipose vietoje žodžių „nuosavybės pažyma“ rašyti žodžius „buvusios registracijos faktą patvirtinanti pažyma“.</text:span></text:p>
      <text:p text:style-name="P75"><text:span text:style-name="T76">2</text:span><text:span text:style-name="T77">. Iš dalies pakeisti Laikinųjų valstybinių numerio ženklų išdavimo ir apskaitos taisykles (toliau – taisyklės), patvirtintas Vidaus reikalų ministerijos 1994 03 03 įsakymu Nr. 184 ir papildytas Vidaus reikalų ministerijos įsakymais 1995 02 02 Nr. 114, 1995 05 15 Nr. 408, 1996 04 11 Nr. 287 ir 1997 05 28 Nr. 246.</text:span></text:p>
      <text:p text:style-name="P78"><text:span text:style-name="T79">2.1</text:span><text:span text:style-name="T80">. Taisyklių 7 punkto antrąją pastraipą išdėstyti taip:</text:span></text:p>
      <text:p text:style-name="P81"><text:span text:style-name="T82">„Šie numerio ženklai skiriami prekiaujančioms organizacijoms priklausančioms bei iš jų įsigytoms transporto priemonėms, neturinčioms nuolatinės registracijos, pristatyti į paskyrimo vietą Lietuvos Respublikos teritorijoje (parodas, stovėjimo aikšteles, automobilių salonus, kelių policijos padalinius ir pan.)“.</text:span></text:p>
      <text:p text:style-name="P83"><text:span text:style-name="T84">2.2</text:span><text:span text:style-name="T85">. Taisyklių 8 punktą papildyti antrąja pastraipa:</text:span></text:p>
      <text:p text:style-name="P86"><text:span text:style-name="T87">„Tuo atveju, kai numerio ženklai su raide „P“ naudojami iš prekiaujančios organizacijos įsigytoje transporto priemonėje, jie įrašomi išduodamos pažymos – sąskaitos skiltyje „Valstybinis Nr.“. Transporto priemonę įsigijusiam asmeniui išaiškinama, kad pristatęs ją į paskyrimo vietą, numerio ženklus su raide „P“ privalės grąžinti transporto priemonę pardavusiai įmonei (organizacijai)“.</text:span></text:p>
      <text:p text:style-name="P88"><text:span text:style-name="T89">2.3</text:span><text:span text:style-name="T90">. Taisyklių 9 punkte vietoj žodžių „numeruojamų agregatų numeriai“ rašyti „identifikavimo numeriai“.</text:span></text:p>
      <text:p text:style-name="P91"><text:span text:style-name="T92">2.4</text:span><text:span text:style-name="T93">. Taisyklių 21 punkte vietoj žodžių „agregatų numerius“ rašyti „identifikavimo numerius“.</text:span></text:p>
      <text:p text:style-name="P94"><text:span text:style-name="T95">3</text:span><text:span text:style-name="T96">. Įsakymas įsigalioja nuo 1998 m. balandžio 1 d.<text:s/></text:span></text:p>
      <text:p text:style-name="P97"/>
      <text:p text:style-name="P98"/>
      <text:p text:style-name="P99"/>
      <text:p text:style-name="P100"><text:span text:style-name="T101">VIDAUS REIKALŲ MINISTRAS</text:span><text:span text:style-name="T102"><text:tab/>VIDMANTAS ŽIE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2:59:00Z</meta:creation-date>
    <dc:date>2017-01-12T12:59:00Z</dc:date>
    <meta:template xlink:href="Normal.dotm" xlink:type="simple"/>
    <meta:editing-cycles>2</meta:editing-cycles>
    <meta:editing-duration>PT0S</meta:editing-duration>
    <meta:document-statistic meta:page-count="2" meta:paragraph-count="56" meta:word-count="728" meta:character-count="6021" meta:row-count="222" meta:non-whitespace-character-count="5349"/>
  </office:meta>
</office:document-meta>
</file>