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27in"/>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41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41in"/>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55in"/>
    </style:style>
    <style:style style:name="T138" style:parent-style-name="DefaultParagraphFont" style:family="text">
      <style:text-properties fo:color="#000000" fo:letter-spacing="-0.0055in"/>
    </style:style>
    <style:style style:name="T139" style:parent-style-name="DefaultParagraphFont" style:family="text">
      <style:text-properties fo:color="#000000" fo:letter-spacing="-0.0055in"/>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41in"/>
    </style:style>
    <style:style style:name="T150" style:parent-style-name="DefaultParagraphFont" style:family="text">
      <style:text-properties fo:color="#000000" fo:letter-spacing="-0.0041in"/>
    </style:style>
    <style:style style:name="T151" style:parent-style-name="DefaultParagraphFont" style:family="text">
      <style:text-properties fo:color="#000000"/>
    </style:style>
    <style:style style:name="T152" style:parent-style-name="DefaultParagraphFont" style:family="text">
      <style:text-properties fo:color="#000000" fo:letter-spacing="-0.0027in"/>
    </style:style>
    <style:style style:name="T153" style:parent-style-name="DefaultParagraphFont" style:family="text">
      <style:text-properties fo:font-style="italic" style:font-style-asian="italic" style:font-style-complex="italic"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27in"/>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10 m. vasario 12 d. Nr. 4-123</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19">40-1520</text:span></text:a><text:span text:style-name="T20">), 67 punktu bei atsižvelgdamas į viešosios įstaigos Lietuvos verslo paramos agentūros (toliau – VšĮ Lietuvos verslo paramos agentūra) 2010 m. sausio 15 d. pagal Ekonomikos augimo veiksmų programos VP2-2.1-ŪM-04-K priemonę „Naujos galimybės“ projektų, gautų konkurso būdu, naudos ir kokybės vertinimo ataskaitą Nr. 27 bei VšĮ Lietuvos verslo paramos agentūros vertintojų komisijos 2010 m. sausio 15 d. posėdžio protokolo Nr. 27 nutariamąją dalį,</text:span></text:p>
      <text:p text:style-name="P21"><text:span text:style-name="T22">skiriu</text:span><text:span text:style-name="T23"><text:s/>finansavimą, kuris yra<text:s/></text:span><text:span text:style-name="T24">de minimis</text:span><text:span text:style-name="T25"><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2 prioriteto „Verslo produktyvumo didinimas ir aplinkos verslui gerinimas“ VP2-2.1-ŪM-04-K priemonę „Naujos galimybės“ projektams įgyvendinti iš specialiosios Ekonomikos augimo ir konkurencingumo didinimo programos iki 7 380 875,00 (septynių milijonų trijų šimtų aštuoniasdešimt tūkstančių aštuonių šimtų septyniasdešimt penkių) litų:</text:span></text:p>
      <text:p text:style-name="P28"><text:span text:style-name="T29">1</text:span><text:span text:style-name="T30">. UAB „RADIOLINIJA“ projekto „UAB „RADIOLINIJA“ eksporto rinkų plėtra“ (VšĮ Lietuvos verslo paramos agentūros 2010 m. sausio 15 d. paraiškos kodas VP2-2.1-ŪM-04-K-01-496 Europos Sąjungos struktūrinių fondų ir (ar) valstybės biudžeto finansavimui gauti vertinimo rezultatų ataskaita Nr. 1598) veiklos ir kapitalo formavimo išlaidoms padengti – iki 597 463,00 (penkių šimtų devyniasdešimt septynių tūkstančių keturių šimtų šešiasdešimt trijų) litų finansavimo, kuris yra<text:s/></text:span><text:span text:style-name="T31">de minimis</text:span><text:span text:style-name="T32"><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3"><text:span text:style-name="T34">2</text:span><text:span text:style-name="T35">. UAB „Nexum IT“ projekto „UAB „Nexum IT“ Latvijos ir Estijos eksporto rinkų plėtra“ (VšĮ Lietuvos verslo paramos agentūros 2010 m. sausio 15 d. paraiškos kodas VP2-2.1-ŪM-04-K-01-210 Europos Sąjungos struktūrinių fondų ir (ar) valstybės biudžeto finansavimui gauti vertinimo rezultatų ataskaita Nr. 1390 PP) veiklos išlaidoms padengti – iki 136 893,00 (vieno šimto trisdešimt šešių tūkstančių aštuonių šimtų devyniasdešimt trijų) litų finansavimo, kuris yra<text:s/></text:span><text:span text:style-name="T36">de minimis</text:span><text:span text:style-name="T37"><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8"><text:span text:style-name="T39">3</text:span><text:span text:style-name="T40">. UAB „SERVEA“ projekto „UAB „SERVEA“ eksporto rinkų plėtra Vidurio Rytų regione,<text:s/></text:span><text:soft-page-break/><text:span text:style-name="T41">didinant prekės ženklo žinomumą“ (VšĮ Lietuvos verslo paramos agentūros 2010 m. sausio 15 d. paraiškos kodas VP2-2.1-ŪM-04-K-01-293 Europos Sąjungos struktūrinių fondų ir (ar) valstybės biudžeto finansavimui gauti vertinimo rezultatų ataskaita Nr. 1569) veiklos išlaidoms padengti – iki 128 834,00 (vieno šimto dvidešimt aštuonių tūkstančių aštuonių šimtų trisdešimt keturių) litų finansavimo, kuris yra<text:s/></text:span><text:span text:style-name="T42">de minimis</text:span><text:span text:style-name="T43"><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4"><text:span text:style-name="T45">4</text:span><text:span text:style-name="T46">. UAB „SERVEA“ projekto „UAB „SERVEA“ eksporto rinkų plėtra Vakarų Europos regione, didinant prekės ženklo žinomumą“ (VšĮ Lietuvos verslo paramos agentūros 2010 m. sausio 15 d. paraiškos kodas VP2-2.1-ŪM-04-K-01-299 Europos Sąjungos struktūrinių fondų ir (ar) valstybės biudžeto finansavimui gauti vertinimo rezultatų ataskaita Nr. 1577) veiklos išlaidoms padengti – iki 133 634,00 (vieno šimto trisdešimt trijų tūkstančių šešių šimtų trisdešimt keturių) litų finansavimo, kuris yra<text:s/></text:span><text:span text:style-name="T47">de minimis</text:span><text:span text:style-name="T48"><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9"><text:span text:style-name="T50">5</text:span><text:span text:style-name="T51">. UAB „LIT-INVEST“ projekto „UAB „LIT-INVEST“ naujų galimybių išnaudojimas aktyviai dalyvaujant užsienio rinkose“ (VšĮ Lietuvos verslo paramos agentūros 2010 m. sausio 15 d. paraiškos kodas VP2-2.1-ŪM-04-K-01-481 Europos Sąjungos struktūrinių fondų ir (ar) valstybės biudžeto finansavimui gauti vertinimo rezultatų ataskaita Nr. 1593) veiklos išlaidoms padengti – iki 289 731,00 (dviejų šimtų aštuoniasdešimt devynių tūkstančių septynių šimtų trisdešimt vieno) lito finansavimo, kuris yra<text:s/></text:span><text:span text:style-name="T52">de minimis</text:span><text:span text:style-name="T53"><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54"><text:span text:style-name="T55">6</text:span><text:span text:style-name="T56">. UAB „Penkių kontinentų komunikacijų centras“ projekto „UAB „Penkių kontinentų komunikacijų centro“ „HSecurity.IQ</text:span><text:span text:style-name="T57">“<text:s/></text:span><text:span text:style-name="T58">saugumo sprendimų eksporto plėtra, santr.: Hsecurity.IQExport“ (VšĮ Lietuvos verslo paramos agentūros 2010 m. sausio 15 d.</text:span><text:span text:style-name="T59"><text:s/>paraiškos kodas VP2-2.1-ŪM-04-K-01-499 Europos Sąjungos struktūrinių fondų ir (ar) valstybės biudžeto finansavimui gauti vertinimo rezultatų ataskaita Nr. 1587) veiklos išlaidoms padengti – iki 355 749,00 (trijų šimtų penkiasdešimt penkių tūkstančių septynių šimtų keturiasdešimt devynių) litų finansavimo, kuris yra<text:s/></text:span><text:span text:style-name="T60">de minimis</text:span><text:span text:style-name="T61"><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62"><text:span text:style-name="T63">7</text:span><text:span text:style-name="T64">. UAB „PANEVĖŽIO AURIDA“ projekto „UAB „PANEVĖŽIO AURIDA“ eksporto ir rinkodaros plėtra“ (VšĮ Lietuvos verslo paramos agentūros 2010 m. sausio 15 d. paraiškos kodas VP2-2.1-ŪM-04-K-01-522 Europos Sąjungos struktūrinių fondų ir (ar) valstybės biudžeto finansavimui gauti vertinimo rezultatų ataskaita Nr. 1595) veiklos išlaidoms padengti – iki 129 500,00 (vieno šimto dvidešimt devynių tūkstančių penkių šimtų) litų finansavimo, kuris yra<text:s/></text:span><text:span text:style-name="T65">de minimis</text:span><text:span text:style-name="T66"><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text:s/></text:span><text:span text:style-name="T67">ekonominės klasifikacijos kodai 2.9.2.1.1.03 ir 2.9.2.2.1.03</text:span><text:span text:style-name="T68">;</text:span></text:p>
      <text:p text:style-name="P69"><text:span text:style-name="T70">8</text:span><text:span text:style-name="T71">. UAB „Nexum IT“ projekto „UAB „Nexum IT“ eksporto plėtros į naujas rinkas skatinimas“ (VšĮ Lietuvos verslo paramos agentūros 2010 m. sausio 15 d. paraiškos kodas VP2-2.1-ŪM-04-K-01-211 Europos Sąjungos struktūrinių fondų<text:s/></text:span><text:span text:style-name="T72">ir (ar) valstybės biudžeto finansavimui gauti vertinimo rezultatų ataskaita Nr. 1391 PP) veiklos išlaidoms padengti – iki</text:span><text:span text:style-name="T73"><text:s/>292 802,00 (dviejų šimtų devyniasdešimt dviejų tūkstančių aštuonių šimtų dviejų) litų finansavimo, kuris yra<text:s/></text:span><text:span text:style-name="T74">de<text:s/></text:span><text:soft-page-break/><text:span text:style-name="T75">minimis</text:span><text:span text:style-name="T76"><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77"><text:span text:style-name="T78">9</text:span><text:span text:style-name="T79">. UAB „Hoja electronics“ projekto „UAB „Hoja electronics“ elektronikos įrangos eksporto skatinimas“ (VšĮ Lietuvos verslo paramos agentūros 2010 m. sausio 15 d. paraiškos kodas VP2-2.1-ŪM-04-K-01-303 Europos Sąjungos struktūrinių fondų ir (ar) valstybės biudžeto finansavimui gauti vertinimo rezultatų ataskaita Nr. 1513 P) veiklos išlaidoms padengti – iki 148 121,00 (vieno šimto keturiasdešimt aštuonių tūkstančių vieno šimto dvidešimt vieno) lito finansavimo, kuris yra<text:s/></text:span><text:span text:style-name="T80">de minimis</text:span><text:span text:style-name="T81"><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82"><text:span text:style-name="T83">10</text:span><text:span text:style-name="T84">. UAB „CID Baltic“ projekto „UAB „CID Baltic“ eksporto plėtra“ (VšĮ Lietuvos verslo paramos agentūros 2010 m.<text:s/></text:span><text:span text:style-name="T85">sausio 15 d. paraiškos kodas VP2-2.1-ŪM-04-K-01-390 Europos Sąjungos struktūrinių fondų ir (ar) valstybės biudžeto finansavimui gauti vertinimo rezultatų ataskaita Nr. 1525 P) veiklos išlaidoms padengti – iki 247 750,00 (dviejų šimtų keturiasdešimt septynių tūkstančių septynių šimtų penkiasdešimt) litų finansavimo, kuris yra<text:s/></text:span><text:span text:style-name="T86">de minimis</text:span><text:span text:style-name="T87"><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88"><text:span text:style-name="T89">11</text:span><text:span text:style-name="T90">. UAB „VAKARŲ LAIVŲ REMONTAS“ projekto „UAB „VAKARŲ LAIVŲ REMONTAS“ eksporto plėtra“ (VšĮ Lietuvos verslo paramos agentūros 2010 m. sausio 15 d. paraiškos kodas VP2-2.1-ŪM-04-K-01-486 Europos Sąjungos struktūrinių fondų ir (ar) valstybės biudžeto finansavimui gauti vertinimo rezultatų ataskaita Nr. 1590) veiklos išlaidoms padengti – iki 284 327,00 (dviejų šimtų aštuoniasdešimt keturių tūkstančių trijų šimtų dvidešimt septynių) litų finansavimo, kuris yra<text:s/></text:span><text:span text:style-name="T91">de minimis</text:span><text:span text:style-name="T92"><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93"><text:span text:style-name="T94">12</text:span><text:span text:style-name="T95">. UAB „Axis Power“ projekto „UAB „UAB „Axis Power“ eksporto plėtros skatinimas, atliekant pasirengiamuosius<text:s/></text:span><text:span text:style-name="T96">rinkodaros veiksmus“ (VšĮ Lietuvos verslo paramos agentūros 2010 m. sausio 15 d. paraiškos kodas VP2-2.1-ŪM-04-K-01-436</text:span><text:span text:style-name="T97"><text:s/>Europos Sąjungos struktūrinių fondų ir (ar) valstybės biudžeto finansavimui gauti vertinimo rezultatų ataskaita Nr. 1585) veiklos išlaidoms padengti – iki 96 618,00 (devyniasdešimt šešių tūkstančių šešių šimtų aštuoniolikos) litų finansavimo, kuris yra<text:s/></text:span><text:span text:style-name="T98">de minimis</text:span><text:span text:style-name="T99"><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00"><text:span text:style-name="T101">13</text:span><text:span text:style-name="T102">. UAB „AGA CAD“ projekto „Eksporto į Europos šalių rinkas informacinės infrastruktūros sukūrimas“ (VšĮ Lietuvos verslo paramos agentūros 2010 m. sausio 15 d. paraiškos kodas VP2-2.1-ŪM-04-K-01-352 Europos Sąjungos struktūrinių fondų ir (ar) valstybės biudžeto finansavimui gauti vertinimo rezultatų ataskaita Nr. 1578) veiklos ir kapitalo formavimo išlaidoms padengti – iki 295 739,00 (dviejų šimtų devyniasdešimt penkių tūkstančių septynių šimtų trisdešimt devynių) litų finansavimo, kuris yra<text:s/></text:span><text:span text:style-name="T103">de minimis</text:span><text:span text:style-name="T104"><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05"><text:span text:style-name="T106">14</text:span><text:span text:style-name="T107">. UAB „LEXNET“ projekto „Teisinės informacijos IT produktų ir paslaugų plėtra užsienio rinkose“ (VšĮ Lietuvos verslo paramos agentūros 2010 m. sausio 15 d. paraiškos kodas VP2-2.1-ŪM-04-K-01-402 Europos Sąjungos struktūrinių fondų ir (ar) valstybės biudžeto finansavimui gauti vertinimo rezultatų ataskaita Nr. 1582) veiklos ir kapitalo formavimo išlaidoms padengti – iki 151 313,00 (vieno šimto penkiasdešimt vieno tūkstančio trijų šimtų trylikos) litų finansavimo, kuris yra<text:s/></text:span><text:span text:style-name="T108">de minimis</text:span><text:span text:style-name="T109"><text:s/>pagalba, finansavimo dalis (intensyvumas) – iki 70,00 proc. iš Europos Sąjungos Europos regioninės<text:s/></text:span><text:span text:style-name="T110">plėtros<text:s/></text:span><text:span text:style-name="T111">fondo specialiosios Ekonomikos augimo ir konkurencingumo didinimo programos (ES lėšos) (programos kodas</text:span><text:span text:style-name="T112"><text:s/></text:span><text:span text:style-name="T113">– 01 105), priemonės kodas 115_111, funkcinės klasifikacijos kodas 04.09.01.03, ekonominės klasifikacijos kodai 2.9.2.1.1.03 ir 2.9.2.2.1.03;</text:span></text:p>
      <text:p text:style-name="P114"><text:span text:style-name="T115">15</text:span><text:span text:style-name="T116">. UAB „KARBONAS“ projekto „UAB „KARBONAS“ eksporto rinkų plėtra ir pardavimų šiose rinkose didinimas“ (VšĮ Lietuvos verslo paramos agentūros 2010 m. sausio 15 d. paraiškos kodas VP2-2.1-ŪM-04-K-01-506 Europos Sąjungos struktūrinių fondų ir (ar) valstybės biudžeto finansavimui gauti vertinimo rezultatų ataskaita Nr. 1591) veiklos ir kapitalo formavimo išlaidoms padengti – iki 208 696,00 (dviejų šimtų aštuonių tūkstančių šešių šimtų devyniasdešimt šešių) litų finansavimo, kuris yra<text:s/></text:span><text:span text:style-name="T117">de minimis</text:span><text:span text:style-name="T118"><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19"><text:span text:style-name="T120">16</text:span><text:span text:style-name="T121">. UAB „Aurantijus“ projekto „UAB „Aurantijus“ eksporto potencialo didinimas“ (VšĮ Lietuvos verslo paramos agentūros 2010 m. sausio 15 d. paraiškos kodas VP2-2.1-ŪM-04-K-01-300 Europos Sąjungos struktūrinių fondų ir (ar) valstybės biudžeto finansavimui gauti vertinimo rezultatų ataskaita Nr. 1596) veiklos išlaidoms padengti – iki 52 992,00 (penkiasdešimt dviejų tūkstančių devynių šimtų devyniasdešimt dviejų) litų finansavimo, kuris yra<text:s/></text:span><text:span text:style-name="T122">de minimis</text:span><text:span text:style-name="T123"><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24"><text:span text:style-name="T125">17</text:span><text:span text:style-name="T126">. UAB „BIOVELA“ projekto „UAB „BIOVELA“ aktyvi užsienio partnerių paieška ir pardavimų užsienio rinkose didinimas“ (VšĮ Lietuvos verslo paramos agentūros 2010 m. sausio 15 d. paraiškos kodas VP2-2.1-ŪM-04-K-01-425 Europos Sąjungos struktūrinių fondų ir (ar) valstybės biudžeto finansavimui gauti vertinimo rezultatų ataskaita Nr. 1584) veiklos ir kapitalo formavimo išlaidoms padengti – iki 188 840,00 (vieno šimto aštuoniasdešimt aštuonių tūkstančių aštuonių šimtų keturiasdešimt) litų finansavimo, kuris yra<text:s/></text:span><text:span text:style-name="T127">de minimis</text:span><text:span text:style-name="T128"><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29"><text:span text:style-name="T130">18</text:span><text:span text:style-name="T131">. UAB „BIOVELA“ projekto „UAB „BIOVELA“ aktyvi užsienio partnerių paieška ir pardavimų užsienio rinkose<text:s/></text:span><text:span text:style-name="T132">didinimas (dalyvavimas parodose)“ (VšĮ Lietuvos verslo paramos agentūros 2010 m. sausio 15 d. paraiškos kodas<text:s/></text:span><text:span text:style-name="T133">VP2-2.1-ŪM-04-K-01-534 Europos Sąjungos struktūrinių fondų ir (ar) valstybės biudžeto finansavimui gauti vertinimo rezultatų ataskaita Nr. 1600) veiklos ir kapitalo formavimo išlaidoms padengti – iki 267 400,00 (dviejų šimtų šešiasdešimt septynių tūkstančių keturių šimtų) litų finansavimo, kuris yra<text:s/></text:span><text:span text:style-name="T134">de minimis</text:span><text:span text:style-name="T135"><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36"><text:span text:style-name="T137">19</text:span><text:span text:style-name="T138">. UAB „BIOVELA“ projekto „UAB „BIOVELA“ gaminių sertifikavimas“ (VšĮ Lietuvos verslo<text:s/></text:span><text:soft-page-break/><text:span text:style-name="T139">paramos agentūros 2010 m</text:span><text:span text:style-name="T140">. sausio 15 d. paraiškos kodas VP2-2.1-ŪM-04-K-01-537 Europos Sąjungos struktūrinių fondų ir (ar) valstybės biudžeto finansavimui gauti vertinimo rezultatų ataskaita Nr. 1594) veiklos išlaidoms padengti – iki 54 600,00 (penkiasdešimt keturių tūkstančių šešių šimtų) litų finansavimo, kuris yra<text:s/></text:span><text:span text:style-name="T141">de minimis</text:span><text:span text:style-name="T142"><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43"><text:span text:style-name="T144">20</text:span><text:span text:style-name="T145">. UAB „Gintaro baldai“ projekto „UAB „Gintaro baldai“ eksporto plėtra“ (VšĮ Lietuvos verslo paramos agentūros 2010 m. sausio 15 d. paraiškos kodas VP2-2.1-ŪM-04-K-01-391 Europos Sąjungos struktūrinių fondų ir (ar) valstybės biudžeto finansavimui gauti vertinimo rezultatų ataskaita Nr. 1599) veiklos išlaidoms padengti – iki 273 688,00 (dviejų šimtų septyniasdešimt trijų tūkstančių šešių šimtų aštuoniasdešimt aštuonių) litų finansavimo, kuris yra<text:s/></text:span><text:span text:style-name="T146">de minimis</text:span><text:span text:style-name="T147"><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48"><text:span text:style-name="T149">21</text:span><text:span text:style-name="T150">. UAB „Glomera“ projekto „UAB „Glomera“ naujų eksporto rinkų plėtra“ (VšĮ Lietuvos verslo paramos agentūros 2010 m</text:span><text:span text:style-name="T151">. sausio 15 d. paraiškos kodas VP2-2.1-ŪM-04-K-01-269 Europos Sąjungos struktūrinių fondų ir (ar) valstybės biudžeto finansavimui gauti vertinimo rezultatų ataskaita Nr. 1511 P) veiklos išlaidoms padengti – iki 116 109,00 (vieno šimto šešiolikos<text:s/></text:span><text:span text:style-name="T152">tūkstančių vieno šimto devynių) litų finansavimo, kuris yra<text:s/></text:span><text:span text:style-name="T153">de minimis</text:span><text:span text:style-name="T154"><text:s/>pagalba, finansavimo dalis (intensyvumas) – iki 70,00 proc.</text:span><text:span text:style-name="T155"><text:s/>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56"><text:span text:style-name="T157">22</text:span><text:span text:style-name="T158">. AB „Vilniaus pergalė“ projekto „AB „Vilniaus pergalė“ pasirengimas eksporto apimčių augimui“ (VšĮ Lietuvos verslo paramos agentūros 2010 m. sausio 15 d. paraiškos kodas VP2-2.1-ŪM-04-K-01-311 Europos Sąjungos struktūrinių fondų ir (ar) valstybės biudžeto finansavimui gauti vertinimo rezultatų ataskaita Nr. 1597) veiklos išlaidoms padengti – iki 270 940,00 (dviejų šimtų septyniasdešimt tūkstančių devynių šimtų keturiasdešimt) litų finansavimo, kuris yra<text:s/></text:span><text:span text:style-name="T159">de minimis</text:span><text:span text:style-name="T160"><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61"><text:span text:style-name="T162">23</text:span><text:span text:style-name="T163">. UAB „TMD partneriai“ projekto „UAB „TMD partneriai“ plėtra Kazachstane“ (VšĮ Lietuvos verslo paramos agentūros 2010 m. sausio 15 d. paraiškos kodas VP2-2.1-ŪM-04-K-01-364 Europos Sąjungos struktūrinių fondų ir (ar) valstybės biudžeto finansavimui gauti vertinimo rezultatų ataskaita Nr. 1532 P) veiklos išlaidoms padengti – iki 78 312,00 (septyniasdešimt aštuonių tūkstančių trijų šimtų dvylikos) litų finansavimo, kuris yra<text:s/></text:span><text:span text:style-name="T164">de minimis</text:span><text:span text:style-name="T165"><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66"><text:span text:style-name="T167">24</text:span><text:span text:style-name="T168">. UAB „LEKSINOVA“ projekto „Teisinių informacinių sistemų projektavimo ir kūrimo paslaugų plėtra užsienio rinkose“ (VšĮ Lietuvos verslo paramos agentūros 2010 m. sausio 15 d. paraiškos kodas VP2-2.1-ŪM-04-K-01-399 Europos Sąjungos struktūrinių fondų ir (ar) valstybės biudžeto finansavimui gauti vertinimo rezultatų ataskaita Nr. 1581) veiklos išlaidoms padengti – iki 133 967,00 (vieno šimto trisdešimt trijų tūkstančių devynių šimtų šešiasdešimt septynių) litų finansavimo, kuris yra<text:s/></text:span><text:span text:style-name="T169">de minimis</text:span><text:span text:style-name="T170"><text:s/>pagalba, finansavimo dalis (intensyvumas) – iki 70,00 proc. iš<text:s/></text:span><text:soft-page-break/><text:span text:style-name="T171">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72"><text:span text:style-name="T173">25</text:span><text:span text:style-name="T174">. UAB „EVEKAS“ projekto „UAB „EVEKAS“ eksporto plėtra Europos regione“ (VšĮ Lietuvos verslo paramos agentūros 2010 m. sausio 15 d. paraiškos kodas VP2-2.1-ŪM-04-K-01-414 Europos Sąjungos struktūrinių fondų ir (ar) valstybės biudžeto finansavimui gauti vertinimo rezultatų ataskaita Nr. 1583) veiklos ir kapitalo formavimo išlaidoms padengti – iki 175 593,00 (vieno šimto septyniasdešimt penkių tūkstančių penkių šimtų devyniasdešimt trijų) litų finansavimo, kuris yra<text:s/></text:span><text:span text:style-name="T175">de minimis</text:span><text:span text:style-name="T176"><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77"><text:span text:style-name="T178">26</text:span><text:span text:style-name="T179">. AB „MEDIENOS PLAUŠAS“ projekto „AB „MEDIENOS PLAUŠAS“ minkštų medienos plaušo plokščių eksporto galimybių plėtra“ (VšĮ Lietuvos verslo paramos agentūros 2010 m. sausio 15 d. paraiškos kodas VP2-2.1-ŪM-04-K-01-422 Europos Sąjungos struktūrinių fondų ir (ar) valstybės biudžeto finansavimui gauti vertinimo rezultatų ataskaita Nr. 1481 P) veiklos išlaidoms padengti – iki 243 271,00 (dviejų šimtų keturiasdešimt trijų tūkstančių dviejų šimtų septyniasdešimt vieno) lito finansavimo, kuris yra<text:s/></text:span><text:span text:style-name="T180">de minimis</text:span><text:span text:style-name="T181"><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82"><text:span text:style-name="T183">27</text:span><text:span text:style-name="T184">. AB „MEDIENOS PLAUŠAS“ projekto „AB „MEDIENOS PLAUŠAS“ kiaušinių dėklų lygiu paviršiumi eksporto galimybių plėtra“ (VšĮ Lietuvos verslo paramos agentūros 2010 m. sausio 15 d. paraiškos kodas VP2-2.1-ŪM-04-K-01-423<text:s/></text:span><text:span text:style-name="T185">Europos Sąjungos struktūrinių fondų ir (ar) valstybės biudžeto finansavimui gauti vertinimo rezultatų ataskaita Nr. 1482 P)<text:s/></text:span><text:span text:style-name="T186">veiklos išlaidoms padengti – iki 141 554,00 (vieno šimto keturiasdešimt vieno tūkstančio penkių šimtų penkiasdešimt keturių) litų finansavimo, kuris yra<text:s/></text:span><text:span text:style-name="T187">de minimis</text:span><text:span text:style-name="T188"><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89"><text:span text:style-name="T190">28</text:span><text:span text:style-name="T191">. UAB „MINGEDA“ projekto „UAB „MINGEDA“ naujų eksporto rinkų įsisavinimas ir esamų rinkų eksporto apimčių didinimas“ (VšĮ Lietuvos verslo paramos agentūros 2010 m. sausio 15 d. paraiškos kodas VP2-2.1-ŪM-04-K-01-524 Europos Sąjungos struktūrinių fondų ir (ar) valstybės biudžeto finansavimui gauti vertinimo rezultatų ataskaita Nr. 1589) veiklos išlaidoms padengti – iki 253 958,00 (dviejų šimtų penkiasdešimt trijų tūkstančių devynių šimtų penkiasdešimt aštuonių) litų finansavimo, kuris yra<text:s/></text:span><text:span text:style-name="T192">de minimis</text:span><text:span text:style-name="T193"><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94"><text:span text:style-name="T195">29</text:span><text:span text:style-name="T196">. UAB „FabricAir“ projekto „UAB „FabricAir“ gaminamų tekstilinių oro vėdinimo sistemų eksporto JAV ir Kinijos rinkose plėtra“ (VšĮ Lietuvos verslo paramos agentūros 2010 m. sausio 15 d. paraiškos kodas VP2-2.1-ŪM-04-K-01-296 Europos Sąjungos struktūrinių fondų ir (ar) valstybės biudžeto finansavimui gauti vertinimo rezultatų ataskaita Nr. 1447 P) veiklos išlaidoms padengti – iki 161 025,00 (vieno šimto šešiasdešimt vieno tūkstančio dvidešimt penkių) litų finansavimo, kuris yra<text:s/></text:span><text:span text:style-name="T197">de minimis</text:span><text:span text:style-name="T198"><text:s/>pagalba, finansavimo dalis (intensyvumas) – iki 68,52 proc. iš Europos Sąjungos Europos regioninės plėtros fondo specialiosios Ekonomikos augimo ir konkurencingumo didinimo<text:s/></text:span><text:soft-page-break/><text:span text:style-name="T199">programos (ES lėšos) (programos kodas – 01 105), priemonės kodas 115_111, funkcinės klasifikacijos kodas 04.09.01.03, ekonominės klasifikacijos kodas 2.9.2.1.1.03;</text:span></text:p>
      <text:p text:style-name="P200"><text:span text:style-name="T201">30</text:span><text:span text:style-name="T202">. UAB „Specialus montažas-NTP“ projekto „UAB „Specialus montažas-NTP“ eksporto skatinimo planas“ (VšĮ Lietuvos verslo paramos agentūros 2010 m. sausio 15 d. paraiškos kodas VP2-2.1-ŪM-04-K-01-464 Europos Sąjungos struktūrinių fondų ir (ar) valstybės biudžeto finansavimui gauti vertinimo rezultatų ataskaita Nr. 1586) veiklos išlaidoms padengti – iki 411 110,00 (keturių šimtų vienuolikos tūkstančių vieno šimto dešimt) litų finansavimo, kuris yra<text:s/></text:span><text:span text:style-name="T203">de minimis</text:span><text:span text:style-name="T204"><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05"><text:span text:style-name="T206">31</text:span><text:span text:style-name="T207">. UAB „Naujasis Vilnius“ projekto „Druskininkų viešbučio „Best Western Central“ teikiamų atvykstamojo turizmo paslaugų pardavimų NVS šalių rinkose didinimas“ (VšĮ Lietuvos verslo paramos agentūros 2010 m. sausio 15 d. paraiškos kodas VP2-2.1-ŪM-04-K-01-520 Europos Sąjungos struktūrinių fondų ir (ar) valstybės biudžeto finansavimui gauti vertinimo rezultatų ataskaita Nr. 1602) veiklos išlaidoms padengti – iki 90 544,00 (devyniasdešimt tūkstančių penkių šimtų keturiasdešimt keturių) litų finansavimo, kuris yra<text:s/></text:span><text:span text:style-name="T208">de minimis</text:span><text:span text:style-name="T209"><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10"><text:span text:style-name="T211">32</text:span><text:span text:style-name="T212">. UAB „VIREMIDOS STATYBA“ projekto „Pasiruošimas bendrovės paslaugų eksportui į Skandinavijos šalis“ (VšĮ Lietuvos verslo paramos agentūros 2010 m. sausio 15 d. paraiškos kodas VP2-2.1-ŪM-04-K-01-266 Europos Sąjungos struktūrinių fondų ir (ar) valstybės biudžeto finansavimui gauti vertinimo rezultatų ataskaita Nr. 1510 P) veiklos išlaidoms padengti – iki 144 988,00 (vieno šimto keturiasdešimt keturių tūkstančių devynių šimtų aštuoniasdešimt aštuonių) litų finansavimo, kuris yra<text:s/></text:span><text:span text:style-name="T213">de minimis</text:span><text:span text:style-name="T214"><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15"><text:span text:style-name="T216">33</text:span><text:span text:style-name="T217">. UAB „Ritėjus“ projekto „UAB „Ritėjus“ eksporto rinkų ir partnerių paieška“ (VšĮ Lietuvos verslo paramos agentūros 2010 m. sausio 15 d. paraiškos kodas VP2-2.1-ŪM-04-K-01-361 Europos Sąjungos struktūrinių fondų ir (ar) valstybės biudžeto finansavimui gauti vertinimo rezultatų ataskaita Nr. 1579) veiklos ir kapitalo formavimo išlaidoms padengti – iki 309 233,00 (trijų šimtų devynių tūkstančių dviejų šimtų trisdešimt trijų) litų finansavimo, kuris yra<text:s/></text:span><text:span text:style-name="T218">de minimis</text:span><text:span text:style-name="T219"><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220"><text:span text:style-name="T221">34</text:span><text:span text:style-name="T222">. UAB „FLEXPRO“ projekto „UAB „FLEXPRO“ eksporto į D. Britaniją skatinimo planas“ (VšĮ Lietuvos verslo paramos agentūros 2010 m. sausio 15 d. paraiškos kodas VP2-2.1-ŪM-04-K-01-502 Europos Sąjungos struktūrinių fondų ir (ar) valstybės biudžeto finansavimui gauti vertinimo rezultatų ataskaita Nr. 1588) veiklos išlaidoms padengti – iki 138 438,00 (vieno šimto trisdešimt aštuonių tūkstančių keturių šimtų trisdešimt aštuonių) litų finansavimo, kuris yra<text:s/></text:span><text:span text:style-name="T223">de minimis</text:span><text:span text:style-name="T224"><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25"><text:span text:style-name="T226">35</text:span><text:span text:style-name="T227">. UAB „Galinta ir partneriai“ projekto „UAB „Galinta ir partneriai“ eksporto apimčių didinimas, pristatant produkciją tarptautinėse specializuotose parodose ir atliekant užsienio rinkų<text:s/></text:span><text:soft-page-break/><text:span text:style-name="T228">tyrimus bei rengiant eksporto plėtros strategiją“ (VšĮ Lietuvos verslo paramos agentūros 2010 m. sausio 15 d. paraiškos kodas VP2-2.1-ŪM-04-K-01-547 Europos Sąjungos struktūrinių fondų ir (ar) valstybės biudžeto finansavimui gauti vertinimo rezultatų ataskaita Nr. 1601) veiklos ir kapitalo formavimo išlaidoms padengti – iki 377 143,00 (trijų šimtų septyniasdešimt septynių tūkstančių vieno šimto keturiasdešimt trijų) litų finansavimo, kuris yra<text:s/></text:span><text:span text:style-name="T229">de minimis</text:span><text:span text:style-name="T230"><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231"/>
      <text:p text:style-name="P232"/>
      <text:p text:style-name="P233"/>
      <text:p text:style-name="P234">Ūkio ministras<text:tab/>Dainius Kreivys</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0T12:17:00Z</meta:creation-date>
    <dc:date>2016-01-20T12:17:00Z</dc:date>
    <meta:template xlink:href="Normal" xlink:type="simple"/>
    <meta:editing-cycles>2</meta:editing-cycles>
    <meta:editing-duration>PT0S</meta:editing-duration>
    <meta:document-statistic meta:page-count="8" meta:paragraph-count="50" meta:word-count="3893" meta:character-count="31640" meta:row-count="455" meta:non-whitespace-character-count="27797"/>
  </office:meta>
</office:document-meta>
</file>