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7 M. BALANDŽIO 23 D. NUTARIMO NR. 75 „DĖL KITOS ŠALIES DRAUDIMO ĮMONĖS, NEREGISTRUOTOS LIETUVOS RESPUBLIKOJE, VEIKLOS TAISYKLIŲ PATVIRTINIMO“ DALINIO PAKEITIMO</text:p>
      <text:p text:style-name="P12"/>
      <text:p text:style-name="P13">2001 m. sausio 23 d. Nr. 14</text:p>
      <text:p text:style-name="P14">Vilnius</text:p>
      <text:p text:style-name="P15"/>
      <text:p text:style-name="P16"/>
      <text:p text:style-name="P17"><text:span text:style-name="T18">Valstybinės draudimo priežiūros tarnybos prie Finansų ministerijos valdyba</text:span></text:p>
      <text:p text:style-name="P19"><text:span text:style-name="T20">NUTARIA:</text:span></text:p>
      <text:p text:style-name="P21"><text:span text:style-name="T22">Iš dalies pakeisti Kitos šalies draudimo įmonės, neregistruotos Lietuvos Respublikoje, veiklos taisykles, patvirtintas Valstybinės draudimo priežiūros tarnybos prie Finansų ministerijos valdybos 1997 m. balandžio 23 d. nutarimu Nr. 75 „Dėl kitos šalies draudimo įmonės, neregistruotos Lietuvos Respublikoje, veiklos taisyklių patvirtinimo“ (Žin., 1997, Nr.<text:s/></text:span><text:a xlink:href="https://www.e-tar.lt/portal/lt/legalAct/TAR.2BE7570A4A0F" office:target-frame-name="_blank" xlink:show="new"><text:span text:style-name="T23">37-919</text:span></text:a><text:span text:style-name="T24">).</text:span></text:p>
      <text:p text:style-name="P25">Pakeisti II skyrių ir jį išdėstyti taip:</text:p>
      <text:p text:style-name="P26"/>
      <text:p text:style-name="P27"><text:span text:style-name="T28">„II. Leidimo atstovauti kitos šalies draudimo įmonei sudarant kitoje šalyje galiojančio privalomojo draudimo sutartis Lietuvos Respublikoje išdavimo tvarka</text:span></text:p>
      <text:p text:style-name="P29"/>
      <text:p text:style-name="P30"><text:span text:style-name="T31">22. Lietuvos Respublikoje įregistruota draudimo įmonė, ketinanti atstovauti kitos šalies draudimo įmonei sudarant kitoje šalyje galiojančio privalomojo draudimo sutartis Lietuvos Respublikoje, privalo gauti Priežiūros tarnybos valdybos leidimą (toliau – leidimą atstovauti kitos šalies draudimo įmonei).</text:span></text:p>
      <text:p text:style-name="P32"><text:span text:style-name="T33">23. Lietuvos Respublikoje įregistruota draudimo įmonė, kreipdamasi į Priežiūros tarnybos valdybą, privalo pateikti šiuos dokumentus:</text:span></text:p>
      <text:p text:style-name="P34"><text:span text:style-name="T35">1) prašymą išduoti leidimą atstovauti kitos šalies draudimo įmonei. Prašyme turi būti nurodytas kitos šalies draudimo įmonės pavadinimas ir adresas;</text:span></text:p>
      <text:p text:style-name="P36"><text:span text:style-name="T37">2) sutartį, suteikiančią teisę Lietuvos Respublikoje įregistruotai draudimo įmonei atstovauti kitos šalies draudimo įmonei sudarant kitoje šalyje galiojančio privalomojo draudimo sutartis Lietuvos Respublikoje;<text:s/></text:span></text:p>
      <text:p text:style-name="P38"><text:span text:style-name="T39">3) privalomojo draudimo sutarties sąlygas, draudimo įmokų tarifus, draudimo liudijimo (poliso) pavyzdį.</text:span></text:p>
      <text:p text:style-name="P40"><text:span text:style-name="T41">24. Prašymą išduoti leidimą atstovauti kitos šalies draudimo įmonei draudimo įmonės vardu gali paduoti jos atstovas. Prašymas gali būti nepriimtas, jeigu pateikiami ne visi šios tvarkos 23 punkte nurodyti dokumentai arba jie yra netinkamai įforminti.</text:span></text:p>
      <text:p text:style-name="P42"><text:span text:style-name="T43">25. Dokumentai, pateikiami Priežiūros tarnybos valdybai, turi būti išversti į lietuvių kalbą, o vertimas turi būti patvirtinamas vertimą atlikusio asmens parašu.</text:span></text:p>
      <text:p text:style-name="P44"><text:span text:style-name="T45">26. Suderinusi šiuos dokumentus su Priežiūros tarnybos darbuotojais, Lietuvos Respublikoje įregistruota draudimo įmonė į Priežiūros tarnybos valdybos posėdį pateikia po 6 kiekvieno dokumento egzempliorius ar jų kopijas.</text:span></text:p>
      <text:p text:style-name="P46"><text:span text:style-name="T47">27. Priežiūros tarnybos valdyba prašymą nagrinėja tik esant pateiktiems visiems dokumentams ir gautai informacijai, reikalingai priimti sprendimui dėl leidimo atstovauti kitos šalies draudimo įmonei išdavimo.</text:span></text:p>
      <text:p text:style-name="P48"><text:span text:style-name="T49">28. Priežiūros tarnybos valdyba išduoda leidimą atstovauti kitos šalies draudimo įmonei tik tuo atveju, kai pateikti dokumentai ir turima informacija patvirtina, kad:</text:span></text:p>
      <text:p text:style-name="P50"><text:span text:style-name="T51">1) kitoje šalyje yra įvestas tos rūšies privalomasis draudimas;</text:span></text:p>
      <text:p text:style-name="P52"><text:span text:style-name="T53">2) kitoje šalyje nepripažįstami Lietuvos draudimo įmonės tos rūšies draudimo liudijimai (polisai);</text:span></text:p>
      <text:p text:style-name="P54"><text:span text:style-name="T55">3) kitos šalies draudimo įmonė turi draudimo veiklos licenciją;</text:span></text:p>
      <text:p text:style-name="P56"><text:span text:style-name="T57">4) kitos šalies draudimo įmonė turi teisę vykdyti šią privalomojo draudimo rūšį;</text:span></text:p>
      <text:p text:style-name="P58"><text:span text:style-name="T59">5) kitos šalies draudimo įmonė turi teisę sudaryti sutartį, suteikiančią teisę Lietuvos Respublikoje įregistruotai draudimo įmonei atstovauti kitos šalies draudimo įmonei sudarant kitoje šalyje galiojančio privalomojo draudimo sutartis Lietuvos Respublikoje.</text:span></text:p>
      <text:p text:style-name="P60"><text:span text:style-name="T61">29. Priežiūros tarnybos valdyba turi teisę reikalauti, kad per 30 kalendorinių dienų nuo prašymo išduoti leidimą atstovauti kitos šalies draudimo įmonei ir dokumentų gavimo būtų pateikti papildomi dokumentai ir informacija.</text:span></text:p>
      <text:p text:style-name="P62"><text:span text:style-name="T63">30. Per 1 mėnesį nuo prašymo išduoti leidimą atstovauti kitos šalies draudimo įmonei pateikimo dienos Priežiūros tarnybos valdyba priima sprendimą dėl tokio leidimo išdavimo ir apie tai raštu praneša pareiškėjui.</text:span></text:p>
      <text:p text:style-name="P64"><text:span text:style-name="T65">31. Jei Priežiūros tarnybos valdyba pareikalavo papildomų dokumentų ar informacijos, tai 1 mėnesio terminas skaičiuojamas nuo tos dienos, kai gauti visi sprendimui priimti reikalingi dokumentai ir informacija.</text:span></text:p>
      <text:p text:style-name="P66"><text:span text:style-name="T67">32. Nagrinėjant dokumentus, informacija apie galimus sprendimus pareiškėjams neteikiama.</text:span></text:p>
      <text:p text:style-name="P68"><text:span text:style-name="T69">33. Išduodama leidimą atstovauti kitos šalies draudimo įmonei, Priežiūros tarnybos valdyba turi teisę nustatyti sąlygas, kurių Lietuvos Respublikoje įregistruota draudimo įmonė privalo laikytis sudarydama kitoje šalyje galiojančio privalomojo draudimo sutartis Lietuvos Respublikoje.“</text:span></text:p>
      <text:p text:style-name="P70"/>
      <text:p text:style-name="P71"/>
      <text:p text:style-name="P72"/>
      <text:p text:style-name="P73">PIRMININKAS<text:tab/>E. VASILIS-VASILI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3:16:00Z</meta:creation-date>
    <dc:date>2017-03-17T13:16:00Z</dc:date>
    <meta:template xlink:href="Normal.dotm" xlink:type="simple"/>
    <meta:editing-cycles>2</meta:editing-cycles>
    <meta:editing-duration>PT0S</meta:editing-duration>
    <meta:document-statistic meta:page-count="2" meta:paragraph-count="36" meta:word-count="591" meta:character-count="4691" meta:row-count="137" meta:non-whitespace-character-count="4136"/>
  </office:meta>
</office:document-meta>
</file>