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style:font-name="TimesLT" style:font-size-complex="12pt" fo:language="en" fo:country="US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2166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break-before="page" fo:text-indent="3.543in"/>
    </style:style>
    <style:style style:name="P137" style:parent-style-name="Normal" style:family="paragraph">
      <style:paragraph-properties fo:text-indent="3.543in"/>
    </style:style>
    <style:style style:name="T138" style:parent-style-name="DefaultParagraphFont" style:family="text">
      <style:text-properties style:font-name="TimesLT" style:font-size-complex="12pt" fo:language="en" fo:country="US"/>
    </style:style>
    <style:style style:name="P1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olumn152" style:family="table-column">
      <style:table-column-properties style:column-width="2.5687in" style:use-optimal-column-width="false"/>
    </style:style>
    <style:style style:name="TableColumn153" style:family="table-column">
      <style:table-column-properties style:column-width="0.3958in" style:use-optimal-column-width="false"/>
    </style:style>
    <style:style style:name="TableColumn154" style:family="table-column">
      <style:table-column-properties style:column-width="3.7277in" style:use-optimal-column-width="false"/>
    </style:style>
    <style:style style:name="Table151" style:family="table">
      <style:table-properties style:width="6.692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fo:color="#000000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VALSTYBINĖS METROLOGIJOS TARNYBOS VIRŠININKAS</text:span></text:p>
      <text:p text:style-name="P11"/>
      <text:p text:style-name="P12">Į S A K Y M A S</text:p>
      <text:p text:style-name="P13">DĖL LIETUVOS METROLOGIJOS TARYBOS NUOSTATŲ IR JOS PERSONALINĖS SUDĖTIES TVIRTINIMO</text:p>
      <text:p text:style-name="P14"/>
      <text:p text:style-name="P15">1999 m. rugsėjo 8 d. Nr. 155</text:p>
      <text:p text:style-name="P16">Vilnius</text:p>
      <text:p text:style-name="P17"/>
      <text:p text:style-name="P18"/>
      <text:p text:style-name="P19"><text:span text:style-name="T20">Įgyvendindamas Lietuvos Respublikos metrologijos įstatymo (Žin., 1996, Nr.<text:s/></text:span><text:a xlink:href="https://www.e-tar.lt/portal/lt/legalAct/TAR.A3C0EA6B2203" office:target-frame-name="_blank" xlink:show="new"><text:span text:style-name="T21">74-1768</text:span></text:a><text:span text:style-name="T22">) 18 straipsnio pirmąją dalį,</text:span></text:p>
      <text:p text:style-name="P23"><text:span text:style-name="T24">ĮSAKAU:</text:span></text:p>
      <text:p text:style-name="P25"><text:span text:style-name="T26">1</text:span><text:span text:style-name="T27">. Patvirtinti Lietuvos metrologijos tarybos nuostatus (1 priedas).</text:span></text:p>
      <text:p text:style-name="P28"><text:span text:style-name="T29">2</text:span><text:span text:style-name="T30">. Patvirtinti Lietuvos metrologijos tarybos personalinę sudėtį (2 priedas).</text:span></text:p>
      <text:p text:style-name="P31"/>
      <text:p text:style-name="P32"/>
      <text:p text:style-name="P33"/>
      <text:p text:style-name="P34"><text:span text:style-name="T35">Viršininkas</text:span><text:span text:style-name="T36"><text:tab/>O. Staugaitis</text:span></text:p>
      <text:p text:style-name="P37"/>
      <text:soft-page-break/>
      <text:p text:style-name="P38"><text:span text:style-name="T39">PATVIRTINTA</text:span></text:p>
      <text:p text:style-name="P40">Valstybinės metrologijos tarnybos viršininko</text:p>
      <text:p text:style-name="P41">1999 09 08 įsakymu Nr. 155</text:p>
      <text:p text:style-name="P42"/>
      <text:p text:style-name="P43"><text:span text:style-name="T44">1</text:span><text:span text:style-name="T45"><text:s/>priedas</text:span></text:p>
      <text:p text:style-name="P46"/>
      <text:p text:style-name="P47"><text:span text:style-name="T48">LIETUVOS METROLOGIJOS TARYBOS</text:span></text:p>
      <text:p text:style-name="P49"><text:span text:style-name="T50">NUOSTATAI</text:span></text:p>
      <text:p text:style-name="P51"/>
      <text:p text:style-name="P52"><text:span text:style-name="T53">1</text:span><text:span text:style-name="T54">. Bendrieji nuostatai</text:span></text:p>
      <text:p text:style-name="P55"/>
      <text:p text:style-name="P56"><text:span text:style-name="T57">1.1</text:span><text:span text:style-name="T58">. Lietuvos metrologijos taryba (toliau – Taryba) yra visuomeninė institucija, sudaroma ir veikianti pagal Lietuvos metrologijos įstatymą. Ji padeda Valstybinei metrologijos tarnybai (toliau – Tarnyba) spręsti mokslinius, techninius bei kitus metrologijos klausimus.</text:span></text:p>
      <text:p text:style-name="P59"><text:span text:style-name="T60">1.2</text:span><text:span text:style-name="T61">. Taryba sudaroma prie Tarnybos, jos personalinę sudėtį ir nuostatus tvirtina Tarnybos viršininkas.</text:span></text:p>
      <text:p text:style-name="P62"><text:span text:style-name="T63">1.3</text:span><text:span text:style-name="T64">. Taryba savo veikloje vadovaujasi Lietuvos Respublikos Konstitucija, Lietuvos Respublikos įstatymais, Lietuvos Respublikos Vyriausybės nutarimais, Tarnybos nuostatais, kitais teisės aktais bei šiais nuostatais.</text:span></text:p>
      <text:p text:style-name="P65"><text:span text:style-name="T66">1.4</text:span><text:span text:style-name="T67">. Tarybos sprendimai metrologijos klausimais Tarnybai yra patariamojo pobūdžio.</text:span></text:p>
      <text:p text:style-name="P68"><text:span text:style-name="T69">1.5</text:span><text:span text:style-name="T70">. Materialinis-techninis Tarybos aptarnavimas pavedamas Valstybinei metrologijos tarnybai.</text:span></text:p>
      <text:p text:style-name="P71"/>
      <text:p text:style-name="P72"><text:span text:style-name="T73">2</text:span><text:span text:style-name="T74">. Pagrindiniai uždaviniai</text:span></text:p>
      <text:p text:style-name="P75"/>
      <text:p text:style-name="P76"><text:span text:style-name="T77">2.1</text:span><text:span text:style-name="T78">. Teikti siūlymus Tarnybai strateginiais metrologijos klausimais.</text:span></text:p>
      <text:p text:style-name="P79"><text:span text:style-name="T80">2.2</text:span><text:span text:style-name="T81">. Siūlyti valstybines metrologijos vystymo programas.</text:span></text:p>
      <text:p text:style-name="P82"><text:span text:style-name="T83">2.3</text:span><text:span text:style-name="T84">. Teikti siūlymus Tarnybai dėl metrologijos programų ir projektų rengimo finansavimo, Lietuvos valstybės biudžetinių lėšų šiems reikalams skyrimo.</text:span></text:p>
      <text:p text:style-name="P85"><text:span text:style-name="T86">2.4</text:span><text:span text:style-name="T87">. Svarstyti Lietuvos Respublikos įstatymų ir kitų teisės aktų, susijusių su metrologija, projektus, pakeitimus ir teikti siūlymus šiais klausimais Tarnybai.</text:span></text:p>
      <text:p text:style-name="P88"/>
      <text:p text:style-name="P89"><text:span text:style-name="T90">3</text:span><text:span text:style-name="T91">. Tarybos teisės</text:span></text:p>
      <text:p text:style-name="P92"/>
      <text:p text:style-name="P93"><text:span text:style-name="T94">3.1</text:span><text:span text:style-name="T95">. Gauti per Tarnybą reikalingą informaciją iš valdžios ir valdymo institucijų, įmonių, įstaigų ir organizacijų apie atliekamus metrologijos darbus bei kitą informaciją, reikalingą pavestiems uždaviniams metrologijos srityje atlikti.</text:span></text:p>
      <text:p text:style-name="P96"><text:span text:style-name="T97">3.2</text:span><text:span text:style-name="T98">. Priimti sprendimus Tarybos kompetencijos ribose ir rašytine forma teikti juos Tarnybai.</text:span></text:p>
      <text:p text:style-name="P99"/>
      <text:p text:style-name="P100"><text:span text:style-name="T101">4</text:span><text:span text:style-name="T102">. Tarybos sudarymas ir darbo organizavimas</text:span></text:p>
      <text:p text:style-name="P103"/>
      <text:p text:style-name="P104"><text:span text:style-name="T105">4.1</text:span><text:span text:style-name="T106">. Taryba sudaroma iš metrologijos veikloje dalyvaujančių organizacijų atstovų: Aplinkos, Krašto apsaugos, Susisiekimo, Sveikatos apsaugos, Švietimo ir mokslo, Ūkio, Valdymo reformų ir savivaldybių, Vidaus reikalų, Žemės ūkio ministerijų, Lietuvos energetikos, Chemijos, Puslaidininkių fizikos, Kauno technologijos universiteto Metrologijos institutų, valstybės įmonių – metrologijos centrų, Pramonininkų ir Verslininkų darbdavių konfederacijų, Lietuvos standartizacijos departamento, Nacionalinio akreditacijos biuro, Valstybinės metrologijos tarnybos, Lietuvos metrologijos inspekcijos įgaliotųjų atstovų. Tarybą sudaro 20 narių.</text:span></text:p>
      <text:p text:style-name="P107"><text:span text:style-name="T108">4.2</text:span><text:span text:style-name="T109">. Tarybos narį pasiūliusi institucija gali jį atšaukti ir pakeisti kitu. Nariams kadencijos terminas nenustatomas.</text:span></text:p>
      <text:p text:style-name="P110"><text:span text:style-name="T111">4.3</text:span><text:span text:style-name="T112">. Tarybos pirmininkas renkamas pirmajame Tarybos posėdyje. Pirmininku ir pavaduotoju negali būti Tarnybos atstovas.</text:span></text:p>
      <text:p text:style-name="P113"><text:span text:style-name="T114">4.4</text:span><text:span text:style-name="T115">. Tarybos pirmininkas skiria pavaduotoją ir sekretorių.</text:span></text:p>
      <text:p text:style-name="P116"><text:span text:style-name="T117">4.5</text:span><text:span text:style-name="T118">. Tarybos pirmininkas organizuoja Tarybos darbą, atsako už jos veiklą, atstovauja jai.</text:span></text:p>
      <text:p text:style-name="P119"><text:span text:style-name="T120">4.6</text:span><text:span text:style-name="T121">. Taryba renkasi ne rečiau kaip vieną kartą per metus. Tarybos posėdis gali būti sušauktas Tarybos pirmininko iniciatyva, ne mažiau kaip pusės Tarybos narių arba Tarnybos viršininko prašymu.</text:span></text:p>
      <text:p text:style-name="P122"><text:span text:style-name="T123">4.7</text:span><text:span text:style-name="T124">. Į Tarybos posėdžius gali būti kviečiami suinteresuoti asmenys.</text:span></text:p>
      <text:p text:style-name="P125"><text:span text:style-name="T126">4.8</text:span><text:span text:style-name="T127">. Tarybos posėdis laikomas teisėtu, jeigu jame dalyvauja ne mažiau kaip 2/3 Tarybos narių.</text:span></text:p>
      <text:p text:style-name="P128"><text:span text:style-name="T129">4.9</text:span><text:span text:style-name="T130">. Tarybos sprendimai priimami, jeigu už juos balsuoja daugiau nei pusė posėdyje dalyvaujančių Tarybos narių. Pasiskirsčius balsams po lygiai, sprendimą priima Tarybos pirmininkas.</text:span></text:p>
      <text:p text:style-name="P131"><text:span text:style-name="T132">4.10</text:span><text:span text:style-name="T133">. Taryba likviduojama Tarnybos sprendimu. Tarybos archyvas laikomas Tarnyboje.</text:span></text:p>
      <text:p text:style-name="P134"><text:span text:style-name="T135">______________</text:span></text:p>
      <text:p text:style-name="P136"/>
      <text:soft-page-break/>
      <text:p text:style-name="P137"><text:span text:style-name="T138">PATVIRTINTA</text:span></text:p>
      <text:p text:style-name="P139">Valstybinės metrologijos tarnybos viršininko</text:p>
      <text:p text:style-name="P140">1999 09 08 įsakymu Nr. 155</text:p>
      <text:p text:style-name="P141"/>
      <text:p text:style-name="P142"><text:span text:style-name="T143">2</text:span><text:span text:style-name="T144"><text:s/>priedas</text:span></text:p>
      <text:p text:style-name="P145"/>
      <text:p text:style-name="P146"><text:span text:style-name="T147">LIETUVOS METROLOGIJOS TARYBOS</text:span></text:p>
      <text:p text:style-name="P148"><text:span text:style-name="T149">PERSONALINĖ SUDĖTI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1. Stasys Dapkevičiu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Normal"><text:span text:style-name="T161">VĮ<text:s/></text:span><text:span text:style-name="T162">Vilniaus metrologijos centras</text:span><text:span text:style-name="T163"><text:s/>generalinis direktorius, valstybės įmonių-metrologijos centrų atstovas<text:s/></text:span></text:p>
          </table:table-cell>
        </table:table-row>
        <table:table-row table:style-name="TableRow164">
          <table:table-cell table:style-name="TableCell165">
            <text:p text:style-name="P166">2. Antanas Baranauska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Žemės ūkio ministerijos Žemės ūkio plėtros ir maisto departamento Agroserviso skyriaus vyriausiasis specialistas</text:p>
          </table:table-cell>
        </table:table-row>
        <table:table-row table:style-name="TableRow171">
          <table:table-cell table:style-name="TableCell172">
            <text:p text:style-name="P173">3. Antanas Didžiapetri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Aplinkos ministerijos Jungtinio tyrimų centro generalinis direktorius</text:p>
          </table:table-cell>
        </table:table-row>
        <table:table-row table:style-name="TableRow178">
          <table:table-cell table:style-name="TableCell179">
            <text:p text:style-name="P180">4. Irmina Kalimbet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Valdymo reformų ir savivaldybių reikalų ministerijos Regioninės plėtros departamento Apskričių reikalų skyriaus vyriausioji specialistė</text:p>
          </table:table-cell>
        </table:table-row>
        <table:table-row table:style-name="TableRow185">
          <table:table-cell table:style-name="TableCell186">
            <text:p text:style-name="P187">5. Igoris Kaliski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Ūkio ministerijos Pramonės konkurencingumo skyriaus vyriausiasis specialistas</text:p>
          </table:table-cell>
        </table:table-row>
        <table:table-row table:style-name="TableRow192">
          <table:table-cell table:style-name="TableCell193">
            <text:p text:style-name="P194">6. Albinas Kasparaitis,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Normal"><text:span text:style-name="T198">AB<text:s/></text:span><text:span text:style-name="T199">„Brown<text:s/></text:span><text:span text:style-name="T200">&amp;</text:span><text:span text:style-name="T201"><text:s/>Skarpe–Precizika“</text:span><text:span text:style-name="T202"><text:s/>departamento direktorius, Lietuvos prof., habil. dr.pramonininkų konfederacijos atstovas</text:span></text:p>
          </table:table-cell>
        </table:table-row>
        <table:table-row table:style-name="TableRow203">
          <table:table-cell table:style-name="TableCell204">
            <text:p text:style-name="P205">7. Irena Mikelionienė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Nacionalinio akreditacijos biuro viršininkė</text:p>
          </table:table-cell>
        </table:table-row>
        <table:table-row table:style-name="TableRow210">
          <table:table-cell table:style-name="TableCell211">
            <text:p text:style-name="P212">8. Albertas Nyderis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Vidaus reikalų ministerijos Priešgaisrinės apsaugos departamento mjr.Gaisrinių tyrimų centro viršininka</text:p>
          </table:table-cell>
        </table:table-row>
        <table:table-row table:style-name="TableRow217">
          <table:table-cell table:style-name="TableCell218">
            <text:p text:style-name="P219">9. Antanas Pauža,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Puslaidininkių fizikos instituto Temperatūros etalono laboratorijos vadovas tech. dr.</text:p>
          </table:table-cell>
        </table:table-row>
        <table:table-row table:style-name="TableRow224">
          <table:table-cell table:style-name="TableCell225">
            <text:p text:style-name="P226">10. Antanas Pedišius,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Lietuvos energetikos instituto Šiluminių įrengimų tyrimo ir bandymų habil. dr.laboratorijos vadovas</text:p>
          </table:table-cell>
        </table:table-row>
        <table:table-row table:style-name="TableRow231">
          <table:table-cell table:style-name="TableCell232">
            <text:p text:style-name="P233">11. Feliksas Petrauskas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Lietuvos metrologijos inspekcijos viršininkas</text:p>
          </table:table-cell>
        </table:table-row>
        <table:table-row table:style-name="TableRow238">
          <table:table-cell table:style-name="TableCell239">
            <text:p text:style-name="P240">12. Valentinas Petrošius,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Krašto apsaugos ministerijos Ryšių ir informacinių sistemų skyriaus kpt.viršininkas</text:p>
          </table:table-cell>
        </table:table-row>
        <table:table-row table:style-name="TableRow245">
          <table:table-cell table:style-name="TableCell246">
            <text:p text:style-name="P247">13. Tomas Saladis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Sveikatos apsaugos ministerijos Strategijos ir sveikatos draudimo skyriaus vyriausiasis specialistas</text:p>
          </table:table-cell>
        </table:table-row>
        <table:table-row table:style-name="TableRow252">
          <table:table-cell table:style-name="TableCell253">
            <text:p text:style-name="P254">14. Osvaldas Staugaitis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Valstybinės metrologijos tarnybos viršininkas</text:p>
          </table:table-cell>
        </table:table-row>
        <table:table-row table:style-name="TableRow259">
          <table:table-cell table:style-name="TableCell260">
            <text:p text:style-name="P261">15. Mudis Šalkauskas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Chemijos instituto Ekologinės chemijos skyriaus viršininkas gamtos dr.</text:p>
          </table:table-cell>
        </table:table-row>
        <table:table-row table:style-name="TableRow266">
          <table:table-cell table:style-name="TableCell267">
            <text:p text:style-name="P268">16. Melė Šiaučiulienė</text:p>
          </table:table-cell>
          <table:table-cell table:style-name="TableCell269">
            <text:p text:style-name="P270">–</text:p>
          </table:table-cell>
          <table:table-cell table:style-name="TableCell271">
            <text:p text:style-name="P272">Susisiekimo ministerijos Ryšių departamento Įmonių koordinavimo ir paslaugų kokybės skyriaus vyriausioji inžinierė</text:p>
          </table:table-cell>
        </table:table-row>
        <table:table-row table:style-name="TableRow273">
          <table:table-cell table:style-name="TableCell274">
            <text:p text:style-name="P275">17. Brunonas Šičkus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Lietuvos standartizacijos departamento direktorius</text:p>
          </table:table-cell>
        </table:table-row>
        <table:table-row table:style-name="TableRow280">
          <table:table-cell table:style-name="TableCell281">
            <text:p text:style-name="P282">18. Linas Vingelis,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Švietimo ir mokslo ministerijos Mokslo ir studijų departamento Mokslo gamtos dr.skyriaus vedėjas</text:p>
          </table:table-cell>
        </table:table-row>
        <table:table-row table:style-name="TableRow287">
          <table:table-cell table:style-name="TableCell288">
            <text:p text:style-name="P289">19. Vladas Žaltauskas</text:p>
          </table:table-cell>
          <table:table-cell table:style-name="TableCell290">
            <text:p text:style-name="P291">–</text:p>
          </table:table-cell>
          <table:table-cell table:style-name="TableCell292">
            <text:p text:style-name="P293">Lietuvos verslininkų darbdavių konfederacijos ekspertas<text:s/></text:p>
          </table:table-cell>
        </table:table-row>
        <table:table-row table:style-name="TableRow294">
          <table:table-cell table:style-name="TableCell295">
            <text:p text:style-name="P296">20. Rimvydas Povilas Žilinskas, prof., habil. dr.</text:p>
          </table:table-cell>
          <table:table-cell table:style-name="TableCell297">
            <text:p text:style-name="P298">–</text:p>
          </table:table-cell>
          <table:table-cell table:style-name="TableCell299">
            <text:p text:style-name="P300">Kauno technologijos universiteto Metrologijos instituto direktorius</text:p>
          </table:table-cell>
        </table:table-row>
      </table:table>
      <text:p text:style-name="P301"><text:span text:style-name="T30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1T11:31:00Z</meta:creation-date>
    <dc:date>2017-04-21T11:31:00Z</dc:date>
    <meta:template xlink:href="Normal.dotm" xlink:type="simple"/>
    <meta:editing-cycles>2</meta:editing-cycles>
    <meta:editing-duration>PT0S</meta:editing-duration>
    <meta:document-statistic meta:page-count="4" meta:paragraph-count="74" meta:word-count="794" meta:character-count="6439" meta:row-count="238" meta:non-whitespace-character-count="5719"/>
  </office:meta>
</office:document-meta>
</file>