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30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widows="0" fo:orphans="0" fo:background-color="#FFFFFF"/>
    </style:style>
    <style:style style:name="TableColumn37" style:family="table-column">
      <style:table-column-properties style:column-width="1.3131in" style:use-optimal-column-width="false"/>
    </style:style>
    <style:style style:name="TableColumn38" style:family="table-column">
      <style:table-column-properties style:column-width="1.1548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0972in" style:use-optimal-column-width="false"/>
    </style:style>
    <style:style style:name="TableColumn41" style:family="table-column">
      <style:table-column-properties style:column-width="1.1125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268in" style:use-optimal-column-width="false"/>
    </style:style>
    <style:style style:name="TableColumn44" style:family="table-column">
      <style:table-column-properties style:column-width="0.8979in" style:use-optimal-column-width="false"/>
    </style:style>
    <style:style style:name="TableColumn45" style:family="table-column">
      <style:table-column-properties style:column-width="1.0041in" style:use-optimal-column-width="false"/>
    </style:style>
    <style:style style:name="Table36" style:family="table">
      <style:table-properties style:width="10.0145in" fo:margin-left="0.0277in" table:align="left"/>
    </style:style>
    <style:style style:name="TableRow46" style:family="table-row">
      <style:table-row-properties style:min-row-height="0.0131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176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2" style:family="table-row">
      <style:table-row-properties style:min-row-height="0.1756in" style:use-optimal-row-height="false" fo:keep-together="always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" style:family="table-row">
      <style:table-row-properties style:min-row-height="0.1756in" style:use-optimal-row-height="false" fo:keep-together="always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" style:family="table-row">
      <style:table-row-properties style:min-row-height="0.0131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" style:family="table-row">
      <style:table-row-properties style:min-row-height="0.0131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6" style:parent-style-name="Normal" style:family="paragraph">
      <style:paragraph-properties fo:widows="0" fo:orphans="0"/>
    </style:style>
    <style:style style:name="TableColumn138" style:family="table-column">
      <style:table-column-properties style:column-width="2in" style:use-optimal-column-width="false"/>
    </style:style>
    <style:style style:name="TableColumn139" style:family="table-column">
      <style:table-column-properties style:column-width="0.6743in" style:use-optimal-column-width="false"/>
    </style:style>
    <style:style style:name="TableColumn140" style:family="table-column">
      <style:table-column-properties style:column-width="0.909in" style:use-optimal-column-width="false"/>
    </style:style>
    <style:style style:name="TableColumn141" style:family="table-column">
      <style:table-column-properties style:column-width="0.9708in" style:use-optimal-column-width="false"/>
    </style:style>
    <style:style style:name="TableColumn142" style:family="table-column">
      <style:table-column-properties style:column-width="0.8333in" style:use-optimal-column-width="false"/>
    </style:style>
    <style:style style:name="TableColumn143" style:family="table-column">
      <style:table-column-properties style:column-width="1.2527in" style:use-optimal-column-width="false"/>
    </style:style>
    <style:style style:name="TableColumn144" style:family="table-column">
      <style:table-column-properties style:column-width="0.977in" style:use-optimal-column-width="false"/>
    </style:style>
    <style:style style:name="TableColumn145" style:family="table-column">
      <style:table-column-properties style:column-width="1.4659in" style:use-optimal-column-width="false"/>
    </style:style>
    <style:style style:name="TableColumn146" style:family="table-column">
      <style:table-column-properties style:column-width="0.9166in" style:use-optimal-column-width="false"/>
    </style:style>
    <style:style style:name="Table137" style:family="table">
      <style:table-properties style:width="10in" fo:margin-left="0.0277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olumn214" style:family="table-column">
      <style:table-column-properties style:column-width="1in" style:use-optimal-column-width="false"/>
    </style:style>
    <style:style style:name="TableColumn215" style:family="table-column">
      <style:table-column-properties style:column-width="1.0833in" style:use-optimal-column-width="false"/>
    </style:style>
    <style:style style:name="TableColumn216" style:family="table-column">
      <style:table-column-properties style:column-width="1.4166in" style:use-optimal-column-width="false"/>
    </style:style>
    <style:style style:name="TableColumn217" style:family="table-column">
      <style:table-column-properties style:column-width="0.7347in" style:use-optimal-column-width="false"/>
    </style:style>
    <style:style style:name="TableColumn218" style:family="table-column">
      <style:table-column-properties style:column-width="0.8541in" style:use-optimal-column-width="false"/>
    </style:style>
    <style:style style:name="TableColumn219" style:family="table-column">
      <style:table-column-properties style:column-width="0.8319in" style:use-optimal-column-width="false"/>
    </style:style>
    <style:style style:name="TableColumn220" style:family="table-column">
      <style:table-column-properties style:column-width="0.8291in" style:use-optimal-column-width="false"/>
    </style:style>
    <style:style style:name="TableColumn221" style:family="table-column">
      <style:table-column-properties style:column-width="1.3333in" style:use-optimal-column-width="false"/>
    </style:style>
    <style:style style:name="TableColumn222" style:family="table-column">
      <style:table-column-properties style:column-width="1in" style:use-optimal-column-width="false"/>
    </style:style>
    <style:style style:name="TableColumn223" style:family="table-column">
      <style:table-column-properties style:column-width="0.9402in" style:use-optimal-column-width="false"/>
    </style:style>
    <style:style style:name="Table213" style:family="table">
      <style:table-properties style:width="10.0236in" fo:margin-left="0.0277in" table:align="lef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1pt" style:font-size-asian="11pt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2" style:parent-style-name="Normal" style:family="paragraph">
      <style:paragraph-properties fo:widows="0" fo:orphans="0" fo:text-align="center" fo:background-color="#FFFFFF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olumn301" style:family="table-column">
      <style:table-column-properties style:column-width="2.6326in" style:use-optimal-column-width="false"/>
    </style:style>
    <style:style style:name="TableColumn302" style:family="table-column">
      <style:table-column-properties style:column-width="2.5944in" style:use-optimal-column-width="false"/>
    </style:style>
    <style:style style:name="TableColumn303" style:family="table-column">
      <style:table-column-properties style:column-width="2.5659in" style:use-optimal-column-width="false"/>
    </style:style>
    <style:style style:name="TableColumn304" style:family="table-column">
      <style:table-column-properties style:column-width="2.2277in" style:use-optimal-column-width="false"/>
    </style:style>
    <style:style style:name="Table300" style:family="table">
      <style:table-properties style:width="10.0208in" fo:margin-left="0.0277in" table:align="left"/>
    </style:style>
    <style:style style:name="TableRow305" style:family="table-row">
      <style:table-row-properties style:min-row-height="0.177in" style:use-optimal-row-height="false" fo:keep-together="always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4" style:family="table-row">
      <style:table-row-properties style:min-row-height="0.177in" style:use-optimal-row-height="false" fo:keep-together="always"/>
    </style:style>
    <style:style style:name="P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9" style:family="table-row">
      <style:table-row-properties style:min-row-height="0.177in" style:use-optimal-row-height="false" fo:keep-together="always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P343" style:parent-style-name="Normal" style:family="paragraph">
      <style:paragraph-properties fo:widows="0" fo:orphans="0" fo:background-color="#FFFFFF">
        <style:tab-stops>
          <style:tab-stop style:type="left" style:position="1.9166in"/>
        </style:tab-stops>
      </style:paragraph-properties>
    </style:style>
    <style:style style:name="T34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P347" style:parent-style-name="Normal" style:family="paragraph">
      <style:paragraph-properties fo:widows="0" fo:orphans="0" fo:background-color="#FFFFFF">
        <style:tab-stops>
          <style:tab-stop style:type="left" style:position="1.9166in"/>
          <style:tab-stop style:type="left" style:position="5.4902in"/>
          <style:tab-stop style:type="left" style:position="7.4666in"/>
          <style:tab-stop style:type="left" style:position="8.9298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widows="0" fo:orphans="0" fo:margin-left="1.9166in" fo:background-color="#FFFFFF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53" style:parent-style-name="Normal" style:family="paragraph">
      <style:paragraph-properties fo:widows="0" fo:orphans="0" fo:margin-left="1.9166in" fo:background-color="#FFFFFF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54" style:parent-style-name="Normal" style:family="paragraph">
      <style:paragraph-properties fo:widows="0" fo:orphans="0" fo:margin-left="1.9166in" fo:background-color="#FFFFFF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55" style:parent-style-name="Normal" style:family="paragraph">
      <style:paragraph-properties>
        <style:tab-stops>
          <style:tab-stop style:type="center" style:position="4.1666in"/>
          <style:tab-stop style:type="center" style:position="6.25in"/>
        </style:tab-stops>
      </style:paragraph-properties>
    </style:style>
    <style:style style:name="P356" style:parent-style-name="Normal" style:family="paragraph">
      <style:paragraph-properties fo:widows="0" fo:orphans="0" fo:background-color="#FFFFFF">
        <style:tab-stops>
          <style:tab-stop style:type="center" style:position="4.1666in"/>
          <style:tab-stop style:type="center" style:position="6.25in"/>
        </style:tab-stops>
      </style:paragraph-properties>
      <style:text-properties fo:font-size="11pt" style:font-size-asian="11pt"/>
    </style:style>
    <style:style style:name="P35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SAVIVALDYBIŲ ATSISKAITYMO UŽ PRISKIRTOSIOS (RIBOTAI SAVARANKIŠKOS) FUNKCIJOS – VAIKŲ, JAUNIMO IR SUAUGUSIŲJŲ BENDROJO LAVINIMO ORGANIZAVIMAS – DALIES (MOKINIO</text:span><text:span text:style-name="T6"><text:s/>KREPŠELIS) ATLIKIMO TVARKOS APRAŠO PATVIRTINIMO</text:span></text:p>
      <text:p text:style-name="P7"/>
      <text:p text:style-name="P8">2008 m. balandžio 30 d. Nr. ISAK-1279<text:s/></text:p>
      <text:p text:style-name="P9">Vilnius</text:p>
      <text:p text:style-name="Normal"/>
      <text:p text:style-name="P10">Vadovaudamasi Lietuvos Respublikos 2008 metų valstybės biudžeto ir savivaldybės biudžetų finansinių rodiklių įstatymo (Žin., 2007, Nr.<text:s/><text:a xlink:href="https://www.e-tar.lt/portal/lt/legalAct/TAR.E51A2DE98B9E" office:target-frame-name="_blank" xlink:show="new"><text:span text:style-name="T11">132-5356</text:span></text:a>) 5 straipsnio 2 dalimi,</text:p>
      <text:p text:style-name="P12"><text:span text:style-name="T13">tvirtinu</text:span><text:s/>Savivaldybių atsiskaitymo už priskirtosios (ribotai savarankiškos) funkcijos – vaikų, jaunimo ir suaugusiųjų bendrojo lavinimo organizavimas – dalies (mokinio krepšelis) atlikimo tvarkos aprašą (pridedama).</text:p>
      <text:p text:style-name="Normal"/>
      <text:p text:style-name="P14">LAIKINAI EINANTI ŠVIETIMO IR<text:s/><text:line-break/>MOKSLO MINISTRO PAREIGAS<text:tab/>ROMA ŽAKAITIENĖ</text:p>
      <text:p text:style-name="P15">_________________</text:p>
      <text:p text:style-name="Normal"/>
      <text:p text:style-name="P16">PATVIRTINTA</text:p>
      <text:p text:style-name="P17">Lietuvos Respublikos švietimo ir mokslo ministro 2008 m. balandžio 30 d. įsakymu<text:s/><text:line-break/>Nr. ISAK-1279</text:p>
      <text:p text:style-name="Normal"/>
      <text:p text:style-name="P18"><text:span text:style-name="T19">SAVIVALDYBIŲ ATSISKAITYMO<text:s/></text:span><text:span text:style-name="T20">UŽ<text:s/></text:span><text:span text:style-name="T21">PRISKIRTOSIOS (RIBOTAI SAVARANKIŠKOS) FUNKCIJOS – VAIKŲ, JAUNIMO IR SUAUGUSIŲJŲ BENDROJO LAVINIMO ORGANIZAVIMAS – DALIES (MOKINIO KREPŠELIS) ATLIKIMO TVARKOS APRAŠAS</text:span></text:p>
      <text:p text:style-name="Normal"/>
      <text:p text:style-name="P22">1. Savivaldybių atsiskaitymo už priskirtosios<text:s/>(ribotai savarankiškos) funkcijos – vaikų, jaunimo ir suaugusiųjų bendrojo lavinimo organizavimas – dalies (mokinio krepšelis) atlikimo tvarkos aprašas reglamentuoja savivaldybių atsiskaitymo už priskirtosios (ribotai savarankiškos) funkcijos – vaikų, jaunimo ir suaugusiųjų bendrojo lavinimo organizavimas – dalies (mokinio krepšelis) atlikimą.</text:p>
      <text:p text:style-name="P23">2. Pasibaigus biudžetiniams metams savivaldybė spausdintu ir elektroniniu pavidalu Savivaldybių atsiskaitymo už priskirtosios (ribotai savarankiškos) funkcijos –<text:s/>vaikų, jaunimo ir suaugusiųjų bendrojo lavinimo organizavimas – dalies (mokinio krepšelis) atlikimą formą (priedas) (toliau – Forma) pateikia Švietimo informacinių technologijų centrui iki einamųjų metų kovo 10 d.</text:p>
      <text:p text:style-name="P24">3. Švietimo informacinių technologijų<text:s/>centras, gavęs iš visų savivaldybių Formas, iki einamųjų metų balandžio 1 d. pateikia Švietimo ir mokslo ministerijos Ekonomikos departamento Švietimo ekonomikos skyriui suvestinę Formų ataskaitą (toliau – Ataskaita).</text:p>
      <text:p text:style-name="P25">4. Švietimo ir mokslo ministerijos<text:s/>Administravimo departamento Informacinių sistemų priežiūros skyrius Ataskaitą skelbia Švietimo ir mokslo ministerijos interneto tinklalapyje.</text:p>
      <text:p text:style-name="P26">5. Formos dalis „Pervestos lėšos už vaikų neformalųjį švietimą neformaliojo vaikų švietimo įstaigoms“ pildoma<text:s/>vadovaujantis Mokinio krepšelio lėšų, skirtų atsiskaityti už neformalųjį vaikų švietimą, perskirstymo ir naudojimo metodinėmis rekomendacijomis, patvirtintomis Lietuvos Respublikos švietimo ir mokslo ministro 2007 m. kovo 15 d. įsakymu Nr. ISAK-386 (Žin.,<text:s/>2007, Nr.<text:s/><text:a xlink:href="https://www.e-tar.lt/portal/lt/legalAct/TAR.8FFB5BF758AF" office:target-frame-name="_blank" xlink:show="new"><text:span text:style-name="T27">34-1258</text:span></text:a>).</text:p>
      <text:p text:style-name="P28">_________________</text:p>
      <text:p text:style-name="P29">Savivaldybių atsiskaitymo už priskirtosios (ribotai savarankiškos) funkcijos – vaikų, jaunimo ir suaugusiųjų bendroj<text:s/>o lavinimo organizavimas – dalies (mokinio krepšelis) atlikimo tvarkos aprašo</text:p>
      <text:p text:style-name="P30">priedas</text:p>
      <text:p text:style-name="Normal"/>
      <text:p text:style-name="P31"><text:span text:style-name="T32">SAVIVALDYBIŲ ATSISKAITYMO UŽ PRISKIRTOSIOS (RIBOTAI SAVARANKIŠKOS) FUNKCIJOS – VAIKŲ, JAUNIMO IR SUAUGUSIŲJŲ BENDROJO LAVINIMO ORGANIZAVIMAS – DALIES (MOKINIO KREPŠELIS</text:span><text:span text:style-name="T33">) ATLIKIMĄ FORMA</text:span></text:p>
      <text:p text:style-name="Normal"/>
      <text:p text:style-name="P34">_______________________ savivaldybė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Mokinių skaičius bendrojo lavinimo mokyklose<text:s/><text:line-break/>______ datai</text:p>
            <text:p text:style-name="P49"><text:span text:style-name="T50">*(be priešmokyklinio ugdymo grupių vaikų)</text:span></text:p>
          </table:table-cell>
          <table:table-cell table:style-name="TableCell51" table:number-rows-spanned="3">
            <text:p text:style-name="P52">Priešmokyklinio ugdymo grupių vaikų skaičius ___ datai *</text:p>
          </table:table-cell>
          <table:table-cell table:style-name="TableCell53" table:number-rows-spanned="3">
            <text:p text:style-name="P54">___ metų ** savivaldybei skirta spec.<text:s/>tikslinė dotacija MK finansuoti, tūkst. Lt</text:p>
          </table:table-cell>
          <table:table-cell table:style-name="TableCell55" table:number-rows-spanned="3">
            <text:p text:style-name="P56">Visos gautos MK lėšos dėl mokinių migracijos, tūkst. Lt</text:p>
          </table:table-cell>
          <table:table-cell table:style-name="TableCell57" table:number-rows-spanned="3">
            <text:p text:style-name="P58">Visos perduotos MK lėšos dėl mokinių migracijos, tūkst. Lt</text:p>
          </table:table-cell>
          <table:table-cell table:style-name="TableCell59" table:number-rows-spanned="3">
            <text:p text:style-name="P60">Savivaldybės grąžintos MK lėšos į biudžetą</text:p>
          </table:table-cell>
          <table:table-cell table:style-name="TableCell61" table:number-rows-spanned="3">
            <text:p text:style-name="P62"><text:span text:style-name="T63">VISOS UGDYMO LĖŠOS ____ metais<text:s/></text:span><text:span text:style-name="T64">**,<text:s/></text:span><text:span text:style-name="T65">tūkst. Lt</text:span></text:p>
            <text:p text:style-name="P66">---------</text:p>
            <text:p text:style-name="P67">3+4-5-6 stulp.</text:p>
          </table:table-cell>
          <table:table-cell table:style-name="TableCell68" table:number-columns-spanned="2">
            <text:p text:style-name="P69"><text:span text:style-name="T70">Panaudota lėšų ugdymui<text:s/></text:span><text:span text:style-name="T71"><text:line-break/>(kartu su panaudotomis sutaupytomis MK lėšomis: 20–28 stulpeliai)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IŠ VISO, tūkst. Lt</text:span></text:p>
          </table:table-cell>
          <table:table-cell table:style-name="TableCell83" table:number-rows-spanned="2">
            <text:p text:style-name="P84"><text:span text:style-name="T85">IŠ VISO, proc.</text:span></text:p>
            <text:p text:style-name="P86">8 stulp. / 7 stulp. x 100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<text:span text:style-name="T114">8</text:span></text:p>
          </table:table-cell>
          <table:table-cell table:style-name="TableCell115">
            <text:p text:style-name="P116">9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9">
            <text:p text:style-name="P149"><text:span text:style-name="T150">Panaudota lėšų ugdymui<text:s/></text:span><text:span text:style-name="T151"><text:line-break/>(kartu su<text:s/></text:span><text:span text:style-name="T152">panaudotomis sutaupytomis MK lėšomis: 20–28 stulpeli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iš to skaič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iš viso darbo užmokesčiui (su soc. draudimu) pagal ugdymo planą, ugdymo procesui organizuoti ir valdyti, bibliotekai, psichologinei, specialiajai pedagoginei, specialiajai ir socialinei pedagoginei pagalbai, tūkst. Lt</text:p>
          </table:table-cell>
          <table:table-cell table:style-name="TableCell159">
            <text:p text:style-name="P160">vadovėliams, tūkst. Lt</text:p>
          </table:table-cell>
          <table:table-cell table:style-name="TableCell161">
            <text:p text:style-name="P162">mokymo priemonėms, tūkst. Lt</text:p>
          </table:table-cell>
          <table:table-cell table:style-name="TableCell163">
            <text:p text:style-name="P164">kvalifikacijai tobulinti, tūkst. Lt</text:p>
          </table:table-cell>
          <table:table-cell table:style-name="TableCell165">
            <text:p text:style-name="P166">pažintinei veiklai, tūkst. Lt</text:p>
          </table:table-cell>
          <table:table-cell table:style-name="TableCell167">
            <text:p text:style-name="P168">pedagoginėms psichologinėms tarnyboms finansuoti, tūkst. Lt</text:p>
          </table:table-cell>
          <table:table-cell table:style-name="TableCell169">
            <text:p text:style-name="P170">mokinių profesiniam orientavimui, tūkst. Lt</text:p>
          </table:table-cell>
          <table:table-cell table:style-name="TableCell171">
            <text:p text:style-name="P172">pervesta lėšų už vaikų neformalųjį švietimą neformaliojo vaikų švietimo įstaigoms, tūkst. Lt</text:p>
          </table:table-cell>
          <table:table-cell table:style-name="TableCell173">
            <text:p text:style-name="P174">panaudota ne pagal paskirtį ***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131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13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15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17</text:p>
          </table:table-cell>
          <table:table-cell table:style-name="TableCell192">
            <text:p text:style-name="P193">18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Normal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10">
            <text:soft-page-break/>
            <text:p text:style-name="P226"><text:span text:style-name="T227">Sutaupytų MK lėšų panaudojimas 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<text:span text:style-name="T231">IŠ VISO panaudota sutaupytų MK lėšų ****, tūkst. Lt</text:span></text:p>
          </table:table-cell>
          <table:table-cell table:style-name="TableCell232" table:number-columns-spanned="9">
            <text:p text:style-name="P233">iš to skaiči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darbo užmokesčio (su soc. draudimu) fondui, tūkst. Lt</text:p>
          </table:table-cell>
          <table:table-cell table:style-name="TableCell238">
            <text:p text:style-name="P239">darbo užmokesčio fondui (su soc. draudimu), proc.</text:p>
            <text:p text:style-name="P240"><text:span text:style-name="T241">-------------</text:span></text:p>
            <text:p text:style-name="P242"><text:span text:style-name="T243">20 stulp. / 19 stulp. x 100</text:span></text:p>
          </table:table-cell>
          <table:table-cell table:style-name="TableCell244">
            <text:p text:style-name="P245">vadovėliams, tūkst. Lt</text:p>
          </table:table-cell>
          <table:table-cell table:style-name="TableCell246">
            <text:p text:style-name="P247">mokymo priemonėms, tūkst. Lt</text:p>
          </table:table-cell>
          <table:table-cell table:style-name="TableCell248">
            <text:p text:style-name="P249">kvalifikacijai tobulinti, tūkst. Lt</text:p>
          </table:table-cell>
          <table:table-cell table:style-name="TableCell250">
            <text:p text:style-name="P251">pažintinei veiklai, tūkst. Lt</text:p>
          </table:table-cell>
          <table:table-cell table:style-name="TableCell252">
            <text:p text:style-name="P253">pedagoginėms psichologinėms tarnyboms finansuoti, tūkst. Lt</text:p>
          </table:table-cell>
          <table:table-cell table:style-name="TableCell254">
            <text:p text:style-name="P255">mokinių profesiniam orientavimui, tūkst. Lt</text:p>
          </table:table-cell>
          <table:table-cell table:style-name="TableCell256">
            <text:p text:style-name="P257">panaudota ne pagal paskirtį ***</text:p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21</text:p>
          </table:table-cell>
          <table:table-cell table:style-name="TableCell265">
            <text:p text:style-name="P266">202</text:p>
          </table:table-cell>
          <table:table-cell table:style-name="TableCell267">
            <text:p text:style-name="P268">23</text:p>
          </table:table-cell>
          <table:table-cell table:style-name="TableCell269">
            <text:p text:style-name="P270">24</text:p>
          </table:table-cell>
          <table:table-cell table:style-name="TableCell271">
            <text:p text:style-name="P272">25</text:p>
          </table:table-cell>
          <table:table-cell table:style-name="TableCell273">
            <text:p text:style-name="P274">26</text:p>
          </table:table-cell>
          <table:table-cell table:style-name="TableCell275">
            <text:p text:style-name="P276">27</text:p>
          </table:table-cell>
          <table:table-cell table:style-name="TableCell277">
            <text:p text:style-name="P278">28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Normal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3">
            <text:p text:style-name="P307">Iš kitų steigėjų mokyklų atvykusių mokinių<text:s/>skaičius</text:p>
          </table:table-cell>
          <table:table-cell table:style-name="TableCell308" table:number-rows-spanned="3">
            <text:p text:style-name="P309">Į kitų steigėjų išvykusių mokinių skaičius</text:p>
          </table:table-cell>
          <table:table-cell table:style-name="TableCell310" table:number-rows-spanned="3">
            <text:p text:style-name="P311">Perskirstytos MK lėšos tarp mokyklų, proc. nuo visos spec. dotacijos</text:p>
          </table:table-cell>
          <table:table-cell table:style-name="TableCell312" table:number-rows-spanned="3">
            <text:p text:style-name="P313">Skirta ugdymui iš steigėjo lėšų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29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1</text:p>
          </table:table-cell>
          <table:table-cell table:style-name="TableCell331">
            <text:p text:style-name="P332">32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Sutartiniai ženklai:</text:span><text:span text:style-name="T345"><text:tab/></text:span><text:span text:style-name="T346">MK<text:s/></text:span>– mokinio krepšelis</text:p>
      <text:p text:style-name="Normal"/>
      <text:p text:style-name="P347"><text:span text:style-name="T348">Pastabos:</text:span><text:span text:style-name="T349"><text:tab/></text:span><text:span text:style-name="T350">* – prieš tai<text:s/></text:span><text:span text:style-name="T351">einamųjų metų rugsėjo 1 dienai</text:span></text:p>
      <text:p text:style-name="P352">** – metai, apie kuriuos renkama informacija</text:p>
      <text:p text:style-name="P353">*** – įrašyti, kam konkrečiai panaudota sutaupytų MK lėšų</text:p>
      <text:p text:style-name="P354">**** – pagal Lietuvos Respublikos 2008 metų valstybės biudžeto ir savivaldybių biudžetų finansinių rodiklių patvirtinimo<text:s/>įstatymo 5 straipsnio 1 punktą</text:p>
      <text:p text:style-name="Normal"/>
      <text:p text:style-name="P355">_______________________________<text:tab/>_______________<text:tab/>____________</text:p>
      <text:p text:style-name="P356">Savivaldybė, vardas, pavardė, pareigos<text:tab/>parašas<text:tab/>data</text:p>
      <text:p text:style-name="Normal"/>
      <text:p text:style-name="P35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0-04T00:32:00Z</meta:creation-date>
    <dc:date>2015-10-04T00:32:00Z</dc:date>
    <meta:template xlink:href="Normal" xlink:type="simple"/>
    <meta:editing-cycles>2</meta:editing-cycles>
    <meta:editing-duration>PT0S</meta:editing-duration>
    <meta:document-statistic meta:page-count="3" meta:paragraph-count="124" meta:word-count="755" meta:character-count="5856" meta:row-count="401" meta:non-whitespace-character-count="5225"/>
  </office:meta>
</office:document-meta>
</file>