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text-position="super 62.5%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ALANDŽIO 21 D. ĮSAKYMO NR. V-248 „DĖL LIETUVOS HIGIENOS NORMOS HN 45:2004 „INFEKCIJOS KONTROLĖ ODONTOLOGIJOS ĮSTAIGOSE: DARBUOTOJŲ SAUGOS IR SVEIKATOS REIKALAVIMAI, PRIETAISŲ, PAVIRŠIŲ HIGIENINĖ PRIEŽIŪRA“ PATVIRTINIMO“ PAKEITIMO</text:p>
      <text:p text:style-name="P12"/>
      <text:p text:style-name="P13">2005 m. rugsėjo 2 d. Nr. V-680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higienos normą HN 45:2004 „Infekcijos kontrolė odontologijos įstaigose: darbuotojų saugos ir sveikatos reikalavimai, prietaisų, paviršių higieninė priežiūra“, patvirtintą Lietuvos Respublikos sveikatos apsaugos ministro 2004 m. balandžio 21 d. įsakymu Nr. V-248 (Žin., 2004, Nr. 88-3236):</text:span></text:p>
      <text:p text:style-name="P20"><text:span text:style-name="T21">1</text:span><text:span text:style-name="T22">. Išdėstau 89 punktą taip:</text:span></text:p>
      <text:p text:style-name="P23"><text:span text:style-name="T24">„</text:span><text:span text:style-name="T25">89</text:span><text:span text:style-name="T26">. Karšto oro sterilizatoriuose</text:span><text:span text:style-name="T27"><text:s/>(170–180</text:span><text:span text:style-name="T28">o</text:span><text:span text:style-name="T29">C) sterilizuojami tik dantų protezavimo laboratorijų metaliniai ir stikliniai daiktai (indai). Instrumentus karšto oro sterilizatoriuose leidžiama sterilizuoti iki 2006 m. birželio 1 d.“</text:span></text:p>
      <text:p text:style-name="P30"><text:span text:style-name="T31">2</text:span><text:span text:style-name="T32">. Išdėstau 92 punktą taip:</text:span></text:p>
      <text:p text:style-name="P33"><text:span text:style-name="T34">„</text:span><text:span text:style-name="T35">92</text:span><text:span text:style-name="T36">. Didieji garo sterilizatoriai turi atitikti standarto LST EN 285 reikalavimus. Mažieji garo sterilizatoriai, įsigyti nuo 2006 m. birželio 1 d., turi atitikti LST EN 13060 standarto reikalavimus. Sterilizatoriai turi būti leisti naudoti teisės aktų nustatyta tvarka [4.11].“</text:span></text:p>
      <text:p text:style-name="P37"><text:span text:style-name="T38">3</text:span><text:span text:style-name="T39">. Išdėstau 94 punktą taip:</text:span></text:p>
      <text:p text:style-name="P40"><text:span text:style-name="T41">„</text:span><text:span text:style-name="T42">94</text:span><text:span text:style-name="T43">. Neįpakuoti A ir B kategorijų prietaisai (be ertmių ir kanalų), kurie bus naudojami tuoj pat ir vietoje (negabenami kitur), sterilizuojami mažuosiuose gravitaciniuose N tipo garo sterilizatoriuose. Įpakuoti ir neįpakuoti A ir B kategorijų prietaisai ir akyti gaminiai sterilizuojami mažuosiuose vakuuminiuose B tipo garo sterilizatoriuose, o neįpakuoti ir įpakuoti prietaisai su ertmėmis ir kanalais sterilizuojami B tipo frakcionuoto vakuumo sterilizatoriuose. A ir B kategorijų prietaisus ir akytus gaminius galima sterilizuoti mažuosiuose garo S tipo sterilizatoriuose, kurių rekomenduojamų sterilizuoti krovinių (įkrovų) sterilizacijos procesų efektyvumą gamintojas patvirtina pagal šios higienos normos 91 punkto reikalavimus. Įpakuotus ir neįpakuotus A ir B kategorijos prietaisus leidžiama sterilizuoti gravitaciniuose N tipo sterilizatoriuose iki 2009 m. birželio 1 d.“</text:span></text:p>
      <text:p text:style-name="P44"><text:span text:style-name="T45">4</text:span><text:span text:style-name="T46">. Išdėstau 8 priedo 4 punktą taip:</text:span></text:p>
      <text:p text:style-name="P47"><text:span text:style-name="T48">„</text:span><text:span text:style-name="T49">4</text:span><text:span text:style-name="T50">. LST EN 13060:2004. Mažieji gariniai sterilizatoriai.“</text:span></text:p>
      <text:p text:style-name="P51"><text:span text:style-name="T52">5</text:span><text:span text:style-name="T53">. Pripažįstu netekusiu galios 8 priedo 5 punktą.</text:span></text:p>
      <text:p text:style-name="P54"><text:span text:style-name="T55">6</text:span><text:span text:style-name="T56">. Pripažįstu netekusiu galios 8 priedo 6 punktą.</text:span></text:p>
      <text:p text:style-name="P57"><text:span text:style-name="T58">7</text:span><text:span text:style-name="T59">.</text:span><text:span text:style-name="T60"><text:s/></text:span><text:span text:style-name="T61">Pripažįstu netekusiu galios 8 priedo 7 punktą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5T12:23:00Z</meta:creation-date>
    <dc:date>2019-01-25T12:23:00Z</dc:date>
    <meta:template xlink:href="Normal.dotm" xlink:type="simple"/>
    <meta:editing-cycles>2</meta:editing-cycles>
    <meta:editing-duration>PT0S</meta:editing-duration>
    <meta:document-statistic meta:page-count="1" meta:paragraph-count="140" meta:word-count="364" meta:character-count="2395" meta:row-count="217" meta:non-whitespace-character-count="2171"/>
  </office:meta>
</office:document-meta>
</file>