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RUGSĖJO 1 D. NUTARIMO NR. 1039 „DĖL DOKUMENTŲ KOPIJŲ PARENGIMO IŠLAIDŲ ATLYGINIMO TVARKOS PATVIRTINIMO“ DALINIO PAKEITIMO</text:p>
      <text:p text:style-name="P15"/>
      <text:p text:style-name="P16">2002 m. sausio 24 d. Nr. 104</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sti Dokumentų kopijų parengimo išlaidų atlyginimo tvarką, patvirtintą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24">75-2294</text:span></text:a><text:span text:style-name="T25">), ir išdėstyti 6 punktą taip:</text:span></text:p>
      <text:p text:style-name="P26"><text:span text:style-name="T27">„</text:span><text:span text:style-name="T28">6</text:span><text:span text:style-name="T29">. Nustatomos šios maksimalios kopijų parengimo kainos:</text:span></text:p>
      <text:p text:style-name="P30">vieno rašytinio, grafinio A4 formato lapo dokumento kopijos parengimas - 0,15 lito;</text:p>
      <text:p text:style-name="P31">vieno rašytinio, grafinio A3 formato lapo dokumento kopijos parengimas - 0,3 lito;</text:p>
      <text:p text:style-name="P32">garsinio regimojo, kompiuterinės informacijos dokumento kopijos parengimo išlaidos lygios atitinkamos laikmenos (magnetinės juostos, diskelio ar panašiai) kainai.</text:p>
      <text:p text:style-name="P33"><text:span text:style-name="T34">Rašytinių, grafinių A4, A3 formato lapų dokumentų kopijos (iki penkių lapų) parengiamos nemokamai pareiškėjams, gaunantiems socialinę pašalpą Lietuvos Respublikos Vyriausybės 2000 m. balandžio 17 d. nutarimo Nr. 441 „Dėl Socialinės pašalpos skyrimo ir mokėjimo nuostatų patvirtinimo“ (Žin., 2000, Nr.<text:s/></text:span><text:a xlink:href="https://www.e-tar.lt/portal/lt/legalAct/TAR.1810C9A2E757" office:target-frame-name="_blank" xlink:show="new"><text:span text:style-name="T35">33-936</text:span></text:a><text:span text:style-name="T36">) nustatyta tvarka, pateikusiems atitinkamą tai patvirtinantį dokumentą“.</text:span></text:p>
      <text:p text:style-name="P37"/>
      <text:p text:style-name="P38"/>
      <text:p text:style-name="P39"/>
      <text:p text:style-name="P40">MINISTRAS PIRMININKAS<text:tab/>ALGIRDAS BRAZAUSKAS</text:p>
      <text:p text:style-name="P41"/>
      <text:p text:style-name="P42"/>
      <text:p text:style-name="P43"/>
      <text:p text:style-name="P44">VIDAUS REIKALŲ MINISTRAS<text:tab/>JUOZAS BERNATON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8T10:35:00Z</meta:creation-date>
    <dc:date>2018-01-18T10:35:00Z</dc:date>
    <meta:template xlink:href="Normal.dotm" xlink:type="simple"/>
    <meta:editing-cycles>2</meta:editing-cycles>
    <meta:editing-duration>PT0S</meta:editing-duration>
    <meta:document-statistic meta:page-count="1" meta:paragraph-count="13" meta:word-count="203" meta:character-count="1616" meta:row-count="36" meta:non-whitespace-character-count="1426"/>
  </office:meta>
</office:document-meta>
</file>