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suskystintų gamtinių dujų terminalo projekto pripažinimo valstybei svarbiu ekonominiu projektu</text:span></text:p>
      <text:p text:style-name="Normal"/>
      <text:p text:style-name="P17">2011 m. liepos 13 d. Nr. 871</text:p>
      <text:p text:style-name="P18">Vilnius</text:p>
      <text:p text:style-name="P19"/>
      <text:p text:style-name="P20">Įgyvendindama Projektų pripažinimo valstybei svarbiais ekonominiais ar kultūriniais projektais tvarkos aprašo, patvirtinto Lietuvos Respublikos Vyriausybės 2008 m. vasario 13 d. nutarimu Nr. 136 (Žin., 2008, Nr.<text:s/><text:a xlink:href="https://www.e-tar.lt/portal/lt/legalAct/TAR.ED2F336DCEAC" office:target-frame-name="_blank" xlink:show="new"><text:span text:style-name="T21">23-85</text:span><text:span text:style-name="T22">0</text:span></text:a>), 4.1 punktą ir atsižvelgdama į tai, kad šiuo metu Lietuva importuoja dujas iš vienintelio šaltinio, todėl projekto įgyvendinimas atitinka strateginį valstybės interesą užtikrinti energetinį saugumą ir diversifikuoti gamtinių dujų tiekimą Lietuvos Respublikai, Lietuvos Respublikos Vyriausybė<text:span text:style-name="T23"><text:s/></text:span><text:span text:style-name="T24">nutari</text:span>a:</text:p>
      <text:p text:style-name="P25">1. Pripažinti suskystintų gamtinių dujų terminalo projektą, kurį tiesiogiai arba per valstybės valdomas bendroves ar įmones turi kontroliuoti Lietuvos Respublika ir kuris pagal 2010 m. spalio 20 d. Europos Parlamento ir Tarybos reglamentą (ES) Nr. 994/2010 dėl dujų tiekimo saugumo užtikrinimo priemonių, kuriuo panaikinama Tarybos direktyva 2004/67/EB (OL<text:span text:style-name="T26"> 2010 L 295, p. 1</text:span>), turi būti įgyvendintas iki 2014 m. gruodžio 3 d., valstybei svarbiu ekonominiu projektu.</text:p>
      <text:p text:style-name="P27">2. Atsižvelgti į Tarpžinybinės darbo grupės, sudarytos energetikos ministro 2010 m. birželio 23 d. įsakymu Nr. 1-181, dėl suskystintų gamtinių dujų terminalo statybos Lietuvoje, išvadas dėl terminalo vietos, pagal kurias prioritetine jo statybos vieta galėtų būti Klaipėdos jūrų uosto pietinė dalis ties Kiaulės Nugaros sala.</text:p>
      <text:p text:style-name="P28">3. Nustatyti, kad suskystintų gamtinių dujų terminalo projektą sudaro suskystintų gamtinių dujų terminalas, susijusi infrastruktūra ir dujotiekis, kuris turi būti nutiestas<text:s/>siekiant sujungti suskystintų gamtinių dujų terminalą su Lietuvos dujų perdavimo sistema.<text:s/></text:p>
      <text:p text:style-name="P29">4. Pavesti Energetikos ministerijai kontroliuoti šio nutarimo įgyvendinimą ir atlikti visus su tuo susijusius veiksmus.<text:s/></text:p>
      <text:p text:style-name="P30"/>
      <text:p text:style-name="P31"/>
      <text:p text:style-name="P32">MINISTRAS PIRMININKAS<text:tab/>ANDRIUS<text:s/>KUBILIUS</text:p>
      <text:p text:style-name="Normal"/>
      <text:p text:style-name="P33">ENERGETIKOS MINISTRAS<text:tab/>ARVYDAS SEKMOKA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0:08:00Z</meta:creation-date>
    <dc:date>2015-09-18T00:08:00Z</dc:date>
    <meta:print-date>2011-07-15T09:02:00Z</meta:print-date>
    <meta:template xlink:href="Normal" xlink:type="simple"/>
    <meta:editing-cycles>2</meta:editing-cycles>
    <meta:editing-duration>PT0S</meta:editing-duration>
    <meta:document-statistic meta:page-count="1" meta:paragraph-count="15" meta:word-count="267" meta:character-count="2068" meta:row-count="56" meta:non-whitespace-character-count="1816"/>
  </office:meta>
</office:document-meta>
</file>