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P101" style:parent-style-name="Normal" style:family="paragraph">
      <style:paragraph-properties fo:text-indent="0.4923in"/>
    </style:style>
    <style:style style:name="P102" style:parent-style-name="Normal" style:family="paragraph">
      <style:paragraph-properties fo:break-before="page"/>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ab-stops>
          <style:tab-stop style:type="center" style:leader-style="solid" style:leader-text="_" style:position="4.725in"/>
        </style:tab-stops>
      </style:paragraph-properties>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center">
        <style:tab-stops>
          <style:tab-stop style:type="center" style:leader-style="solid" style:leader-text="_" style:position="4.725in"/>
        </style:tab-stops>
      </style:paragraph-properties>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fo:text-align="center"/>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ab-stops>
          <style:tab-stop style:type="left" style:leader-style="solid" style:leader-text="_" style:position="2.4916in"/>
        </style:tab-stops>
      </style:paragraph-properties>
      <style:text-properties fo:font-weight="bold" style:font-weight-asian="bold"/>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indent="0.4923in">
        <style:tab-stops>
          <style:tab-stop style:type="center" style:position="2.925in"/>
        </style:tab-stops>
      </style:paragraph-properties>
    </style:style>
    <style:style style:name="T119" style:parent-style-name="DefaultParagraphFont" style:family="text">
      <style:text-properties fo:font-size="10pt" style:font-size-asian="10pt"/>
    </style:style>
    <style:style style:name="P120" style:parent-style-name="Normal" style:family="paragraph">
      <style:paragraph-properties fo:text-align="center"/>
    </style:style>
    <style:style style:name="TableColumn122" style:family="table-column">
      <style:table-column-properties style:column-width="0.9111in" style:use-optimal-column-width="false"/>
    </style:style>
    <style:style style:name="TableColumn123" style:family="table-column">
      <style:table-column-properties style:column-width="1.0041in" style:use-optimal-column-width="false"/>
    </style:style>
    <style:style style:name="TableColumn124" style:family="table-column">
      <style:table-column-properties style:column-width="0.8375in" style:use-optimal-column-width="false"/>
    </style:style>
    <style:style style:name="TableColumn125" style:family="table-column">
      <style:table-column-properties style:column-width="1.0048in" style:use-optimal-column-width="false"/>
    </style:style>
    <style:style style:name="TableColumn126" style:family="table-column">
      <style:table-column-properties style:column-width="0.8375in" style:use-optimal-column-width="false"/>
    </style:style>
    <style:style style:name="TableColumn127" style:family="table-column">
      <style:table-column-properties style:column-width="1.009in" style:use-optimal-column-width="false"/>
    </style:style>
    <style:style style:name="TableColumn128" style:family="table-column">
      <style:table-column-properties style:column-width="1.0881in" style:use-optimal-column-width="false"/>
    </style:style>
    <style:style style:name="Table121" style:family="table">
      <style:table-properties style:width="6.6923in" fo:margin-left="0in" table:align="lef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indent="0.4923in"/>
    </style:style>
    <style:style style:name="P220" style:parent-style-name="Normal" style:family="paragraph">
      <style:paragraph-properties fo:text-indent="0.4923in">
        <style:tab-stops>
          <style:tab-stop style:type="left" style:position="0.1625in"/>
          <style:tab-stop style:type="left" style:leader-style="solid" style:leader-text="_" style:position="2.4166in"/>
          <style:tab-stop style:type="left" style:position="2.7625in"/>
          <style:tab-stop style:type="left" style:leader-style="solid" style:leader-text="_" style:position="4.1166in"/>
          <style:tab-stop style:type="left" style:position="4.6041in"/>
          <style:tab-stop style:type="right" style:leader-style="solid" style:leader-text="_" style:position="6.3916in"/>
        </style:tab-stops>
      </style:paragraph-properties>
    </style:style>
    <style:style style:name="P221" style:parent-style-name="Normal" style:family="paragraph">
      <style:paragraph-properties fo:text-indent="0.4923in">
        <style:tab-stops>
          <style:tab-stop style:type="center" style:position="1.5833in"/>
          <style:tab-stop style:type="center" style:position="3.4125in"/>
          <style:tab-stop style:type="center" style:position="5.4708in"/>
        </style:tab-stops>
      </style:paragraph-properties>
      <style:text-properties fo:font-size="10pt" style:font-size-asian="10pt"/>
    </style:style>
    <style:style style:name="P222" style:parent-style-name="Normal" style:family="paragraph">
      <style:paragraph-properties fo:text-align="center"/>
    </style:style>
    <style:style style:name="P223" style:parent-style-name="Normal" style:family="paragraph">
      <style:paragraph-properties fo:break-before="page"/>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indent="0.4923in">
        <style:tab-stops>
          <style:tab-stop style:type="center" style:position="3.0875in"/>
        </style:tab-stops>
      </style:paragraph-properties>
    </style:style>
    <style:style style:name="T234" style:parent-style-name="DefaultParagraphFont" style:family="text">
      <style:text-properties fo:font-size="10pt" style:font-size-asian="10pt"/>
    </style:style>
    <style:style style:name="P235" style:parent-style-name="Normal" style:family="paragraph">
      <style:paragraph-properties fo:text-align="center">
        <style:tab-stops>
          <style:tab-stop style:type="center" style:leader-style="solid" style:leader-text="_" style:position="4.725in"/>
        </style:tab-stops>
      </style:paragraph-properties>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ab-stops>
          <style:tab-stop style:type="center" style:leader-style="solid" style:leader-text="_" style:position="4.725in"/>
        </style:tab-stops>
      </style:paragraph-properties>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P242" style:parent-style-name="Normal" style:family="paragraph">
      <style:paragraph-properties fo:text-indent="0.4923in"/>
    </style:style>
    <style:style style:name="P243" style:parent-style-name="Normal" style:family="paragraph">
      <style:paragraph-properties fo:text-indent="0.4923in"/>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indent="0.4923in">
        <style:tab-stops>
          <style:tab-stop style:type="center" style:position="2.9791in"/>
        </style:tab-stops>
      </style:paragraph-properties>
    </style:style>
    <style:style style:name="T248" style:parent-style-name="DefaultParagraphFont" style:family="text">
      <style:text-properties fo:font-size="10pt" style:font-size-asian="10pt"/>
    </style:style>
    <style:style style:name="P249" style:parent-style-name="Normal" style:family="paragraph">
      <style:paragraph-properties fo:text-align="center"/>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indent="0.4923in"/>
    </style:style>
    <style:style style:name="TableColumn253" style:family="table-column">
      <style:table-column-properties style:column-width="5.9493in"/>
    </style:style>
    <style:style style:name="TableColumn254" style:family="table-column">
      <style:table-column-properties style:column-width="0.743in"/>
    </style:style>
    <style:style style:name="Table252" style:family="table">
      <style:table-properties style:width="6.6923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paragraph-properties fo:text-indent="0.4923in"/>
    </style:style>
    <style:style style:name="P276" style:parent-style-name="Normal" style:family="paragraph">
      <style:paragraph-properties fo:text-indent="0.4923in">
        <style:tab-stops>
          <style:tab-stop style:type="left" style:position="0.1625in"/>
          <style:tab-stop style:type="left" style:leader-style="solid" style:leader-text="_" style:position="2.7083in"/>
          <style:tab-stop style:type="left" style:position="3.0333in"/>
          <style:tab-stop style:type="left" style:leader-style="solid" style:leader-text="_" style:position="4.3875in"/>
          <style:tab-stop style:type="left" style:position="4.6041in"/>
          <style:tab-stop style:type="right" style:leader-style="solid" style:leader-text="_" style:position="6.5541in"/>
        </style:tab-stops>
      </style:paragraph-properties>
    </style:style>
    <style:style style:name="P277" style:parent-style-name="Normal" style:family="paragraph">
      <style:paragraph-properties fo:text-indent="0.4923in">
        <style:tab-stops>
          <style:tab-stop style:type="center" style:position="1.4083in"/>
          <style:tab-stop style:type="center" style:position="3.6833in"/>
          <style:tab-stop style:type="center" style:position="5.6333in"/>
        </style:tab-stops>
      </style:paragraph-properties>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indent="0.4923in">
        <style:tab-stops>
          <style:tab-stop style:type="center" style:position="1.3541in"/>
        </style:tab-stops>
      </style:paragraph-properties>
    </style:style>
    <style:style style:name="T282" style:parent-style-name="DefaultParagraphFont" style:family="text">
      <style:text-properties fo:font-size="10pt" style:font-size-asian="10pt"/>
    </style:style>
    <style:style style:name="P283" style:parent-style-name="Normal" style:family="paragraph">
      <style:paragraph-properties fo:text-indent="2.6541in">
        <style:tab-stops>
          <style:tab-stop style:type="left" style:position="2.6541in"/>
        </style:tab-stops>
      </style:paragraph-properties>
    </style:style>
    <style:style style:name="P284"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SAUSŲ PAŠARŲ GAMYBOS KVOTŲ PASKIRSTYMO TAISYKLIŲ PATVIRTINIMO</text:p>
      <text:p text:style-name="P14"/>
      <text:p text:style-name="P15">2003 m. balandžio 29 d. Nr. 3D-177</text:p>
      <text:p text:style-name="P16">Vilnius</text:p>
      <text:p text:style-name="P17"/>
      <text:p text:style-name="P18"/>
      <text:p text:style-name="P19">Įgyvendindamas Lietuvos Respublikos žemės ūkio ir kaimo plėtros įstatymo (Žin., 2002, Nr.<text:s/><text:a xlink:href="https://www.e-tar.lt/portal/lt/legalAct/TAR.80CA64E588A1" office:target-frame-name="_blank" xlink:show="new"><text:span text:style-name="T20">72-3009</text:span></text:a>) 8 straipsnio 1 dalies 1 punktą,</text:p>
      <text:p text:style-name="P21">1.<text:s/><text:span text:style-name="T22">Tvirtinu</text:span><text:s/>Sausų pašarų gamybos kvotų paskirstymo taisykles (pridedama).</text:p>
      <text:p text:style-name="P23">2.<text:s/><text:span text:style-name="T24">Nustatau</text:span>, kad taisyklės įsigalioja nuo įstojimo į Europos Bendriją.</text:p>
      <text:p text:style-name="P25"/>
      <text:p text:style-name="P26"/>
      <text:p text:style-name="P27"/>
      <text:p text:style-name="P28"><text:span text:style-name="T29">ŽEMĖS ŪKIO MINISTRAS</text:span><text:span text:style-name="T30"><text:tab/>JERONIMAS KRAUJELIS</text:span></text:p>
      <text:p text:style-name="P31"/>
      <text:soft-page-break/>
      <text:p text:style-name="P32">PATVIRTINTA</text:p>
      <text:p text:style-name="P33">Lietuvos Respublikos žemės ūkio ministro</text:p>
      <text:p text:style-name="P34">2003 m. balandžio 29 d. įsakymu Nr. 3D-177</text:p>
      <text:p text:style-name="P35"/>
      <text:p text:style-name="P36"><text:span text:style-name="T37">SAUSŲ PAŠARŲ GAMYBOS KVOTŲ PASKIRSTYMO TAISYKLĖS</text:span></text:p>
      <text:p text:style-name="P38"/>
      <text:p text:style-name="P39"><text:span text:style-name="T40">I</text:span><text:span text:style-name="T41">.<text:s/></text:span><text:span text:style-name="T42">BENDROSIOS NUOSTATOS</text:span></text:p>
      <text:p text:style-name="P43"/>
      <text:p text:style-name="P44">1. Sausų pašarų gamybos kvotų paskirstymo taisyklės (toliau – taisyklės) parengtos įgyvendinant Lietuvos Respublikos žemės ūkio ir kaimo plėtros įstatymo (Žin., 2002, Nr.<text:s/><text:a xlink:href="https://www.e-tar.lt/portal/lt/legalAct/TAR.80CA64E588A1" office:target-frame-name="_blank" xlink:show="new"><text:span text:style-name="T45">72-3009</text:span></text:a>) 8 straipsnio 1 dalies 1 punkto nuostatas bei atsižvelgiant į Privalomųjų sausų pašarų kokybės ir gamybos techninius reikalavimus, patvirtintus žemės ūkio ministro 2001 m. kovo 28 d. įsakymu Nr. 81 (Žin., 2001, Nr.<text:s/><text:a xlink:href="https://www.e-tar.lt/portal/lt/legalAct/TAR.429C24EB6923" office:target-frame-name="_blank" xlink:show="new"><text:span text:style-name="T46">28-916</text:span></text:a>; 2003, Nr.<text:s/><text:a xlink:href="https://www.e-tar.lt/portal/lt/legalAct/TAR.040473F46C81" office:target-frame-name="_blank" xlink:show="new"><text:span text:style-name="T47">32-1344</text:span></text:a>).</text:p>
      <text:p text:style-name="P48">2. Taisyklių tikslas – pasirengti ir įdiegti nuo narystės Europos Sąjungoje datos sausų pašarų gamybos kvotų sistemą, atitinkančią ES teisės aktų reikalavimus.</text:p>
      <text:p text:style-name="P49">3. Šiose taisyklėse vartojamos sąvokos turi tą pačią reikšmę kaip Privalomuosiuose sausų pašarų kokybės ir gamybos techniniuose reikalavimuose, patvirtintuose Lietuvos Respublikos žemės ūkio ministro 2001 m. kovo 28 d. įsakymu Nr. 81.</text:p>
      <text:p text:style-name="P50"/>
      <text:p text:style-name="P51"><text:span text:style-name="T52">II</text:span><text:span text:style-name="T53">.<text:s/></text:span><text:span text:style-name="T54">NACIONALINĖS SAUSŲ PAŠARŲ GAMYBOS KVOTOS DYDIS</text:span></text:p>
      <text:p text:style-name="P55"/>
      <text:p text:style-name="P56">4. Nacionalinė sausų pašarų gamybos kvota 2004-2005 rinkos metams – 650 tonų.</text:p>
      <text:p text:style-name="P57"/>
      <text:p text:style-name="P58"><text:span text:style-name="T59">III</text:span><text:span text:style-name="T60">.<text:s/></text:span><text:span text:style-name="T61">INDIVIDUALIOS GAMYBOS KVOTOS NUSTATYMAS ŽEMĖS ŪKIO VEIKLOS SUBJEKTAMS, GAMINANTIEMS SAUSUS PAŠARUS</text:span></text:p>
      <text:p text:style-name="P62"/>
      <text:p text:style-name="P63">5. Žemės ūkio veiklos subjektas iki (tam tikrų rinkos metų) gruodžio 1 d. raštu (arba ir elektroninėje laikmenoje) pateikia valstybės įmonei Žemės ūkio informacijos ir kaimo verslo centrui (toliau – Centras) ataskaitą apie praėjusiais metais sunaudotą žolių žaliosios masės ir iš jų pagamintų sausų pašarų pagal žolių rūšis kiekį ir kokybę pagal pridedamą formą (1 priedas). Centras iki (tam tikrų rinkos metų) sausio 1 d. Žemės ūkio ministerijai pateikia šių ataskaitų suvestinę.</text:p>
      <text:p text:style-name="P64">6. Žemės ūkio ministerija skiria sausų pašarų gamybos individualią kvotą žemės ūkio veiklos subjektui, gaminančiam sausus pašarus, iki (po tam tikrų rinkos metų) kovo 31 d.</text:p>
      <text:p text:style-name="P65">7. Žemės ūkio veiklos subjektas, norintis gauti individualią sausų pašarų kvotą, Žemės ūkio ministerijai iki (po tam tikrų rinkos metų) sausio 20 d. pateikia:</text:p>
      <text:p text:style-name="P66">7.1. paraišką pagal šių taisyklių 2 priedą, kurioje nurodo sausų pašarų individualios kvotos pageidaujamą kiekį, neviršijantį nacionalinės kvotos dydžio;</text:p>
      <text:p text:style-name="P67">7.2. registracijos pažymėjimo bei leidimo užsiimti sausų pašarų gamyba kopijas;</text:p>
      <text:p text:style-name="P68">7.3. prideda šių taisyklių 5 punkte nurodytą ataskaitą (kopiją) apie praėjusiais metais pagamintą sausų pašarų kiekį;</text:p>
      <text:p text:style-name="P69">7.4. prideda dokumentų, įrodančių žolių žaliosios masės kiekį, užtikrinantį sausų pašarų kvotinei gamybai, kopijas.</text:p>
      <text:p text:style-name="P70">8. Individuali kvota nustatoma atsižvelgiant į žemės ūkio veiklos subjekto praėjusiais metais pagamintą sausų pašarų, atitinkančių Privalomuosius sausų pašarų kokybės ir gamybos techninius reikalavimus, patvirtintus Lietuvos Respublikos žemės ūkio ministro 2001 m. kovo 28 d. įsakymu Nr. 81, 46 punkto nuostatas, kiekį.</text:p>
      <text:p text:style-name="P71">9. Jei paraiškose žemės ūkio veiklos subjektų nurodyti individualios kvotos kiekiai viršija nacionalinės kvotos dydį, ji subjektams paskirstoma proporcingai pagamintam kiekiui.</text:p>
      <text:p text:style-name="P72">10. Individualių kvotų paskirstymas įforminamas žemės ūkio ministro įsakymu.</text:p>
      <text:p text:style-name="P73">11. Žemės ūkio veiklos subjektas, gaminantis sausus pašarus, turi atitikti bendruosius reikalavimus:<text:s/></text:p>
      <text:p text:style-name="P74">11.1. būti įregistruotas Lietuvos Respublikos teisės aktų nustatyta tvarka;</text:p>
      <text:p text:style-name="P75">11.2. turėti leidimą gaminti sausus pašarus, išduotą Valstybinės sėklų ir grūdų tarnybos prie Žemės ūkio ministerijos;</text:p>
      <text:p text:style-name="P76">11.3. būti pagaminęs sausų pašarų, atitinkančių Privalomuosius sausų pašarų kokybės ir gamybos techninius reikalavimus, patvirtintus žemės ūkio ministro 2001 m. kovo 28 d. įsakymu Nr. 81.</text:p>
      <text:p text:style-name="P77"/>
      <text:p text:style-name="P78"><text:span text:style-name="T79">IV</text:span><text:span text:style-name="T80">.<text:s/></text:span><text:span text:style-name="T81">REIKALAVIMAI ŽOLIŲ AUGINTOJAMS IR TIEKĖJAMS</text:span></text:p>
      <text:p text:style-name="P82"/>
      <text:p text:style-name="P83">12. Augintojai, norintys parduoti žolių žaliąją masę kvotinių sausų pašarų gamintojams, arba augintojai, kurie pateikia savo išaugintą žolę perdirbti į sausus pašarus, turi:</text:p>
      <text:p text:style-name="P84">12.1. deklaruoti pasėlius pagal Informacijos apie žemės ūkio naudmenas ir pasėlius teikimo, apdorojimo ir valstybės paramos administravimo nuostatus, tvirtinamus žemės ūkio ministro įsakymu;</text:p>
      <text:p text:style-name="P85">12.2. tvarkyti apskaitą.</text:p>
      <text:p text:style-name="P86">13. Žolių žaliosios masės tiekėjai turi:</text:p>
      <text:p text:style-name="P87">13.1. būti įregistruoti Lietuvos Respublikos teisės aktų nustatyta tvarka;</text:p>
      <text:p text:style-name="P88">13.2. turėti leidimą tiekti sausus pašarus, išduotą Valstybinės sėklų ir grūdų tarnybos prie Žemės ūkio ministerijos;</text:p>
      <text:p text:style-name="P89">13.3. pirkti žolę iš Lietuvos augintojų, deklaravusių žolių pasėlių plotus;</text:p>
      <text:p text:style-name="P90">13.4. tvarkyti apskaitą.</text:p>
      <text:p text:style-name="P91">13.5. tvarkyti apskaitą.</text:p>
      <text:p text:style-name="P92"/>
      <text:p text:style-name="P93"><text:span text:style-name="T94">V</text:span><text:span text:style-name="T95">.<text:s/></text:span><text:span text:style-name="T96">ATSAKOMYBĖ</text:span></text:p>
      <text:p text:style-name="P97"/>
      <text:p text:style-name="P98">14. Už pateiktą informaciją atsako žemės ūkio veiklos subjekto įgalioti asmenys.</text:p>
      <text:p text:style-name="P99">15. Už individualių kvotų paskirstymą atsakinga Žemės ūkio ministerija.</text:p>
      <text:p text:style-name="P100">______________</text:p>
      <text:p text:style-name="P101"/>
      <text:p text:style-name="P102"/>
      <text:soft-page-break/>
      <text:p text:style-name="P103">Sausų pašarų gamybos kvotų paskirstymo</text:p>
      <text:p text:style-name="P104">taisyklių</text:p>
      <text:p text:style-name="P105">1<text:s/>priedas</text:p>
      <text:p text:style-name="P106"/>
      <text:p text:style-name="P107"><text:span text:style-name="T108">(Ataskaitos formos pavyzdys)</text:span></text:p>
      <text:p text:style-name="P109"><text:tab/></text:p>
      <text:p text:style-name="P110">(žemės ūkio veiklos subjekto pavadinimas)</text:p>
      <text:p text:style-name="P111"><text:tab/></text:p>
      <text:p text:style-name="P112">(kodas, adresas, tel. Nr.)</text:p>
      <text:p text:style-name="P113"/>
      <text:p text:style-name="P114">ATASKAITA</text:p>
      <text:p text:style-name="P115">APIE SUNAUDOTĄ ŽOLIŲ ŽALIOSIOS MASĖS IR IŠ JŲ PAGAMINTŲ SAUSŲ PAŠARŲ PAGAL ŽOLIŲ RŪŠIS KIEKĮ IR KOKYBĘ PER 200<text:tab/>M.</text:p>
      <text:p text:style-name="P116"/>
      <text:p text:style-name="P117">________________ Nr. _________</text:p>
      <text:p text:style-name="P118"><text:tab/><text:span text:style-name="T119">(data)</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Pašarų pavadinimas</text:p>
          </table:table-cell>
          <table:table-cell table:style-name="TableCell132">
            <text:p text:style-name="P133">Plotas, iš kurio gauta žolių žalioji masė, ha</text:p>
          </table:table-cell>
          <table:table-cell table:style-name="TableCell134">
            <text:p text:style-name="P135">Žolių žaliosios masės bendras kiekis, t</text:p>
          </table:table-cell>
          <table:table-cell table:style-name="TableCell136">
            <text:p text:style-name="P137">Pagamintas sausų pašarų kiekis, t</text:p>
          </table:table-cell>
          <table:table-cell table:style-name="TableCell138">
            <text:p text:style-name="P139">Drėgmė proc. sausojoje medžiagoje</text:p>
          </table:table-cell>
          <table:table-cell table:style-name="TableCell140">
            <text:p text:style-name="P141">Baltymingumas proc. sausojoje medžiagoje</text:p>
          </table:table-cell>
          <table:table-cell table:style-name="TableCell142">
            <text:p text:style-name="P143">Žalia ląsteliena proc. sausojoje medžiagoje</text:p>
          </table:table-cell>
        </table:table-row>
        <table:table-row table:style-name="TableRow144">
          <table:table-cell table:style-name="TableCell145">
            <text:p text:style-name="P146">Dobilai</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Liucerna</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Kiti žoliniai augalai</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text:tab/><text:tab/><text:tab/><text:tab/><text:tab/></text:p>
      <text:p text:style-name="P221"><text:tab/>(užpildžiusio asmens pareigos)<text:tab/>(parašas)<text:tab/>(vardas ir pavardė)</text:p>
      <text:p text:style-name="P222">______________</text:p>
      <text:p text:style-name="P223"/>
      <text:soft-page-break/>
      <text:p text:style-name="P224">Sausų pašarų gamybos kvotų paskirstymo</text:p>
      <text:p text:style-name="P225">taisyklių</text:p>
      <text:p text:style-name="P226">2<text:s/>priedas</text:p>
      <text:p text:style-name="P227"/>
      <text:p text:style-name="P228"><text:span text:style-name="T229">(Paraiškos formos pavyzdys)</text:span></text:p>
      <text:p text:style-name="P230"/>
      <text:p text:style-name="P231">Gauta</text:p>
      <text:p text:style-name="P232">______________ Nr.______</text:p>
      <text:p text:style-name="P233"><text:tab/><text:span text:style-name="T234">(data)</text:span></text:p>
      <text:p text:style-name="P235"><text:tab/></text:p>
      <text:p text:style-name="P236">(sausų pašarų gamintojo vardas ir pavardė arba įmonės pavadinimas)</text:p>
      <text:p text:style-name="P237"><text:tab/></text:p>
      <text:p text:style-name="P238">(PVM mokėtojo kodas, asmens arba įmonės kodas,</text:p>
      <text:p text:style-name="P239">adresas, tel., faks., banko kodas, sąskaitos Nr.)</text:p>
      <text:p text:style-name="P240"/>
      <text:p text:style-name="P241">Lietuvos Respublikos žemės ūkio ministerijai</text:p>
      <text:p text:style-name="P242">Gedimino pr. 19, LT-2025 Vilnius</text:p>
      <text:p text:style-name="P243"/>
      <text:p text:style-name="P244">PARAIŠKA SAUSŲ PAŠARŲ INDIVIDUALIAI KVOTAI GAUTI 200___ M.</text:p>
      <text:p text:style-name="P245"/>
      <text:p text:style-name="P246">___________Nr._______</text:p>
      <text:p text:style-name="P247"><text:tab/><text:span text:style-name="T248">(data)</text:span></text:p>
      <text:p text:style-name="P249"/>
      <text:p text:style-name="P250">Sausų pašarų individualios kvotos pageidaujamas kiekis</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Sausų pašarų produktai</text:p>
          </table:table-cell>
          <table:table-cell table:style-name="TableCell258">
            <text:p text:style-name="P259">Tonomis</text:p>
          </table:table-cell>
        </table:table-row>
        <table:table-row table:style-name="TableRow260">
          <table:table-cell table:style-name="TableCell261">
            <text:p text:style-name="P262">Dirbtiniu karštu oru ir/ar kitokiu būdu džiovintų liucernų miltai ir granulės</text:p>
          </table:table-cell>
          <table:table-cell table:style-name="TableCell263">
            <text:p text:style-name="P264"/>
          </table:table-cell>
        </table:table-row>
        <table:table-row table:style-name="TableRow265">
          <table:table-cell table:style-name="TableCell266">
            <text:p text:style-name="P267">Dirbtiniu karštu oru ai ir kitokiu būdu džiovintų liucernų, bandvikų, dobilų, lubinų, vikių, saldžiojo lotoso, pelėžirnių, gargždenių ir panašių augalų miltai ir granulės, išskyrus kitų žolių šieną, pašarinius kopūstus</text:p>
          </table:table-cell>
          <table:table-cell table:style-name="TableCell268">
            <text:p text:style-name="P269"/>
          </table:table-cell>
        </table:table-row>
        <table:table-row table:style-name="TableRow270">
          <table:table-cell table:style-name="TableCell271">
            <text:p text:style-name="P272">Žolių sulčių baltymingas koncentratas, gautas iš liucernos ir varpinių žolių sulčių, ir šalutinis liucernos ir varpinių žolių sulčių gamybos džiovintas (dehidratuotas) produktas</text:p>
          </table:table-cell>
          <table:table-cell table:style-name="TableCell273">
            <text:p text:style-name="P274"/>
          </table:table-cell>
        </table:table-row>
      </table:table>
      <text:p text:style-name="P275"/>
      <text:p text:style-name="P276"><text:tab/><text:tab/><text:tab/><text:tab/><text:tab/></text:p>
      <text:p text:style-name="P277"><text:tab/><text:span text:style-name="T278">(pareiškėjo arba jo įgalioto atstovo</text:span><text:span text:style-name="T279"><text:tab/>(parašas)</text:span><text:span text:style-name="T280"><text:tab/>(vardas ir pavardė)</text:span></text:p>
      <text:p text:style-name="P281"><text:tab/><text:span text:style-name="T282">pareigų pavadinimas)</text:span></text:p>
      <text:p text:style-name="P283">(A. V.)</text:p>
      <text:p text:style-name="P2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10-19T09:46:00Z</meta:creation-date>
    <dc:date>2017-10-19T09:46:00Z</dc:date>
    <meta:template xlink:href="Normal.dotm" xlink:type="simple"/>
    <meta:editing-cycles>2</meta:editing-cycles>
    <meta:editing-duration>PT0S</meta:editing-duration>
    <meta:document-statistic meta:page-count="5" meta:paragraph-count="165" meta:word-count="914" meta:character-count="7305" meta:row-count="273" meta:non-whitespace-character-count="6556"/>
  </office:meta>
</office:document-meta>
</file>