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22 D. ĮSAKYMO NR. 1B-382 „DĖL M EGZEMPLIORIAUS PILDYMO IR MUITINIO ĮFORMINIMO INSTRUKCIJOS PATVIRTINIMO“ PAKEITIMO</text:p>
      <text:p text:style-name="P11"/>
      <text:p text:style-name="P12">2004 m. rugpjūčio 10 d. Nr. 1B-784</text:p>
      <text:p text:style-name="P13">Vilnius</text:p>
      <text:p text:style-name="P14"/>
      <text:p text:style-name="P15"><text:span text:style-name="T16">Pakeičiu</text:span><text:span text:style-name="T17"><text:s/>M egzemplioriaus pildymo ir muitinio įforminimo instrukciją, patvirtintą Muitinės departamento direktoriaus 2004 m. balandžio 22 d. įsakymu Nr. 1B-382 „Dėl M egzemplioriaus pildymo ir muitinio įforminimo instrukcijos patvirtinimo“ (Žin., 2004, Nr.<text:s/></text:span><text:a xlink:href="https://www.e-tar.lt/portal/lt/legalAct/TAR.263AEF291F57" office:target-frame-name="_blank" xlink:show="new"><text:span text:style-name="T18">60-2167</text:span></text:a><text:span text:style-name="T19">):</text:span></text:p>
      <text:p text:style-name="P20"><text:span text:style-name="T21">1</text:span><text:span text:style-name="T22">. Išdėstau 8.4 punktą taip:</text:span></text:p>
      <text:p text:style-name="P23"><text:span text:style-name="T24">„</text:span><text:span text:style-name="T25">8.4</text:span><text:span text:style-name="T26">. Gali būti daromi šie įrašai:<text:s/></text:span></text:p>
      <text:p text:style-name="P27"><text:span text:style-name="T28">8.4.1</text:span><text:span text:style-name="T29">. „9D01 paraiška kompensacijai“, kai M egzempliorius naudojamas kaip paraiška eksporto kompensacijai gauti (Instrukcijos 4.1 punkte nurodytu atveju);<text:s/></text:span></text:p>
      <text:p text:style-name="P30"><text:span text:style-name="T31">8.4.2</text:span><text:span text:style-name="T32">. „9D02 mokėjimo deklaracija“, kai M egzempliorius išankstinio eksporto kompensacijų finansavimo atveju naudojamas kaip mokėjimo deklaracija (Instrukcijos 4.3.1 ir 4.3.3 punktuose nurodytais atvejais);<text:s/></text:span></text:p>
      <text:p text:style-name="P33"><text:span text:style-name="T34">8.4.3</text:span><text:span text:style-name="T35">. „9D03 intervencija“, kai eksportuojami iš intervencinių atsargų paimti žemės ūkio produktai ar prekės (Instrukcijos 4.2 punkte nurodytu atveju);<text:s/></text:span></text:p>
      <text:p text:style-name="P36"><text:span text:style-name="T37">8.4.4</text:span><text:span text:style-name="T38">. „9D04 skirta tarptautinėms organizacijoms“, kai tiekiami maisto produktai Bendrijos teritorijoje veikiančioms tarptautinėms organizacijoms (Reglamento (EB) Nr. 800/1999 36 straipsnio 1 dalies b punkte minimas maisto produktų tiekimas);<text:s/></text:span></text:p>
      <text:p text:style-name="P39"><text:span text:style-name="T40">8.4.5</text:span><text:span text:style-name="T41">. „9D05 skirta ginkluotosioms pajėgoms“, kai tiekiami maisto produktai, skirti ginkluotosioms pajėgoms, dislokuotoms valstybės narės teritorijoje, bet nepavaldžioms šiai valstybei (Reglamento (EB) Nr. 800/1999 36 straipsnio 1 dalies c punkte minimas maisto produktų tiekimas);<text:s/></text:span></text:p>
      <text:p text:style-name="P42"><text:span text:style-name="T43">8.4.6</text:span><text:span text:style-name="T44">. „9D06“ ir eksporto licencijos ar sertifikato numeris bei išdavimo data, jei deklaruojamų žemės ūkio produktų ar prekių eksportui išduota licencija ar sertifikatas ir jie nenurodyti M egzemplioriaus 44 langelyje „Papildoma informacija/pateikiami dokumentai/sertifikatai ir leidimai“;</text:span></text:p>
      <text:p text:style-name="P45"><text:span text:style-name="T46">8.4.7</text:span><text:span text:style-name="T47">. „9D07“ ir planuojamos gauti ar gautos eksporto kompensacijos dydis litais, jei už eksportuojamus žemės ūkio produktus ar prekes mokamos eksporto kompensacijos ir jei šias kompensacijas įmanoma nustatyti žemės ūkio produktų eksporto rinkinio pateikimo kompetentingai eksporto įstaigai metu;<text:s/></text:span></text:p>
      <text:p text:style-name="P48"><text:span text:style-name="T49">8.4.8</text:span><text:span text:style-name="T50">. „9D08“ ir išankstinio pranešimo įregistravimo muitinėje numeris ir data;<text:s/></text:span></text:p>
      <text:p text:style-name="P51"><text:span text:style-name="T52">8.4.9</text:span><text:span text:style-name="T53">. „9D09“ ir tikslus vietos, kur prekės gali būti patikrintos jų pakrovimo į transporto priemonę ar perdavimo muitinės priežiūrai metu, adresas;<text:s/></text:span></text:p>
      <text:p text:style-name="P54"><text:span text:style-name="T55">8.4.10</text:span><text:span text:style-name="T56">. „9D10“ ir tiksli pakrovimo į transporto priemonę ar perdavimo muitinės priežiūrai data bei pakrovimo (perdavimo) pradžios ir pabaigos laikas (pvz., „9D10 2004.01.20 13.00-15.00“);</text:span></text:p>
      <text:p text:style-name="P57"><text:span text:style-name="T58">8.4.11</text:span><text:span text:style-name="T59">. „9D11“ ir tekstas „tel.“ bei eksportuotojo, nurodyto M egzemplioriaus 2 langelyje „Siuntėjas/Eksportuotojas“, asmens ryšiams telefono numeris;<text:s/></text:span></text:p>
      <text:p text:style-name="P60"><text:span text:style-name="T61">8.4.12</text:span><text:span text:style-name="T62">. „9D12“ ir tekstas „faks.“ bei eksportuotojo, nurodyto M egzemplioriaus 2 langelyje „Siuntėjas/Eksportuotojas“, asmens ryšiams fakso numeris;<text:s/></text:span></text:p>
      <text:p text:style-name="P63"><text:span text:style-name="T64">8.4.13</text:span><text:span text:style-name="T65">. „9D13“ ir tekstas „R174/99 (3 str.) atitinka“, eksportuojant sūrius, jei jų kaina ne mažesnė nei nustatyta Reglamento (EB) Nr. 174/1999 3 straipsnyje;<text:s/></text:span></text:p>
      <text:p text:style-name="P66"><text:span text:style-name="T67">8.4.14</text:span><text:span text:style-name="T68">. „9D14“ ir tekstas „be perkrovimo“, kai eksportuotojas nurodo, kad jūra eksportuojamų produktų arba prekių nenumatoma perkrauti kitame Bendrijos uoste (vadovaujantis Reglamento (EB) Nr. 800/1999 9 straipsnio b punkto pirmąja įtrauka);<text:s/></text:span></text:p>
      <text:p text:style-name="P69"><text:span text:style-name="T70">8.4.15</text:span><text:span text:style-name="T71">. „9D15 Tikslinamas svoris“, kai tikslus produktų svoris sužinomas pakrovus transporto priemonę;<text:s/></text:span></text:p>
      <text:p text:style-name="P72"><text:span text:style-name="T73">8.4.16</text:span><text:span text:style-name="T74">. „9D16“ ir užregistruotos receptūros numeris, data bei eksportuojamų prekių, atitinkančių nurodytą receptūrą, kiekis, kai eksportuojamos prekės, už kurių gamybai panaudotus žemės ūkio produktus skiriamos kompensacijos ir kurių receptūra užregistruota muitinėje. Kai užregistruotos kelios M egzemplioriaus 31 langelyje aprašytos prekių rūšies receptūros, šiame instrukcijos punkte minima informacija nurodoma pagal kiekvieną užregistruotą receptūrą;<text:s/></text:span></text:p>
      <text:p text:style-name="P75"><text:span text:style-name="T76">8.4.17</text:span><text:span text:style-name="T77">. „9D17“ ir Instrukcijos 7.2.3 punkte minimai pagrindinių žemės ūkio produktų deklaracijai deklaranto suteiktas numeris, kai deklaruojamos prekės, už kurių gamybai panaudotus žemės ūkio produktus mokamos kompensacijos (jei pagrindinių žemės ūkio produktų deklaracijai numeris nesuteiktas, įrašoma „b/n“);</text:span></text:p>
      <text:p text:style-name="P78"><text:span text:style-name="T79">8.4.18</text:span><text:span text:style-name="T80">. „9D18“ ir kita teisės aktų nustatyta tvarka būtina pateikti papildoma informacija“.</text:span></text:p>
      <text:p text:style-name="P81"><text:span text:style-name="T82">2</text:span><text:span text:style-name="T83">. Papildau šiuo 13.4 punktu:</text:span></text:p>
      <text:p text:style-name="P84"><text:span text:style-name="T85">„</text:span><text:span text:style-name="T86">13.4</text:span><text:span text:style-name="T87">. „Intervencinių produktų kontrolė“ ir prekių fizinio tikrinimo akto numerį, jeigu buvo atliktas eksportuojamų, iš intervencinių atsargų paimtų žemės ūkio produktų ar prekių fizinis tikrinimas“.</text:span></text:p>
      <text:p text:style-name="P88"><text:span text:style-name="T89">3</text:span><text:span text:style-name="T90">. Papildau šiuo 14 punktu:</text:span></text:p>
      <text:p text:style-name="P91"><text:span text:style-name="T92">„</text:span><text:span text:style-name="T93">14</text:span><text:span text:style-name="T94">. Tais atvejais, kai teisės aktų nustatyta tvarka M egzemplioriuje turi būti dedamos Valstybinės maisto ir veterinarijos tarnybos ar kitų kompetentingų Lietuvos Respublikos institucijų žymos, šios žymos dedamos kitoje M egzemplioriaus pusėje, apačioje esančiame langelyje be pavadinimo“.</text:span></text:p>
      <text:p text:style-name="P95"/>
      <text:p text:style-name="P96"/>
      <text:p text:style-name="P97"/>
      <text:p text:style-name="P98">GENERALINIS DIREKTORIUS<text:tab/>RIMUTIS KLEVEČKA</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5:34:00Z</meta:creation-date>
    <dc:date>2016-10-26T05:34:00Z</dc:date>
    <meta:template xlink:href="Normal.dotm" xlink:type="simple"/>
    <meta:editing-cycles>2</meta:editing-cycles>
    <meta:editing-duration>PT0S</meta:editing-duration>
    <meta:document-statistic meta:page-count="2" meta:paragraph-count="33" meta:word-count="684" meta:character-count="5133" meta:row-count="128" meta:non-whitespace-character-count="4482"/>
  </office:meta>
</office:document-meta>
</file>