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text-transform="uppercase"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indent="0.4923in"/>
    </style:style>
  </office:automatic-styles>
  <office:body>
    <office:text text:use-soft-page-breaks="true">
      <text:p text:style-name="P1"><text:span text:style-name="T7"/><text:span text:style-name="T8">VALSTYBĖS SIENOS APSAUGOS TARNYBOS PRIE LIETUVOS RESPUBLIKOS VIDAUS REIKALŲ MINISTERIJOS VADAS</text:span></text:p>
      <text:p text:style-name="P9"/>
      <text:p text:style-name="P10">Į S A K Y M A S</text:p>
      <text:p text:style-name="P11">DĖL VALSTYBĖS SIENOS APSAUGOS TARNYBOS PRIE LIETUVOS RESPUBLIKOS VIDAUS REIKALŲ MINISTERIJOS VADAS 2002 M. LAPKRIČIO 29 D. ĮSAKYMO NR. 497 „DĖL VIENKARTINIŲ TERMINUOTŲ VYKIMO Į PASIENIO JUOSTĄ LEIDIMŲ BEI VIENKARTINIŲ TERMINUOTŲ BUVIMO PASIENIO RUOŽO VIDAUS VANDENYSE LEIDIMŲ PAVYZDŽIŲ IR IŠDAVIMO TVARKOS TAISYKLIŲ PATVIRTINIMO“ PAKEITIMO</text:p>
      <text:p text:style-name="P12"/>
      <text:p text:style-name="P13">2004 m. birželio 23 d. Nr. 4-298</text:p>
      <text:p text:style-name="P14">Vilnius</text:p>
      <text:p text:style-name="P15"/>
      <text:p text:style-name="P16"><text:span text:style-name="T17">Pakeičiu</text:span><text:span text:style-name="T18"><text:s/>Vienkartinių terminuotų vykimo į pasienio juostą leidimų ir vienkartinių terminuotų buvimo pasienio ruožo vidaus vandenyse leidimų išdavimo tvarkos taisykles, patvirtintas Valstybės sienos apsaugos tarnybos prie Lietuvos Respublikos vidaus reikalų ministerijos vado 2002 m. lapkričio 29 d. įsakymu Nr. 497 „Dėl<text:s/></text:span><text:span text:style-name="T19">v</text:span><text:span text:style-name="T20">ienkartinių terminuotų vykimo į pasienio juostą leidimų bei vienkartinių terminuotų buvimo pasienio ruožo vidaus vandenyse leidimų pavyzdžių ir išdavimo tvarkos taisyklių patvirtinimo“ (Žin., 2002, Nr.<text:s/></text:span><text:a xlink:href="https://www.e-tar.lt/portal/lt/legalAct/TAR.9FCDFA34E15D" office:target-frame-name="_blank" xlink:show="new"><text:span text:style-name="T21">117-5289</text:span></text:a><text:span text:style-name="T22">):</text:span></text:p>
      <text:p text:style-name="P23"><text:span text:style-name="T24">1</text:span><text:span text:style-name="T25">. Papildau 2 punktą trečia pastraipa ir ją išdėstau taip:</text:span></text:p>
      <text:p text:style-name="P26"><text:span text:style-name="T27">„Jeigu vienkartinis terminuotas vykimo į pasienio juostą leidimas išduodamas juridiniam asmeniui atlikti darbus pasienio juostoje, tuomet juridinio asmens darbuotojams atskiri vienkartiniai terminuoti vykimo į pasienio juostą leidimai gali būti neišduodami (šiuo atveju juridinis asmuo pateikia darbuotojų, kurie atliks darbus pasienio juostoje, sąrašus)“.</text:span></text:p>
      <text:p text:style-name="P28"><text:span text:style-name="T29">2</text:span><text:span text:style-name="T30">. Papildau 3 punktą trečia pastraipa ir ją išdėstau taip:</text:span></text:p>
      <text:p text:style-name="P31"><text:span text:style-name="T32">„Jeigu vienkartinis terminuotas buvimo pasienio ruožo vidaus vandenyse leidimas išduodamas juridiniam asmeniui, tuomet juridinio asmens darbuotojams, atliekantiems darbus pasienio ruožo vidaus vandenyse, atskiri vienkartiniai terminuoti buvimo pasienio ruožo vidaus vandenyse leidimai gali būti neišduodami (šiuo atveju juridinis asmuo pateikia darbuotojų, kurie atliks darbus pasienio ruožo vidaus vandenyse, sąrašus)“.</text:span></text:p>
      <text:p text:style-name="P33"><text:span text:style-name="T34">3</text:span><text:span text:style-name="T35">. 5 punktą išdėstau taip:</text:span></text:p>
      <text:p text:style-name="P36"><text:span text:style-name="T37">„</text:span><text:span text:style-name="T38">5</text:span><text:span text:style-name="T39">. Prašymai dėl leidimų išdavimo pateikiami ir leidimai išduodami Valstybės sienos apsaugos tarnybos štabe, Valstybės sienos apsaugos tarnybos rinktinės (toliau – rinktinė) štabe ar Valstybės sienos apsaugos tarnybos užkardoje (toliau – užkarda)“.</text:span></text:p>
      <text:p text:style-name="P40"><text:span text:style-name="T41">4</text:span><text:span text:style-name="T42">. 8 punkto pirmą pastraipą išdėstau taip:</text:span></text:p>
      <text:p text:style-name="P43"><text:span text:style-name="T44">„Leidimai gali būti išduodami grupei asmenų. Tokiu atveju kiti asmenys įrašomi į grupės, įgulos vadovo leidimą (nurodant vardą, pavardę, asmens kodą ar gimimo datą) bei vyksta ir būna leidime nurodytoje vietovėje kartu su grupės, įgulos vadovu (šiuo atveju grupės, įgulos vadovas pateikia kartu vykstančių asmenų sąrašus)“.</text:span></text:p>
      <text:p text:style-name="P45"><text:span text:style-name="T46">5</text:span><text:span text:style-name="T47">. 14 punktą išdėstau taip:</text:span></text:p>
      <text:p text:style-name="P48"><text:span text:style-name="T49">„</text:span><text:span text:style-name="T50">14</text:span><text:span text:style-name="T51">. Sprendimą išduoti leidimus Valstybės sienos apsaugos tarnybos štabe priima Valstybės sienos apsaugos tarnybos vadas arba jo įgalioti asmenys, rinktinės štabe – rinktinės vadas arba jo įgalioti asmenys, užkardoje – užkardos vadas, jo pavaduotojas ar rinktinės vado įgalioti asmenys“.</text:span></text:p>
      <text:p text:style-name="P52"/>
      <text:p text:style-name="P53"/>
      <text:p text:style-name="P54"><text:span text:style-name="T55">TARNYBOS VADAS GENEROLAS</text:span><text:span text:style-name="T56"><text:tab/>JURGIS JURGELIS</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2T06:36:00Z</meta:creation-date>
    <dc:date>2016-02-02T06:36:00Z</dc:date>
    <meta:template xlink:href="Normal" xlink:type="simple"/>
    <meta:editing-cycles>2</meta:editing-cycles>
    <meta:editing-duration>PT0S</meta:editing-duration>
    <meta:document-statistic meta:page-count="1" meta:paragraph-count="20" meta:word-count="402" meta:character-count="3044" meta:row-count="88" meta:non-whitespace-character-count="2662"/>
  </office:meta>
</office:document-meta>
</file>