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break-before="page" fo:text-indent="3.543in"/>
    </style:style>
    <style:style style:name="T238" style:parent-style-name="DefaultParagraphFont" style:family="text">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TableColumn253" style:family="table-column">
      <style:table-column-properties style:column-width="0.8208in"/>
    </style:style>
    <style:style style:name="TableColumn254" style:family="table-column">
      <style:table-column-properties style:column-width="0.8861in"/>
    </style:style>
    <style:style style:name="TableColumn255" style:family="table-column">
      <style:table-column-properties style:column-width="0.8854in"/>
    </style:style>
    <style:style style:name="TableColumn256" style:family="table-column">
      <style:table-column-properties style:column-width="0.8854in"/>
    </style:style>
    <style:style style:name="TableColumn257" style:family="table-column">
      <style:table-column-properties style:column-width="0.8854in"/>
    </style:style>
    <style:style style:name="TableColumn258" style:family="table-column">
      <style:table-column-properties style:column-width="0.8854in"/>
    </style:style>
    <style:style style:name="TableColumn259" style:family="table-column">
      <style:table-column-properties style:column-width="0.8208in"/>
    </style:style>
    <style:style style:name="TableColumn260" style:family="table-column">
      <style:table-column-properties style:column-width="0.7743in"/>
    </style:style>
    <style:style style:name="Table252"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min-row-height="0.240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min-row-height="0.4375in"/>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break-before="page" fo:text-indent="3.543in"/>
    </style:style>
    <style:style style:name="T474" style:parent-style-name="DefaultParagraphFont" style:family="text">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TableColumn489" style:family="table-column">
      <style:table-column-properties style:column-width="1.7055in"/>
    </style:style>
    <style:style style:name="TableColumn490" style:family="table-column">
      <style:table-column-properties style:column-width="1.3895in"/>
    </style:style>
    <style:style style:name="TableColumn491" style:family="table-column">
      <style:table-column-properties style:column-width="1.0152in"/>
    </style:style>
    <style:style style:name="TableColumn492" style:family="table-column">
      <style:table-column-properties style:column-width="1.0076in"/>
    </style:style>
    <style:style style:name="TableColumn493" style:family="table-column">
      <style:table-column-properties style:column-width="1.5743in"/>
    </style:style>
    <style:style style:name="Table488"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paragraph-properties fo:text-align="center"/>
      <style:text-properties fo:color="#000000"/>
    </style:style>
    <style:style style:name="P578"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APSAUGOS MINISTERIJA IR<text:s/></text:span></text:p>
      <text:p text:style-name="P12">LIETUVOS RESPUBLIKOS MIŠKŲ ŪKIO MINISTERIJA</text:p>
      <text:p text:style-name="P13"/>
      <text:p text:style-name="P14">Į S A K Y M A S</text:p>
      <text:p text:style-name="P15">DĖL MIŠKŲ APSAUGOS IR NAUDOJIMO SAUGOMOSE TERITORIJOSE</text:p>
      <text:p text:style-name="P16"/>
      <text:p text:style-name="P17">1996 m. gegužės 8 d. Nr. 77/84</text:p>
      <text:p text:style-name="P18">Vilnius</text:p>
      <text:p text:style-name="P19"/>
      <text:p text:style-name="P20"><text:span text:style-name="T21">Vadovauda</text:span><text:span text:style-name="T22">miesi Lietuvos Respublikos saugomų teritorijų ir Lietuvos Respublikos miškų įstatymais bei Lietuvos Respublikos Vyriausybės 1992 m. balandžio 22 d. nutarimu Nr. 283 „Dėl Dzūkijos, Kuršių nerijos, Žemaitijos, taip pat Aukštaitijos nacionalinių parkų, Trakų<text:s/></text:span><text:span text:style-name="T23">istorinio nacionalinio parko laikinųjų nuostatų ir Viešvilės valstybinio rezervato nuostatų patvirtinimo“,</text:span></text:p>
      <text:p text:style-name="P24"><text:span text:style-name="T25">ĮSAKOME:</text:span></text:p>
      <text:p text:style-name="P26"><text:span text:style-name="T27">1</text:span><text:span text:style-name="T28">. Patvirtinti Miškų apsaugos ir naudojimo saugomose teritorijose taisykles su priedais (pridedamos).</text:span></text:p>
      <text:p text:style-name="P29"><text:span text:style-name="T30">2</text:span><text:span text:style-name="T31">. Šį įsakymą ir priedus pas</text:span><text:span text:style-name="T32">kelbti „Valstybės žiniose“.</text:span></text:p>
      <text:p text:style-name="P33"/>
      <text:p text:style-name="P34"/>
      <text:p text:style-name="P35">APLINKOS APSAUGOS MINISTRAS<text:tab/>BRONIUS BRADAUSKAS<text:s/></text:p>
      <text:p text:style-name="P36"/>
      <text:p text:style-name="P37">MIŠKŲ ŪKIO MINISTRAS<text:tab/>ALBERTAS VASILIAUSKAS</text:p>
      <text:p text:style-name="P38"><text:span text:style-name="T39">______________</text:span></text:p>
      <text:soft-page-break/>
      <text:p text:style-name="P40"><text:span text:style-name="T41">PATVIRTINTA</text:span></text:p>
      <text:p text:style-name="P42">Lietuvos Respublikos miškų</text:p>
      <text:p text:style-name="P43">ūkio ministerijos ir Lietuvos</text:p>
      <text:p text:style-name="P44">Respublikos aplinkos apsaugos ministerijos</text:p>
      <text:p text:style-name="P45">1996 m. gegužės 8 d. įsakymu Nr. 77/84</text:p>
      <text:p text:style-name="P46"/>
      <text:p text:style-name="P47"><text:span text:style-name="T48">MIŠKŲ APSAUGOS IR NAUDOJIMO SAUGOMOSE TERITORIJOSE</text:span></text:p>
      <text:p text:style-name="P49"><text:span text:style-name="T50">TAISYKLĖS</text:span></text:p>
      <text:p text:style-name="P51"/>
      <text:p text:style-name="P52"><text:span text:style-name="T53">Bendrosios nuostatos</text:span></text:p>
      <text:p text:style-name="P54"/>
      <text:p text:style-name="P55"><text:span text:style-name="T56">1</text:span><text:span text:style-name="T57">. Miško apsauga ir naudojimas tai sistema atitinkamoje miško teritorijoje naudojamų ūkinių priemonių, kuriomis siekiama išsau</text:span><text:span text:style-name="T58">goti, atkurti buvusias arba sukurti optimalios struktūros miško bendrijas ir jas racionaliai naudoti pagal paskirtį.</text:span></text:p>
      <text:p text:style-name="P59"><text:span text:style-name="T60">2</text:span><text:span text:style-name="T61">. Šios taisyklės privalomos visiems saugomų teritorijų miškų savininkams, valdytojams ir naudotojams. Miškų apsaugos ir naudojimo<text:s/></text:span><text:span text:style-name="T62">tvarka nepriklauso nuo miško nuosavybės formos ir skiriasi tiktai pagal miškų grupes.</text:span></text:p>
      <text:p text:style-name="P63"><text:span text:style-name="T64">3</text:span><text:span text:style-name="T65">. Saugomų teritorijų miškai priskiriami skirtingoms miškų grupėms. Jose yra taikomas miško ūkinis režimas pagal Lietuvos Respublikos miškų įstatyme numatytą miškų gr</text:span><text:span text:style-name="T66">upės funkcinę paskirtį ir ūkininkavimo tikslus.</text:span></text:p>
      <text:p text:style-name="P67"><text:span text:style-name="T68">4</text:span><text:span text:style-name="T69">. Saugomų teritorijų miškai priskiriami šioms miškų grupėms:</text:span></text:p>
      <text:p text:style-name="P70">I grupė rezervatiniai miškai. Valstybinių rezervatų, valstybiniuose parkuose bei biosferos monitoringo teritorijose esančių rezervatų, rezervatinių apyrubių miškai;</text:p>
      <text:p text:style-name="P71">II A grupė ekosistemų apsaugos miškai. Botaninių (iš jų miško genetinių), botaninių zoologinių, zoologinių, pedologinių, telmologinių, kraštovaizdžio draustinių ir šių draustinių, esančių valstybiniuose parkuose bei biosferos monitoringo teritorijose, miškai, saugomų gamtos išteklių sklypų miškai. Šios grupės miškai gali būti išskiriami kitų rūšių draustiniuose;</text:p>
      <text:p text:style-name="P72">II B grupė rekreaciniai miškai. Miško parkai, kurortiniai miškai, valstybinių parkų rekreacinių zonų miškai, rekreaciniai miško sklypai ir kiti rekreaciniai miškai;</text:p>
      <text:p text:style-name="P73">III grupė apsauginiai miškai. Tai geologinių, geomorfologinių, hidrografinių, kartografinių, kultūrinių draustinių ir valstybiniuose parkuose bei biosferos monitoringo teritorijose esančių šios rūšies draustinių miškai, taip pat įvairios paskirties apsaugos zonų (vandens telkinių, laukų, rezervatų ir kt.) miškai. Šios grupės miškai gali būti išskiriami kraštovaizdžio, botaniniuose zoologiniuose draustiniuose ir rekreacinėse zonose;</text:p>
      <text:p text:style-name="P74"><text:span text:style-name="T75">IV grupė ūkiniai miškai. Valstybini</text:span><text:span text:style-name="T76">ų parkų ir biosferos monitoringo teritorijų ūkinių zonų miškai.</text:span></text:p>
      <text:p text:style-name="P77"><text:span text:style-name="T78">5</text:span><text:span text:style-name="T79">. Miško ūkinės priemonės parenkamos atsižvelgiant į tai, kokiai grupei priskirtas miškas, ir vadovaujantis žemiau išdėstytais ūkininkavimo principais (1 priedas).</text:span></text:p>
      <text:p text:style-name="P80"><text:span text:style-name="T81">6</text:span><text:span text:style-name="T82">. Miškų apsaugos ir</text:span><text:span text:style-name="T83"><text:s/>naudojimo tvarka konkrečiam miško sklypui yra nustatoma miškotvarkos projekte, kuris sudaromas vadovaujantis šiomis taisyklėmis, saugomų teritorijų nuostatais, kitais teisės aktais ir teritorijų planavimo dokumentais.</text:span></text:p>
      <text:p text:style-name="P84"><text:span text:style-name="T85">7</text:span><text:span text:style-name="T86">. Nusakinti medynai tvarkomi Miš</text:span><text:span text:style-name="T87">kų ūkio ministerijos nustatyta tvarka. Sakinimas saugomų teritorijų miškuose draudžiamas.</text:span></text:p>
      <text:p text:style-name="P88"/>
      <text:p text:style-name="P89"><text:span text:style-name="T90">I grupė rezervatiniai miškai</text:span></text:p>
      <text:p text:style-name="P91"/>
      <text:p text:style-name="P92"><text:span text:style-name="T93">8</text:span><text:span text:style-name="T94">. Rezervatiniai miškai (rezervatai ir rezervatinės apyrubės), priklausomai nuo jiems nustatytų tikslų ir vietos sąlygų, gali b</text:span><text:span text:style-name="T95">ūti skiriami į du tvarkymo pogrupius:</text:span></text:p>
      <text:p text:style-name="P96">griežtos apsaugos rezervatinius miškus;</text:p>
      <text:p text:style-name="P97"><text:span text:style-name="T98">reguliuojamos apsaugos rezervatinius miškus.</text:span></text:p>
      <text:p text:style-name="P99"><text:span text:style-name="T100">9</text:span><text:span text:style-name="T101">. Rezervatų pogrupių nustatymas atliekamas pagal specialius teritorijų planavimo dokumentus, taip pat ir pagal rezervatų tvarkym</text:span><text:span text:style-name="T102">o projektus.</text:span></text:p>
      <text:p text:style-name="P103"><text:span text:style-name="T104">10</text:span><text:span text:style-name="T105">. Griežtos apsaugos rezervatiniuose miškuose draudžiamas gamtinių išteklių naudojimas ir kita ūkinė veikla, išskyrus gaisrų gesinimą ir biologines bei mechanines sanitarinės apsaugos priemones epizootijų ir masinio kenkėjų plitimo<text:s/></text:span><text:span text:style-name="T106">atvejais bei kvartalinių linijų ir esamų kelių priežiūrą didelio ploto (ne mažiau 200 ha) rezervatuose.</text:span></text:p>
      <text:p text:style-name="P107"><text:span text:style-name="T108">Juose leidžiama nustatyta tvarka vykdyti mokslinius tyrimus ir stebėjimus, monitoringą, miškų inventorizaciją, įrengti mokomuosius takus.</text:span></text:p>
      <text:p text:style-name="P109"><text:span text:style-name="T110">11</text:span><text:span text:style-name="T111">. Reguli</text:span><text:span text:style-name="T112">uojamos apsaugos rezervatiniai miškai gali būti išskiriami rezervatų pakraščiuose. Šis rezervatinių miškų pogrupis gali būti išskirtas kaip laikina priemonė vykdyti tikslingą specialiais projektais numatytą miško ekosistemų struktūros atkūrimą ir formavimą</text:span><text:span text:style-name="T113">.</text:span></text:p>
      <text:p text:style-name="P114"><text:span text:style-name="T115">12</text:span><text:span text:style-name="T116">. Reguliuojamos apsaugos rezervatiniuose miškuose taikomos 10 punkte išdėstytos nuostatos. Papildomai yra leidžiama:</text:span></text:p>
      <text:p text:style-name="P117">vykdyti būtinus priešgaisrinės profilaktikos darbus, įrengiant ir mineralizuojant priešgaisrines juostas, remontuojant esamus kelius;</text:p>
      <text:p text:style-name="P118">atlikti sanitarinius kirtimus valstybinių parkų reguliuojamos apsaugos rezervatiniuose miškuose, suderinus su Aplinkos apsaugos ministerija;</text:p>
      <text:p text:style-name="P119">įrengti pažintinius takus;</text:p>
      <text:p text:style-name="P120">vykdyti rezervatų planuose numatytas gamtinių ekosistemų atkūrimo ir formavimo priemones;</text:p>
      <text:p text:style-name="P121"><text:span text:style-name="T122">kirsti krūmus, šienauti ir ganyti pievose arba pelkėse tradicinio naudojimo atvejais, siekiant išsaugoti retas augalų ir gyvūnų rūšis bei bendrijas.</text:span></text:p>
      <text:p text:style-name="P123"><text:span text:style-name="T124">13</text:span><text:span text:style-name="T125">. Ūkinė veikla, kurios nereglamentuoja šių taisyklių 10 ir 12 punktai, rezervatiniuose miškuose<text:s/></text:span><text:span text:style-name="T126">yra draudžiama.</text:span></text:p>
      <text:p text:style-name="P127"/>
      <text:p text:style-name="P128"><text:span text:style-name="T129">II A pogrupis ekosistemų apsaugos miškai</text:span></text:p>
      <text:p text:style-name="P130"/>
      <text:p text:style-name="P131"><text:span text:style-name="T132">14</text:span><text:span text:style-name="T133">. Ekosistemų apsaugos miškuose nevykdomi pagrindinio naudojimo kirtimai (pagrindinio kirtimo biržė neskaičiuojama). Stichinių nelaimių ar biotinių faktorių sudarkyti, blogos būklės, taip<text:s/></text:span><text:span text:style-name="T134">pat perbrendę, ne jaunesni negu gamtinės brandos amžiaus medynai (2 priedas) iškertami atkuriamaisiais kirtimais, naudojant neplynų kirtimų būdus. Kai kertant šiais būdais neužtikrinamas reikiamos struktūros naujo medyno atkūrimas (kai reikia atkurti pušyn</text:span><text:span text:style-name="T135">us derlingesnėse augimvietėse, juodalksnynus, o taip pat kai yra labai didelis vėjavartų pavojus eglynams drėgnose augimvietėse), atrėžiamos ne didesnės kaip 2 ha ploto plyno kirtimo biržės, prisilaikant augimvietėse sąlygomis besiskiriančių sklypų ribų (i</text:span><text:span text:style-name="T136">ki 3 ha ploto sklypai gali būti kertami iš karto).</text:span></text:p>
      <text:p text:style-name="P137"><text:span text:style-name="T138">15</text:span><text:span text:style-name="T139">. Atkuriamieji kirtimai botaniniuose, pedologiniuose draustiniuose bei kraštovaizdžio, botaninių zoologinių ir zoologinių draustinių dalyse, kur saugomi žoliniai augalai, grybai arba dirvožemio danga</text:span><text:span text:style-name="T140">, vykdomi tik žiemos metu, įšalus gruntui, o kitose šių draustinių dalyse rudenį ir žiemą (nuo rugsėjo 1 d. iki kovo 1 d.). Sanitariniai, ugdymo, rekonstrukciniai ir kiti kirtimai šiose draustinių dalyse vykdomi rudenį ir žiemą. Sanitariniai kirtimai stich</text:span><text:span text:style-name="T141">inių nelaimių ir masinio kenkėjų plitimo atvejais gali būti vykdomi ir kitu metų laiku.</text:span></text:p>
      <text:p text:style-name="P142"><text:span text:style-name="T143">16</text:span><text:span text:style-name="T144">. Pirmenybė teikiama savaiminiam atžėlimui. Želdant naudojama tik vietinių rūšių vietinės kilmės sėklos. Dirva ruošiama nekeičiant paviršiaus mikroreljefo, kelmų<text:s/></text:span><text:span text:style-name="T145">rovimas draudžiamas.</text:span></text:p>
      <text:p text:style-name="P146"><text:span text:style-name="T147">17</text:span><text:span text:style-name="T148">. Draudžiama naudoti pesticidus, trąšas, apsodinti mišku aikšteles, reikalingas bioįvairovės išsaugojimui.</text:span></text:p>
      <text:p text:style-name="P149"><text:span text:style-name="T150">18</text:span><text:span text:style-name="T151">. Leidžiamas pažintinis turizmas nustatytais maršrutais.</text:span></text:p>
      <text:p text:style-name="P152"><text:span text:style-name="T153">19</text:span><text:span text:style-name="T154">. Saugomuose gamtinių išteklių sklypuose sudaromos są</text:span><text:span text:style-name="T155">lygos šių išteklių gausinimui ir atkūrimui atitinkamai formuojant miško rūšinę ir erdvinę struktūrą bei medynų skalsumą.</text:span></text:p>
      <text:p text:style-name="P156"/>
      <text:p text:style-name="P157"><text:span text:style-name="T158">II B pogrupis rekreaciniai miškai</text:span></text:p>
      <text:p text:style-name="P159"/>
      <text:p text:style-name="P160"><text:span text:style-name="T161">20</text:span><text:span text:style-name="T162">. Rekreaciniuose miškuose, siekiant pagerinti sąlygas poilsiui, vykdomos sanitarinių higi</text:span><text:span text:style-name="T163">eninių ir estetinių savybių gerinimo, reginių formavimo bei medynų atsparumo didinimo priemonės.</text:span></text:p>
      <text:p text:style-name="P164"><text:span text:style-name="T165">21</text:span><text:span text:style-name="T166">. Rekreaciniuose miškuose nevykdomi pagrindinio naudojimo kirtimai (pagrindinio kirtimo biržė neskaičiuojama), nenaudojami pesticidai. Masinių kenkėjų pa</text:span><text:span text:style-name="T167">plitimo atvejais leidžiama panaudoti biopreparatus ir selektyvinio veikimo insekticidus.</text:span></text:p>
      <text:p text:style-name="P168"><text:span text:style-name="T169">Blogos būklės, stichinių nelaimių sudarkyti ir gamtinės brandos amžiaus medynai (2 priedas) gali būti iškertami atkuriamaisiais kirtimais (paprastai neplynais), tačiau</text:span><text:span text:style-name="T170"><text:s/>dažniausiai medynai tvarkomi specialiais rekreacinės aplinkos formavimo kirtimais. Šių kirtimų principais vadovaujamasi ir atliekant kitų rūšių (ugdymo, rekonstrukcinius) kirtimus bei želdymo darbus.</text:span></text:p>
      <text:p text:style-name="P171"><text:span text:style-name="T172">22</text:span><text:span text:style-name="T173">. Pagal rekreacijos pobūdį ir žmonių lankymosi in</text:span><text:span text:style-name="T174">tensyvumą rekreaciniai miškai gali būti skiriami į du pogrupius:</text:span></text:p>
      <text:p text:style-name="P175">intensyvaus rekreacinio naudojimo;</text:p>
      <text:p text:style-name="P176">ekstensyvaus rekreacinio naudojimo.</text:p>
      <text:p text:style-name="P177"><text:span text:style-name="T178">Šiuose pogrupiuose skiriasi ir kai kurių ūkinių priemonių pobūdis.</text:span></text:p>
      <text:p text:style-name="P179"><text:span text:style-name="T180">23</text:span><text:span text:style-name="T181">. Intensyvaus rekreacinio naudojimo miške<text:s/></text:span><text:span text:style-name="T182">pagrindinė kirtimų rūšis yra rekreacinės aplinkos formavimo dažniausiai neplyni kirtimai (grupiniai-atvejiniai ir atrankiniai). Jais kuriama atitinkama miško sudėtis, aikštelės ir reginiai. Želdoma pagal specialius projektus stambiais sodmenimis, formuojam</text:span><text:span text:style-name="T183">a rekreacinė infrastruktūra, visi priežiūros darbai atliekami ne poilsiavimo sezono metu (nuo rugsėjo 15 d. iki gegužės 15 d.).</text:span></text:p>
      <text:p text:style-name="P184"><text:span text:style-name="T185">24</text:span><text:span text:style-name="T186">. Ekstensyvaus rekreacinio naudojimo miške išlaikoma artima natūraliai miško struktūra, gerinamos jos rekreacinės savybės,</text:span><text:span text:style-name="T187"><text:s/>atidengiami reginiai, kuriama minimali rekreacinė infrastruktūra. Vykdomi paprastai neplyni, išimtiniais atvejais plyni (iki 3 ha) kirtimai ne poilsiavimo sezono metu.</text:span></text:p>
      <text:p text:style-name="P188"/>
      <text:p text:style-name="P189"><text:span text:style-name="T190">III grupė apsauginiai miškai</text:span></text:p>
      <text:p text:style-name="P191"/>
      <text:p text:style-name="P192"><text:span text:style-name="T193">25</text:span><text:span text:style-name="T194">. Šios grupės miškuose vykdomi pagrindinio<text:s/></text:span><text:span text:style-name="T195">naudojimo kirtimai (skaičiuojama biržė), išskyrus vandens telkinių apsaugos juostų miškus, tačiau pirmenybė teikiama neplynų kirtimų būdams, o vandens telkinių ir rezervatų apsaugos zonose vykdomi tik neplyni kirtimai. Plynų kirtimų biržės atrėžiamos ne di</text:span><text:span text:style-name="T196">desnės kaip 6 ha ploto ir ne platesnės kaip 75 m (išskyrus atvejus, kai kertamas visas sklypas). Atskiruose sklypuose gali būti taikomi reginius formuojantys kirtimai.</text:span></text:p>
      <text:p text:style-name="P197"><text:span text:style-name="T198">26</text:span><text:span text:style-name="T199">. Pagrindinio naudojimo kirtimai vykdomi rudenį ir žiemą, kiti kirtimai gali būti<text:s/></text:span><text:span text:style-name="T200">vykdomi visus metus, išskyrus paukščių perėjimo laikotarpį (nuo kovo 15 d. iki rugpjūčio 1 d.).</text:span></text:p>
      <text:p text:style-name="P201"><text:span text:style-name="T202">27</text:span><text:span text:style-name="T203">. Pirmenybė teikiama savaiminiam atžėlimui. Želdant naudojamos vietinės kilmės sėklos. Dirva ruošiama nekeičiant paviršiaus mikroreljefo.</text:span></text:p>
      <text:p text:style-name="P204"><text:span text:style-name="T205">28</text:span><text:span text:style-name="T206">. Leidžiam</text:span><text:span text:style-name="T207">a pažintinė rekreacija ir trumpalaikis poilsis.</text:span></text:p>
      <text:p text:style-name="P208"><text:span text:style-name="T209">29</text:span><text:span text:style-name="T210">. Apsauginiai miškai, priklausomai nuo konkrečios miško funkcinės paskirties, skiriami į du pogrupius:</text:span></text:p>
      <text:p text:style-name="P211">apsauginiai miškai su specialiais reikalavimais miško bendrijos sudėčiai (vandens telkinių, laukų,<text:s/>kultūrinių kompleksų ir kiti apsauginiai miškai);</text:p>
      <text:p text:style-name="P212"><text:span text:style-name="T213">apsauginiai miškai, nekeliantys specifinių reikalavimų miško bendrijos sudėčiai (gyvenviečių, kurortų, konservacinių teritorijų apsaugos miškai, geologinių ir geomorfologinių draustinių miškai ir kt.).</text:span></text:p>
      <text:p text:style-name="P214"><text:span text:style-name="T215">30</text:span><text:span text:style-name="T216">. Ugdymo kirtimų ir želdymo darbų specifika, priklausanti nuo funkcinės paskirties ypatumų, numatoma miškotvarkos projektuose.</text:span></text:p>
      <text:p text:style-name="P217"/>
      <text:p text:style-name="P218"><text:span text:style-name="T219">IV grupė saugomų teritorijų ūkiniai miškai</text:span></text:p>
      <text:p text:style-name="P220"/>
      <text:p text:style-name="P221"><text:span text:style-name="T222">31</text:span><text:span text:style-name="T223">. Ūkiniams miškams priskiriami valstybinių parkų ir biosferos monitoring</text:span><text:span text:style-name="T224">o teritorijų ūkinių zonų miškai.</text:span></text:p>
      <text:p text:style-name="P225"><text:span text:style-name="T226">32</text:span><text:span text:style-name="T227">. Šiuose miškuose vykdomi visų rūšių kirtimai ir gali būti taikomi visi pagrindinių kirtimų būdai. Plynų kirtimų biržės plotas neturi viršyti 10 ha, o plotis 100 m.</text:span></text:p>
      <text:p text:style-name="P228"><text:span text:style-name="T229">33</text:span><text:span text:style-name="T230">. Draudžiama veisti plantacinius miškus, sakin</text:span><text:span text:style-name="T231">ti medynus.</text:span></text:p>
      <text:p text:style-name="P232"><text:span text:style-name="T233">34</text:span><text:span text:style-name="T234">. Kiti miško ūkiniai darbai atliekami bendra tvarka.</text:span></text:p>
      <text:p text:style-name="P235"><text:span text:style-name="T236">______________</text:span></text:p>
      <text:soft-page-break/>
      <text:p text:style-name="P237"><text:span text:style-name="T238">PATVIRTINTA</text:span></text:p>
      <text:p text:style-name="P239">Lietuvos Respublikos miškų ūkio ministerijos</text:p>
      <text:p text:style-name="P240">ir Lietuvos Respublikos</text:p>
      <text:p text:style-name="P241">aplinkos apsaugos ministerijos</text:p>
      <text:p text:style-name="P242">1996 m. gegužės 8 d. įsakymu Nr. 77/84</text:p>
      <text:p text:style-name="P243"><text:span text:style-name="T244">1</text:span><text:span text:style-name="T245"><text:s/>priedas</text:span></text:p>
      <text:p text:style-name="P246"/>
      <text:p text:style-name="P247"><text:span text:style-name="T248">Miškų apsauga ir naudojimas saugomose teritorijose</text:span></text:p>
      <text:p text:style-name="P249"><text:span text:style-name="T250">(ūkinių priemonių suvestinė)</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Miškų grupės, pogrupiai ir zonos</text:p>
          </table:table-cell>
          <table:table-cell table:style-name="TableCell264" table:number-columns-spanned="2">
            <text:p text:style-name="P265">I grupė</text:p>
          </table:table-cell>
          <table:covered-table-cell/>
          <table:table-cell table:style-name="TableCell266" table:number-columns-spanned="3">
            <text:p text:style-name="P267">II grupė</text:p>
          </table:table-cell>
          <table:covered-table-cell/>
          <table:covered-table-cell/>
          <table:table-cell table:style-name="TableCell268">
            <text:p text:style-name="P269">III grupė</text:p>
          </table:table-cell>
          <table:table-cell table:style-name="TableCell270">
            <text:p text:style-name="P271">IV grupė</text:p>
          </table:table-cell>
        </table:table-row>
        <table:table-row table:style-name="TableRow272">
          <table:table-cell table:style-name="TableCell273" table:number-rows-spanned="2">
            <text:p text:style-name="P274">Ūkinės priemonės</text:p>
          </table:table-cell>
          <table:table-cell table:style-name="TableCell275" table:number-rows-spanned="2">
            <text:p text:style-name="P276">griežtos apsaugos rezervatai ir rezervatinės apyrubės</text:p>
          </table:table-cell>
          <table:table-cell table:style-name="TableCell277" table:number-rows-spanned="2">
            <text:p text:style-name="P278">Reguliuojamos apsaugos<text:s/>rezervatinės apyrubės</text:p>
          </table:table-cell>
          <table:table-cell table:style-name="TableCell279" table:number-rows-spanned="2">
            <text:p text:style-name="P280">II A pogrupis draustiniai ir saugomi gamtos išteklių sklypai</text:p>
          </table:table-cell>
          <table:table-cell table:style-name="TableCell281" table:number-columns-spanned="2">
            <text:p text:style-name="P282">II B pogrupis rekreaciniai miškai</text:p>
          </table:table-cell>
          <table:covered-table-cell/>
          <table:table-cell table:style-name="TableCell283" table:number-rows-spanned="2">
            <text:p text:style-name="P284">draustiniai ir apsaugos zonos</text:p>
          </table:table-cell>
          <table:table-cell table:style-name="TableCell285" table:number-rows-spanned="2">
            <text:p text:style-name="P286">miškų ūkio zonos</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intensyvaus naudojimo</text:p>
          </table:table-cell>
          <table:table-cell table:style-name="TableCell294">
            <text:p text:style-name="P295">ekstensyvaus naudojimo</text:p>
          </table:table-cell>
          <table:covered-table-cell>
            <text:p text:style-name="P296"/>
          </table:covered-table-cell>
          <table:covered-table-cell>
            <text:p text:style-name="P297"/>
          </table:covered-table-cell>
        </table:table-row>
        <table:table-row table:style-name="TableRow298">
          <table:table-cell table:style-name="TableCell299">
            <text:p text:style-name="P300">1. Pagrindinio naudojimo biržės<text:s/>skaičiavimas</text:p>
          </table:table-cell>
          <table:table-cell table:style-name="TableCell301">
            <text:p text:style-name="P302">neskaičiuojama</text:p>
          </table:table-cell>
          <table:table-cell table:style-name="TableCell303">
            <text:p text:style-name="P304">neskaičiuojama</text:p>
          </table:table-cell>
          <table:table-cell table:style-name="TableCell305">
            <text:p text:style-name="P306">neskaičiuojama</text:p>
          </table:table-cell>
          <table:table-cell table:style-name="TableCell307">
            <text:p text:style-name="P308">neskaičiuojama</text:p>
          </table:table-cell>
          <table:table-cell table:style-name="TableCell309">
            <text:p text:style-name="P310">neskaičiuojama</text:p>
          </table:table-cell>
          <table:table-cell table:style-name="TableCell311">
            <text:p text:style-name="P312">skaičiuojama</text:p>
          </table:table-cell>
          <table:table-cell table:style-name="TableCell313">
            <text:p text:style-name="P314">skaičiuojama</text:p>
          </table:table-cell>
        </table:table-row>
        <table:table-row table:style-name="TableRow315">
          <table:table-cell table:style-name="TableCell316">
            <text:p text:style-name="P317">2. Miško Kirtimai) pagrindinių kirtimų būdai</text:p>
          </table:table-cell>
          <table:table-cell table:style-name="TableCell318">
            <text:p text:style-name="P319">nevykdomi</text:p>
          </table:table-cell>
          <table:table-cell table:style-name="TableCell320">
            <text:p text:style-name="P321">nevykdomi</text:p>
          </table:table-cell>
          <table:table-cell table:style-name="TableCell322">
            <text:p text:style-name="P323">nevykdomi</text:p>
          </table:table-cell>
          <table:table-cell table:style-name="TableCell324">
            <text:p text:style-name="P325">nevykdomi</text:p>
          </table:table-cell>
          <table:table-cell table:style-name="TableCell326">
            <text:p text:style-name="P327">papras tai ne plyni (plyni iki 6 ha tik rudenį ir žiemą)</text:p>
          </table:table-cell>
          <table:table-cell table:style-name="TableCell328">
            <text:p text:style-name="P329">skaičiuojama</text:p>
          </table:table-cell>
          <table:table-cell table:style-name="TableCell330">
            <text:p text:style-name="P331"/>
          </table:table-cell>
        </table:table-row>
        <table:table-row table:style-name="TableRow332">
          <table:table-cell table:style-name="TableCell333">
            <text:p text:style-name="P334">b)atkuriamieji kirtimai (sudarkytų ir gamtinę brandą pasiekusių medynų iškirtimas<text:s/></text:p>
          </table:table-cell>
          <table:table-cell table:style-name="TableCell335">
            <text:p text:style-name="P336">nevykdomi</text:p>
          </table:table-cell>
          <table:table-cell table:style-name="TableCell337">
            <text:p text:style-name="P338">nevykdomi</text:p>
          </table:table-cell>
          <table:table-cell table:style-name="TableCell339">
            <text:p text:style-name="P340">nepilni kirtimai(plynai tik išimtiniais atvejais iki 2 ha rudenį ir žiemą); botaniniuose ir pedologiniuose draust. tik žiemą ir įšalus gruntui</text:p>
          </table:table-cell>
          <table:table-cell table:style-name="TableCell341">
            <text:p text:style-name="P342">grupiniai-atvejiniai ir atrankiniai kirtimai, ne poilsiavimo sezono metu</text:p>
          </table:table-cell>
          <table:table-cell table:style-name="TableCell343">
            <text:p text:style-name="P344">paprastai neplyni kirtimai (plyni iki 2–3ha tik rudenį ir žiemą)</text:p>
          </table:table-cell>
          <table:table-cell table:style-name="TableCell345">
            <text:p text:style-name="P346">Vykdomi*</text:p>
          </table:table-cell>
          <table:table-cell table:style-name="TableCell347">
            <text:p text:style-name="P348">Vykdomi*</text:p>
          </table:table-cell>
        </table:table-row>
        <table:table-row table:style-name="TableRow349">
          <table:table-cell table:style-name="TableCell350">
            <text:p text:style-name="P351">c)ugdymų kirtimai<text:s/></text:p>
          </table:table-cell>
          <table:table-cell table:style-name="TableCell352">
            <text:p text:style-name="P353">nevykdomi</text:p>
          </table:table-cell>
          <table:table-cell table:style-name="TableCell354">
            <text:p text:style-name="P355">nevykdomi</text:p>
          </table:table-cell>
          <table:table-cell table:style-name="TableCell356">
            <text:p text:style-name="P357">Vykdomi rudenį</text:p>
          </table:table-cell>
          <table:table-cell table:style-name="TableCell358">
            <text:p text:style-name="P359">vykdomi ne poilsiavimo sezono metu<text:s/></text:p>
          </table:table-cell>
          <table:table-cell table:style-name="TableCell360">
            <text:p text:style-name="P361">vykdomi ne poilsiavimo sezono metu<text:s/></text:p>
          </table:table-cell>
          <table:table-cell table:style-name="TableCell362">
            <text:p text:style-name="P363">vykdomi iš tisus metus (išskyrus perėjimo periodą)</text:p>
          </table:table-cell>
          <table:table-cell table:style-name="TableCell364">
            <text:p text:style-name="P365">vykdomi ištisus metus</text:p>
          </table:table-cell>
        </table:table-row>
        <table:table-row table:style-name="TableRow366">
          <table:table-cell table:style-name="TableCell367">
            <text:p text:style-name="P368">d) sanitariniai kirtimai<text:s/></text:p>
          </table:table-cell>
          <table:table-cell table:style-name="TableCell369">
            <text:p text:style-name="P370">Nevykdomi</text:p>
          </table:table-cell>
          <table:table-cell table:style-name="TableCell371">
            <text:p text:style-name="P372">Vykdomi žiemą</text:p>
          </table:table-cell>
          <table:table-cell table:style-name="TableCell373">
            <text:p text:style-name="P374">vykdomi rudenį ir žiemą, gali būti atliekami ir kitų metų laiku</text:p>
          </table:table-cell>
          <table:table-cell table:style-name="TableCell375">
            <text:p text:style-name="P376">vykdomi ne poilsiavimo sezono metu<text:s/></text:p>
          </table:table-cell>
          <table:table-cell table:style-name="TableCell377">
            <text:p text:style-name="P378">vykdomi ne poilsiavimo sezono metu<text:s/></text:p>
          </table:table-cell>
          <table:table-cell table:style-name="TableCell379">
            <text:p text:style-name="P380">vykdomi rudenį ir žiemą,<text:s/></text:p>
          </table:table-cell>
          <table:table-cell table:style-name="TableCell381">
            <text:p text:style-name="P382">vykdomi</text:p>
          </table:table-cell>
        </table:table-row>
        <table:table-row table:style-name="TableRow383">
          <table:table-cell table:style-name="TableCell384" table:number-columns-spanned="8">
            <text:p text:style-name="P385">* Vykdomi pagrindiniai kirtimai, todėl atkuriamieji kirtimai nebereikalingi.</text:p>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e)aplinkos<text:s/><text:soft-page-break/>formavimo kirtimai</text:p>
          </table:table-cell>
          <table:table-cell table:style-name="TableCell389">
            <text:p text:style-name="P390">nevykdomi</text:p>
          </table:table-cell>
          <table:table-cell table:style-name="TableCell391">
            <text:p text:style-name="P392">specialūs<text:s/><text:soft-page-break/>bendrijų sudėties formavimo kirtimai<text:s/></text:p>
          </table:table-cell>
          <table:table-cell table:style-name="TableCell393">
            <text:p text:style-name="P394">Specialūs<text:s/><text:soft-page-break/>kirtimai</text:p>
          </table:table-cell>
          <table:table-cell table:style-name="TableCell395">
            <text:p text:style-name="P396">kertant<text:s/><text:soft-page-break/>formuojama atitinkama medynų sudėtis ir reginiai<text:s/></text:p>
          </table:table-cell>
          <table:table-cell table:style-name="TableCell397">
            <text:p text:style-name="P398">taikomi<text:s/><text:soft-page-break/>rekreacinės aplinkos formavimo kirtimai<text:s/></text:p>
          </table:table-cell>
          <table:table-cell table:style-name="TableCell399">
            <text:p text:style-name="P400">atskiruose<text:s/><text:soft-page-break/>sklypuose gali būti specialūs aplinkos formavimo kirtimai<text:s/></text:p>
          </table:table-cell>
          <table:table-cell table:style-name="TableCell401">
            <text:p text:style-name="P402">Atskiruose<text:s/><text:soft-page-break/>sklypuose gali būti specialūs aplinkos formavimo kirtimai</text:p>
          </table:table-cell>
        </table:table-row>
        <text:soft-page-break/>
        <table:table-row table:style-name="TableRow403">
          <table:table-cell table:style-name="TableCell404">
            <text:p text:style-name="P405">3. Miško atkūrimo priemonės</text:p>
          </table:table-cell>
          <table:table-cell table:style-name="TableCell406">
            <text:p text:style-name="P407">nevykdomi</text:p>
          </table:table-cell>
          <table:table-cell table:style-name="TableCell408">
            <text:p text:style-name="P409">Nevykdomos išskyrus biocenozės atkūrimo atvejus<text:s/></text:p>
          </table:table-cell>
          <table:table-cell table:style-name="TableCell410">
            <text:p text:style-name="P411">pirmenybė savaiminiam atžėlimui; želdant naudojama tik vietinės kilmės medžiaga</text:p>
          </table:table-cell>
          <table:table-cell table:style-name="TableCell412">
            <text:p text:style-name="P413">Stambiais sodmenimis<text:s/></text:p>
          </table:table-cell>
          <table:table-cell table:style-name="TableCell414">
            <text:p text:style-name="P415">rūšinė želdinių sudėtis reguliuojama pagal rekreacinius poreikius</text:p>
          </table:table-cell>
          <table:table-cell table:style-name="TableCell416">
            <text:p text:style-name="P417">pirmenybė teikiama savaiminiam atžėlimui, bet želdoma ir dirbtinai</text:p>
          </table:table-cell>
          <table:table-cell table:style-name="TableCell418">
            <text:p text:style-name="P419">Savaiminis atžėlimas ir dirbtinis želdymas</text:p>
          </table:table-cell>
        </table:table-row>
        <table:table-row table:style-name="TableRow420">
          <table:table-cell table:style-name="TableCell421">
            <text:p text:style-name="P422">4. Miško sausinimas</text:p>
          </table:table-cell>
          <table:table-cell table:style-name="TableCell423">
            <text:p text:style-name="P424">nevykdomos</text:p>
          </table:table-cell>
          <table:table-cell table:style-name="TableCell425">
            <text:p text:style-name="P426">nevykdomos</text:p>
          </table:table-cell>
          <table:table-cell table:style-name="TableCell427">
            <text:p text:style-name="P428">nevykdomos</text:p>
          </table:table-cell>
          <table:table-cell table:style-name="TableCell429">
            <text:p text:style-name="P430">Gali būti vykdomas</text:p>
          </table:table-cell>
          <table:table-cell table:style-name="TableCell431">
            <text:p text:style-name="P432">Gali būti vykdomas</text:p>
          </table:table-cell>
          <table:table-cell table:style-name="TableCell433">
            <text:p text:style-name="P434">Gali būti vykdomas tik esamomis sausinimo sistemomis</text:p>
          </table:table-cell>
          <table:table-cell table:style-name="TableCell435">
            <text:p text:style-name="P436">Ribojamas tik naujų sausinimo sistemų įrengimas</text:p>
          </table:table-cell>
        </table:table-row>
        <table:table-row table:style-name="TableRow437">
          <table:table-cell table:style-name="TableCell438">
            <text:p text:style-name="P439">5. Tręšimas</text:p>
          </table:table-cell>
          <table:table-cell table:style-name="TableCell440">
            <text:p text:style-name="P441">nevykdomos</text:p>
          </table:table-cell>
          <table:table-cell table:style-name="TableCell442">
            <text:p text:style-name="P443">nevykdomos</text:p>
          </table:table-cell>
          <table:table-cell table:style-name="TableCell444">
            <text:p text:style-name="P445">nevykdomos</text:p>
          </table:table-cell>
          <table:table-cell table:style-name="TableCell446">
            <text:p text:style-name="P447">Tręšiama dažnai, bet negausiai</text:p>
          </table:table-cell>
          <table:table-cell table:style-name="TableCell448">
            <text:p text:style-name="P449">nevykdomas</text:p>
          </table:table-cell>
          <table:table-cell table:style-name="TableCell450">
            <text:p text:style-name="P451">tik išimtiniais atvejais, o vandens apsauginiuose miškuose netręšiama</text:p>
          </table:table-cell>
          <table:table-cell table:style-name="TableCell452">
            <text:p text:style-name="P453">vykdomas, išskyrus pakrančių apsaugos juostas</text:p>
          </table:table-cell>
        </table:table-row>
        <table:table-row table:style-name="TableRow454">
          <table:table-cell table:style-name="TableCell455">
            <text:p text:style-name="P456">6.<text:s/>Kovos priemonės su ligomis ir kenkėjais</text:p>
          </table:table-cell>
          <table:table-cell table:style-name="TableCell457">
            <text:p text:style-name="P458">iškilus pavojui mechaninės ir biologinės</text:p>
          </table:table-cell>
          <table:table-cell table:style-name="TableCell459">
            <text:p text:style-name="P460">iškilus pavojui mechaninės ir biologinės ir miško ūkinės</text:p>
          </table:table-cell>
          <table:table-cell table:style-name="TableCell461">
            <text:p text:style-name="P462">miško ūkinės, biologinės, mechaninės<text:s/></text:p>
          </table:table-cell>
          <table:table-cell table:style-name="TableCell463">
            <text:p text:style-name="P464">miško ūkinės, biologinės, mechaninės<text:s/></text:p>
          </table:table-cell>
          <table:table-cell table:style-name="TableCell465">
            <text:p text:style-name="P466">miško ūkinės, biologinės, mechaninės<text:s/></text:p>
          </table:table-cell>
          <table:table-cell table:style-name="TableCell467">
            <text:p text:style-name="P468">miško ūkinės, biologinės, mechaninės, taip pat cheminės, išskyrus vandens apsauginius miškus</text:p>
          </table:table-cell>
          <table:table-cell table:style-name="TableCell469">
            <text:p text:style-name="P470">visos</text:p>
          </table:table-cell>
        </table:table-row>
      </table:table>
      <text:p text:style-name="P471"><text:span text:style-name="T472">______________</text:span></text:p>
      <text:soft-page-break/>
      <text:p text:style-name="P473"><text:span text:style-name="T474">PATVIRTINTA</text:span></text:p>
      <text:p text:style-name="P475">Lietuvos Respublikos miškų ūkio ministerijos</text:p>
      <text:p text:style-name="P476">ir Lietuvos Respublikos<text:s/></text:p>
      <text:p text:style-name="P477">aplinkos apsaugos ministerijos</text:p>
      <text:p text:style-name="P478">1996 m. gegužės 8 d. įsakymu Nr. 77/84</text:p>
      <text:p text:style-name="P479"><text:span text:style-name="T480">2</text:span><text:span text:style-name="T481"><text:s/>priedas</text:span></text:p>
      <text:p text:style-name="P482"/>
      <text:p text:style-name="P483"><text:span text:style-name="T484">Medynų kirtimo ir gamtinės brandos amžiai pagal medžių</text:span></text:p>
      <text:p text:style-name="P485"><text:span text:style-name="T486">rūšis saugomų teritorijų miškuose</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Medžių rūšys</text:p>
          </table:table-cell>
          <table:table-cell table:style-name="TableCell497" table:number-rows-spanned="2">
            <text:p text:style-name="P498">Kirtimo amžiaus klasė</text:p>
          </table:table-cell>
          <table:table-cell table:style-name="TableCell499" table:number-columns-spanned="2">
            <text:p text:style-name="P500">Kirtimo amžiaus žemutinė riba</text:p>
          </table:table-cell>
          <table:covered-table-cell/>
          <table:table-cell table:style-name="TableCell501" table:number-rows-spanned="2">
            <text:p text:style-name="P502">Gamtinės brandos amžius</text:p>
          </table:table-cell>
        </table:table-row>
        <table:table-row table:style-name="TableRow503">
          <table:covered-table-cell>
            <text:p text:style-name="P504"/>
          </table:covered-table-cell>
          <table:covered-table-cell>
            <text:p text:style-name="P505"/>
          </table:covered-table-cell>
          <table:table-cell table:style-name="TableCell506">
            <text:p text:style-name="P507">IV miškų grupė</text:p>
          </table:table-cell>
          <table:table-cell table:style-name="TableCell508">
            <text:p text:style-name="P509">III miškų grupė</text:p>
          </table:table-cell>
          <table:covered-table-cell>
            <text:p text:style-name="P510"/>
          </table:covered-table-cell>
        </table:table-row>
        <table:table-row table:style-name="TableRow511">
          <table:table-cell table:style-name="TableCell512">
            <text:p text:style-name="P513">Ąžuolas</text:p>
          </table:table-cell>
          <table:table-cell table:style-name="TableCell514">
            <text:p text:style-name="P515">XIII</text:p>
          </table:table-cell>
          <table:table-cell table:style-name="TableCell516">
            <text:p text:style-name="P517">125</text:p>
          </table:table-cell>
          <table:table-cell table:style-name="TableCell518">
            <text:p text:style-name="P519">140</text:p>
          </table:table-cell>
          <table:table-cell table:style-name="TableCell520">
            <text:p text:style-name="P521">200</text:p>
          </table:table-cell>
        </table:table-row>
        <table:table-row table:style-name="TableRow522">
          <table:table-cell table:style-name="TableCell523">
            <text:p text:style-name="P524">Pušis, maumedis, uosis</text:p>
          </table:table-cell>
          <table:table-cell table:style-name="TableCell525">
            <text:p text:style-name="P526">XI</text:p>
          </table:table-cell>
          <table:table-cell table:style-name="TableCell527">
            <text:p text:style-name="P528">105</text:p>
          </table:table-cell>
          <table:table-cell table:style-name="TableCell529">
            <text:p text:style-name="P530">120</text:p>
          </table:table-cell>
          <table:table-cell table:style-name="TableCell531">
            <text:p text:style-name="P532">170</text:p>
          </table:table-cell>
        </table:table-row>
        <table:table-row table:style-name="TableRow533">
          <table:table-cell table:style-name="TableCell534">
            <text:p text:style-name="P535">Eglė</text:p>
          </table:table-cell>
          <table:table-cell table:style-name="TableCell536">
            <text:p text:style-name="P537">IX</text:p>
          </table:table-cell>
          <table:table-cell table:style-name="TableCell538">
            <text:p text:style-name="P539">85</text:p>
          </table:table-cell>
          <table:table-cell table:style-name="TableCell540">
            <text:p text:style-name="P541">85</text:p>
          </table:table-cell>
          <table:table-cell table:style-name="TableCell542">
            <text:p text:style-name="P543">120</text:p>
          </table:table-cell>
        </table:table-row>
        <table:table-row table:style-name="TableRow544">
          <table:table-cell table:style-name="TableCell545">
            <text:p text:style-name="P546">Beržas, juodalksnis</text:p>
          </table:table-cell>
          <table:table-cell table:style-name="TableCell547">
            <text:p text:style-name="P548">VII</text:p>
          </table:table-cell>
          <table:table-cell table:style-name="TableCell549">
            <text:p text:style-name="P550">65</text:p>
          </table:table-cell>
          <table:table-cell table:style-name="TableCell551">
            <text:p text:style-name="P552">65</text:p>
          </table:table-cell>
          <table:table-cell table:style-name="TableCell553">
            <text:p text:style-name="P554">90</text:p>
          </table:table-cell>
        </table:table-row>
        <table:table-row table:style-name="TableRow555">
          <table:table-cell table:style-name="TableCell556">
            <text:p text:style-name="P557">Drebulė</text:p>
          </table:table-cell>
          <table:table-cell table:style-name="TableCell558">
            <text:p text:style-name="P559">V</text:p>
          </table:table-cell>
          <table:table-cell table:style-name="TableCell560">
            <text:p text:style-name="P561">45</text:p>
          </table:table-cell>
          <table:table-cell table:style-name="TableCell562">
            <text:p text:style-name="P563">45</text:p>
          </table:table-cell>
          <table:table-cell table:style-name="TableCell564">
            <text:p text:style-name="P565">60</text:p>
          </table:table-cell>
        </table:table-row>
        <table:table-row table:style-name="TableRow566">
          <table:table-cell table:style-name="TableCell567">
            <text:p text:style-name="P568">Baltalksnis, blindė, gluosnis</text:p>
          </table:table-cell>
          <table:table-cell table:style-name="TableCell569">
            <text:p text:style-name="P570">IV</text:p>
          </table:table-cell>
          <table:table-cell table:style-name="TableCell571">
            <text:p text:style-name="P572">35</text:p>
          </table:table-cell>
          <table:table-cell table:style-name="TableCell573">
            <text:p text:style-name="P574">35</text:p>
          </table:table-cell>
          <table:table-cell table:style-name="TableCell575">
            <text:p text:style-name="P576">50</text:p>
          </table:table-cell>
        </table:table-row>
      </table:table>
      <text:p text:style-name="P577">______________</text:p>
      <text:p text:style-name="P5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1:54:00Z</meta:creation-date>
    <dc:date>2015-06-02T21:54:00Z</dc:date>
    <meta:template xlink:href="Normal" xlink:type="simple"/>
    <meta:editing-cycles>2</meta:editing-cycles>
    <meta:editing-duration>PT0S</meta:editing-duration>
    <meta:document-statistic meta:page-count="8" meta:paragraph-count="262" meta:word-count="1880" meta:character-count="14950" meta:row-count="701" meta:non-whitespace-character-count="13332"/>
  </office:meta>
</office:document-meta>
</file>