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style>
    <style:style style:name="T7" style:parent-style-name="DefaultParagraphFont" style:family="text">
      <style:text-properties fo:color="#000000"/>
    </style:style>
    <style:style style:name="P8"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fo:letter-spacing="-0.0013in"/>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FF" fo:letter-spacing="-0.0013in" style:text-underline-type="single" style:text-underline-style="solid" style:text-underline-width="auto" style:text-underline-mode="continuous"/>
    </style:style>
    <style:style style:name="T39" style:parent-style-name="DefaultParagraphFont" style:family="text">
      <style:text-properties fo:color="#000000" fo:letter-spacing="-0.0013in"/>
    </style:style>
    <style:style style:name="T40" style:parent-style-name="DefaultParagraphFont" style:family="text">
      <style:text-properties fo:color="#0000FF" fo:letter-spacing="-0.0013in" style:text-underline-type="single" style:text-underline-style="solid" style:text-underline-width="auto" style:text-underline-mode="continuous"/>
    </style:style>
    <style:style style:name="T41" style:parent-style-name="DefaultParagraphFont" style:family="text">
      <style:text-properties fo:color="#000000" fo:letter-spacing="-0.0013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text:span text:style-name="T7">Į S A K Y M A S</text:span></text:p>
      <text:p text:style-name="P8"/>
      <text:p text:style-name="P9"><text:span text:style-name="T10">DĖL FINANSAVIMO SUMAŽINIMO PROJEKTUI Nr. VP1-4.2-VRM-05-V-02-001, finansuojamam pagal 2007–2013 m. ŽMOGIŠKŲJŲ IŠTEKLIŲ PLĖTROS VEIKSMŲ PROGRAMos 4 prioriteto<text:s/></text:span><text:span text:style-name="T11">„Administracinių gebėjimų stiprinimas ir viešojo administravimo efektyvumo didinimas“ įgyvendinimo priemonę VP1-4.2-VRM-05-V „Geresnis Europos Sąjungos politikų įgyvendinimas“</text:span><text:span text:style-name="T12">, ir Lietuvos Respublikos vidaus reikalų ministro 2009 m. lapkričio 4 d. įsakymo Nr. 1V-586 „Dėl finansavimo skyrimo projektui, finansuojamam pagal<text:s/></text:span><text:span text:style-name="T13"><text:line-break/>2007–2013 m. Žmogiškųjų išteklių plėtros veiksmų programos 4 prioriteto „Administracinių gebėjimų stiprinimas ir viešojo administravimo efektyvumo didinimas“ įgyvendinimo priemonę VP1-4.2-VRM-05-V „Geresnis Europos Sąjungos politikų įgyvendinimas“ pakeitimo</text:span></text:p>
      <text:p text:style-name="P14"/>
      <text:p text:style-name="P15">2012 m. kovo 12 d. Nr. 1V-217</text:p>
      <text:p text:style-name="P16">Vilnius</text:p>
      <text:p text:style-name="P17"/>
      <text:p text:style-name="P18"><text:span text:style-name="T19">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0">4-132</text:span></text:a><text:span text:style-name="T21">),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2">67-2716</text:span></text:a><text:span text:style-name="T23">), 26, 28 punktais ir atsižvelgdamas į Europos Komisijos parengtų Finansinių korekcijų taikymo dėl pažeidimų viešųjų pirkimų srityje gairių (2007 m. lapkričio 29 d. galutinė redakcija, COCOF 07/0037/03-ES) (toliau – Gairės) 21 punkte nurodytą rekomenduojamą pataisą, 2010 m. sausio 29 d. projekto „Lietuvos ES reikalų sistemos efektyvumo didinimas“ (projekto kodas Nr. VP1-4.2-VRM-05-V-02-001) finansavimo ir administravimo sutarties Nr. VP1-4.2-VRM-05-V-02-001 bendrųjų sąlygų 2.1.8, 8.4, 9.1 punktų nuostatas, viešosios įstaigos Europos socialinio fondo agentūros (toliau – Agentūra) 2012 m. vasario 9 d. raštą Nr. ESF-12-SD-02152 „Dėl įtariamo pažeidimo projekte Nr. VP1-4.2-VRM-05-V-02-001“ ir į tai, kad Agentūra nustatė Europos Sąjungos finansinės paramos panaudojimo pažeidimą – projekto vykdytoja Lietuvos Respublikos Ministro Pirmininko tarnyba, atviro konkurso būdu įvykdžiusi supaprastintą „Kelionių organizavimo paslaugų pirkimas“ pirkimą, pažeidė Lietuvos Respublikos viešųjų pirkimų įstatymo (Žin., 1996, Nr.<text:s/></text:span><text:a xlink:href="https://www.e-tar.lt/portal/lt/legalAct/TAR.C54AFFAA7622" office:target-frame-name="_blank" xlink:show="new"><text:span text:style-name="T24">84-2000</text:span></text:a><text:span text:style-name="T25">; 2006, Nr.<text:s/></text:span><text:a xlink:href="https://www.e-tar.lt/portal/lt/legalAct/TAR.C0DE35FFA738" office:target-frame-name="_blank" xlink:show="new"><text:span text:style-name="T26">4-102</text:span></text:a><text:span text:style-name="T27">) 3 str. 1 d., 3 str. 2 d., 18 str. 6 d., 24 str. 2 d., 41 str. 1 d., 85 str. 1 d., 85 str. 2 d. nuostatas:</text:span></text:p>
      <text:p text:style-name="P28"><text:span text:style-name="T29">1</text:span><text:span text:style-name="T30">. S u m a ž i n u Lietuvos Respublikos Ministro Pirmininko tarnybos projektui „Lietuvos ES reikalų sistemos efektyvumo didinimas“ (projekto kodas Nr. VP1-4.2-VRM-05-V-02-001) skirtą finansavimo lėšų sumą 18 404,17 Lt (aštuoniolika tūkstančių keturiais šimtais keturias litais 17 ct) ir nustatau naują projektui skirtą finansavimo lėšų sumą – iki 8 007 274,41 Lt (aštuonių milijonų septynių tūkstančių dviejų šimtų septyniasdešimt keturių litų 41 ct).</text:span></text:p>
      <text:p text:style-name="P31"><text:span text:style-name="T32">2</text:span><text:span text:style-name="T33">. Išdėstau 2 punktą taip:</text:span></text:p>
      <text:p text:style-name="P34"><text:span text:style-name="T35">„</text:span><text:span text:style-name="T36">2</text:span><text:span text:style-name="T37">. P a k e i č i u Lietuvos Respublikos vidaus reikalų ministro 2009 m. lapkričio 4 d. įsakymą Nr. 1V-586 „Dėl finansavimo skyrimo projektui, finansuojamam pagal 2007–2013 m. Žmogiškųjų išteklių plėtros veiksmų programos 4 prioriteto „Administracinių gebėjimų stiprinimas ir viešojo administravimo efektyvumo didinimas“ įgyvendinimo priemonę VP1-4.2-VRM-05-V „Geresnis Europos Sąjungos politikų įgyvendinimas“ (Žin., 2009, Nr.<text:s/></text:span><text:a xlink:href="https://www.e-tar.lt/portal/lt/legalAct/TAR.7FDB647AF388" office:target-frame-name="_blank" xlink:show="new"><text:span text:style-name="T38">134-5863</text:span></text:a><text:span text:style-name="T39">; 2011, Nr.<text:s/></text:span><text:a xlink:href="https://www.e-tar.lt/portal/lt/legalAct/TAR.1758E0C76FC7" office:target-frame-name="_blank" xlink:show="new"><text:span text:style-name="T40">161-7647</text:span></text:a><text:span text:style-name="T41">) ir išdėstau dėstomąją dalį taip:</text:span></text:p>
      <text:p text:style-name="P42"><text:span text:style-name="T43">„s k i r i u finansavimą valstybės projektų planavimo būdu pateiktam Ministro Pirmininko tarnybos projektui „Lietuvos ES reikalų sistemos efektyvumo didinimas“<text:s/></text:span><text:soft-page-break/><text:span text:style-name="T44">(projekto kodas Nr. VP1-4.2-VRM-05-V-02-001) įgyvendinti – iki 8 007 274,41 Lt (aštuonių milijonų septynių tūkstančių dviejų šimtų septyniasdešimt keturių litų 41 ct) iš Vidaus reikalų ministerijos programos „Regionų plėtros ir Europos Sąjungos struktūrinės paramos programų įgyvendinimo užtikrinimas“ (programos kodas 3.03) pagal priemonę „Tobulinti viešojo administravimo struktūrą, gerinti veiklos valdymą, geriau įgyvendinti viešąsias ir ES politikas“ (priemonės kodas 01-01-05), finansuoti:</text:span></text:p>
      <text:p text:style-name="P45"><text:span text:style-name="T46">1</text:span><text:span text:style-name="T47">. 85 proc. iš Europos Sąjungos lėšų (finansavimo šaltinio kodas 1.3.2.3.1) – iki 6 806 183,25 Lt (šešių milijonų aštuonių šimtų šešių tūkstančių vieno šimto aštuoniasdešimt trijų litų 25 ct);</text:span></text:p>
      <text:p text:style-name="P48"><text:span text:style-name="T49">2</text:span><text:span text:style-name="T50">. 15 proc. iš bendrojo finansavimo lėšų (finansavimo šaltinio kodas 1.2.2.3.1) – iki 1 201 091,16 Lt (vieno milijono dviejų šimtų vieno tūkstančio devyniasdešimt vieno lito 16 ct).“</text:span></text:p>
      <text:p text:style-name="P51"><text:span text:style-name="T52">3</text:span><text:span text:style-name="T53">. Šis įsakymas gali būti skundžiamas teisės aktų nustatyta tvarka.</text:span></text:p>
      <text:p text:style-name="P54"/>
      <text:p text:style-name="P55"/>
      <text:p text:style-name="P56"><text:span text:style-name="T57">Vidaus reikalų ministras</text:span><text:span text:style-name="T58"><text:tab/>Raimundas Pal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20T13:46:00Z</meta:creation-date>
    <dc:date>2015-07-20T13:46:00Z</dc:date>
    <meta:template xlink:href="Normal" xlink:type="simple"/>
    <meta:editing-cycles>2</meta:editing-cycles>
    <meta:editing-duration>PT60S</meta:editing-duration>
    <meta:document-statistic meta:page-count="2" meta:paragraph-count="38" meta:word-count="677" meta:character-count="4981" meta:row-count="81" meta:non-whitespace-character-count="4342"/>
  </office:meta>
</office:document-meta>
</file>