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8 M. KOVO 26 D. NUTARIMU NR. 55 PATVIRTINTOS LEIDIMŲ KREDITO UNIJOMS ATLIKTI OPERACIJAS UŽSIENIO VALIUTA IŠDAVIMO, OPERACIJŲ UŽSIENIO VALIUTA APSKAITOS IR ĮRAŠYMO ATASKAITOSE TVARKOS DALINIO PAKEITIMO</text:p>
      <text:p text:style-name="P8"/>
      <text:p text:style-name="P9">1999 m. spalio 21 d. Nr. 151</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ietuvos banko valdybos 1998 m. kovo 26 d. nutarimu Nr. 55 patvirtintą Leidimų kredito unijoms atlikti operacij</text:span><text:span text:style-name="T19">as užsienio valiuta išdavimo, operacijų užsienio valiuta apskaitos ir įrašymo ataskaitose tvarką (Žin., 1998, Nr.<text:s/></text:span><text:a xlink:href="https://www.e-tar.lt/portal/lt/legalAct/TAR.2835DA84059B" office:target-frame-name="_blank" xlink:show="new"><text:span text:style-name="T20">38-1029</text:span></text:a><text:span text:style-name="T21">):</text:span></text:p>
      <text:p text:style-name="P22"><text:span text:style-name="T23">1</text:span><text:span text:style-name="T24">. Pripažinti netekusiais galios 11.1 ir 11</text:span><text:span text:style-name="T25">.2 punktus.</text:span></text:p>
      <text:p text:style-name="P26"><text:span text:style-name="T27">2</text:span><text:span text:style-name="T28">. Buvusius 11.3 ir 11.4 punktus laikyti atitinkamai 11.1 ir 11.2 punktais.</text:span></text:p>
      <text:p text:style-name="P29"/>
      <text:p text:style-name="P30"/>
      <text:p text:style-name="P31"><text:span text:style-name="T32">VALDYBOS PIRMININKAS</text:span><text:span text:style-name="T3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34:00Z</meta:creation-date>
    <dc:date>2017-08-03T12:34:00Z</dc:date>
    <meta:template xlink:href="Normal.dotm" xlink:type="simple"/>
    <meta:editing-cycles>2</meta:editing-cycles>
    <meta:editing-duration>PT0S</meta:editing-duration>
    <meta:document-statistic meta:page-count="1" meta:paragraph-count="7" meta:word-count="104" meta:character-count="869" meta:row-count="25" meta:non-whitespace-character-count="772"/>
  </office:meta>
</office:document-meta>
</file>