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 S A K Y M A S</text:p>
      <text:p text:style-name="P10"/>
      <text:p text:style-name="P11">DĖL LIETUVOS RESPUBLIKOS SVEIKATOS APSAUGOS MINISTRO 2008 m. LAPKRIČIO 19 d. ĮSAKYMO Nr. V-1125 „DĖL PROJEKTŲ FINANSAVIMO SĄLYGŲ APRAŠO PAGAL 2007–2012 METŲ SANGLAUDOS SKATINIMO VEIKSMŲ PROGRAMOS PRIEMONĘ Nr. VP3-2.1-SAM-10-V „AMBULATORINIŲ, PALAIKOMOJO GYDYMO IR SLAUGOS PASLAUGŲ PLĖTRA BEI STACIONARINIŲ PASLAUGŲ OPTIMIZAVIMAS“ PATVIRTINIMO“ PAKEITIMO</text:p>
      <text:p text:style-name="P12"/>
      <text:p text:style-name="P13">2012 m. liepos 30 d. Nr. V-731<text:s/>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12, Nr.<text:s/></text:span><text:a xlink:href="https://www.e-tar.lt/portal/lt/legalAct/TAR.35B698D6030F" office:target-frame-name="_blank" xlink:show="new"><text:span text:style-name="T21">56-2785</text:span></text:a><text:span text:style-name="T22">), 29 punktu,</text:span></text:p>
      <text:p text:style-name="P23"><text:span text:style-name="T24">p a k e i č i u Projektų finansavimo sąlygų aprašą pagal 2007–2013 metų Sanglaudos skatinimo veiksmų programos priemonę Nr. VP3-2.1-SAM-10-V „Ambulatorinių, palaikomojo gydymo ir slaugos paslaugų plėtra bei stacionarinių paslaugų optimizavimas“, patvirtintą Lietuvos Respublikos sveikatos apsaugos ministro 2008 m. lapkričio 19 d. įsakymu Nr. V-1125 „Dėl Projektų finansavimo sąlygų aprašo pagal 2007–2013 metų Sanglaudos skatinimo veiksmų programos priemonę Nr. VP3-2.1-SAM-10-V „Ambulatorinių, palaikomojo gydymo ir slaugos paslaugų plėtra bei stacionarinių paslaugų optimizavimas“ (Žin., 2008, Nr.<text:s/></text:span><text:a xlink:href="https://www.e-tar.lt/portal/lt/legalAct/TAR.B76BB9178108" office:target-frame-name="_blank" xlink:show="new"><text:span text:style-name="T25">141-5581</text:span></text:a><text:span text:style-name="T26">; 2009, Nr.<text:s/></text:span><text:a xlink:href="https://www.e-tar.lt/portal/lt/legalAct/TAR.D4FFD1AD8E16" office:target-frame-name="_blank" xlink:show="new"><text:span text:style-name="T27">105-4385</text:span></text:a><text:span text:style-name="T28">; 2011, Nr.<text:s/></text:span><text:a xlink:href="https://www.e-tar.lt/portal/lt/legalAct/TAR.D5A502EAE698" office:target-frame-name="_blank" xlink:show="new"><text:span text:style-name="T29">9-402</text:span></text:a><text:span text:style-name="T30">):</text:span></text:p>
      <text:p text:style-name="P31"><text:span text:style-name="T32">1</text:span><text:span text:style-name="T33">. Pripažįstu netekusia galios 4 punkto ketvirtąją pastraipą.</text:span></text:p>
      <text:p text:style-name="P34"><text:span text:style-name="T35">2</text:span><text:span text:style-name="T36">. Išdėstau 4 punkto penktąją pastraipą taip:</text:span></text:p>
      <text:p text:style-name="P37"><text:span text:style-name="T38">„Palaikomojo gydymo ir slaugos paslauga – kaip apibrėžta Palaikomojo gydymo ir slaugos paslaugos teikimo reikalavimų aprašo, patvirtinto Lietuvos Respublikos sveikatos apsaugos ministro 2012 m. gegužės 4 d. įsakymu Nr. V-393 (Žin., 2012, Nr.<text:s/></text:span><text:a xlink:href="https://www.e-tar.lt/portal/lt/legalAct/TAR.E0B9DEA640BA" office:target-frame-name="_blank" xlink:show="new"><text:span text:style-name="T39">54-2690</text:span></text:a><text:span text:style-name="T40">), 2 punkte.“</text:span></text:p>
      <text:p text:style-name="P41"><text:span text:style-name="T42">3</text:span><text:span text:style-name="T43">. Išdėstau 4 punkto septintąją pastraipą taip:</text:span></text:p>
      <text:p text:style-name="P44"><text:span text:style-name="T45">„Asmens sveikatos priežiūros įstaigos priėmimo-skubiosios pagalbos skyrius – kaip apibrėžta Specialiųjų reikalavimų stacionarinės asmens sveikatos priežiūros įstaigos priėmimo- skubiosios pagalbos skyriui, patvirtintų Lietuvos Respublikos sveikatos apsaugos ministro 2010 m. gruodžio 16 d. įsakymu Nr. V-1073 (Žin., 2010, Nr.<text:s/></text:span><text:a xlink:href="https://www.e-tar.lt/portal/lt/legalAct/TAR.CB7D18580DB4" office:target-frame-name="_blank" xlink:show="new"><text:span text:style-name="T46">148-7636</text:span></text:a><text:span text:style-name="T47">), 2 punkte.“</text:span></text:p>
      <text:p text:style-name="P48"><text:span text:style-name="T49">4</text:span><text:span text:style-name="T50">. Išdėstau 4 punkto aštuntąją pastraipą taip:</text:span></text:p>
      <text:p text:style-name="P51"><text:span text:style-name="T52">„Dienos chirurgijos paslauga – kaip apibrėžta Dienos chirurgijos paslaugų teikimo reikalavimų ir dienos chirurgijos paslaugų sąrašo, patvirtinto Lietuvos Respublikos sveikatos apsaugos ministro 2009 m. rugpjūčio 21 d. įsakymu Nr. V-668 (Žin., 2009, Nr.<text:s/></text:span><text:a xlink:href="https://www.e-tar.lt/portal/lt/legalAct/TAR.99E96AB53856" office:target-frame-name="_blank" xlink:show="new"><text:span text:style-name="T53">104-4363</text:span></text:a><text:span text:style-name="T54">; 2011, Nr.<text:s/></text:span><text:a xlink:href="https://www.e-tar.lt/portal/lt/legalAct/TAR.3B0931B8D7B5" office:target-frame-name="_blank" xlink:show="new"><text:span text:style-name="T55">164-7846</text:span></text:a><text:span text:style-name="T56">), 1 punkte.“</text:span></text:p>
      <text:p text:style-name="P57"><text:span text:style-name="T58">5</text:span><text:span text:style-name="T59">. Išdėstau 33.3.1 punktą taip:</text:span></text:p>
      <text:p text:style-name="P60"><text:span text:style-name="T61">„</text:span><text:span text:style-name="T62">33.3.1</text:span><text:span text:style-name="T63">. medicinos prietaisams ir medicinos pagalbos priemonėms, nurodytoms Palaikomojo gydymo ir slaugos paslaugos teikimo reikalavimų apraše, medicinos ir slaugos įrangai, nurodytai Aprašo 5 priede pateiktame baigtiniame sąraše, taip pat naujai steigiamoms palaikomojo gydymo ir slaugos lovoms įsigyti;“.</text:span></text:p>
      <text:p text:style-name="P64"><text:span text:style-name="T65">6</text:span><text:span text:style-name="T66">. Išdėstau 33.5.1 punktą taip:<text:s/></text:span></text:p>
      <text:p text:style-name="P67"><text:span text:style-name="T68">„</text:span><text:span text:style-name="T69">33.5.1</text:span><text:span text:style-name="T70">. priėmimo-skubiosios pagalbos skyriaus privalomai įrangai, nurodytai Specialiuosiuose reikalavimuose stacionarinės asmens sveikatos priežiūros įstaigos priėmimo-skubiosios pagalbos skyriui, bei įrangai, minėtuose reikalavimuose nurodytiems tyrimams atlikti, įsigyti.“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30T12:47:00Z</meta:creation-date>
    <dc:date>2018-11-30T12:47:00Z</dc:date>
    <meta:template xlink:href="Normal.dotm" xlink:type="simple"/>
    <meta:editing-cycles>2</meta:editing-cycles>
    <meta:editing-duration>PT0S</meta:editing-duration>
    <meta:document-statistic meta:page-count="2" meta:paragraph-count="70" meta:word-count="502" meta:character-count="3876" meta:row-count="86" meta:non-whitespace-character-count="3444"/>
  </office:meta>
</office:document-meta>
</file>