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VALSTYBINIO TURIZMO DEPARTAMENTO DIREKTORIUS</text:span></text:p>
      <text:p text:style-name="P8"/>
      <text:p text:style-name="P9">Į S A K Y M A S</text:p>
      <text:p text:style-name="P10">DĖL KVALIFIKACINIŲ REIKALAVIMŲ GIDO IR KELIONIŲ VADOVO KATEGORIJAI IR PAŽYMĖJIMUI GAUTI BEI PAŽYMĖJIMO SUTEIKIMO (PANAIKINIMO) TVARKOS, PATVIRTINTOS VALSTYBINIO TURIZMO DEPARTAMENTO 1998 M. SPALIO 7 D. ĮSAKYMU NR. 40, DALINIO PAKEITIMO</text:p>
      <text:p text:style-name="P11"/>
      <text:p text:style-name="P12">1999 m. sausio 29 d. Nr. 3</text:p>
      <text:p text:style-name="P13">Vilnius</text:p>
      <text:p text:style-name="P14"/>
      <text:p text:style-name="P15"/>
      <text:p text:style-name="P16"><text:span text:style-name="T17">Atsižvelgdamas į Turizmo specialistų komisijos pasiūlymus (1998 m. gruodžio 23 d. protokolas Nr. 2), iš dalies pakeičiu Kvalifikacinius reikalavimus gido ir kelionių vadovo kategorijai ir pažymėjimui gauti bei pažymėjimo suteikimo (panaikinimo) tvarką, patvirtintą Valstybinio turizmo departamento 1998 m. spalio 7 d. įsakymu Nr. 40 „Dėl kvalifikacinių reikalavimų gido ir kelionių vadovo kategorijai ir pažymėjimui gauti bei pažymėjimo suteikimo (panaikinimo) tvarkos patvirtinimo“ (Žin., 1998, Nr.<text:s/></text:span><text:a xlink:href="https://www.e-tar.lt/portal/lt/legalAct/TAR.989EE251520B" office:target-frame-name="_blank" xlink:show="new"><text:span text:style-name="T18">91-2539</text:span></text:a><text:span text:style-name="T19">):</text:span></text:p>
      <text:p text:style-name="P20"><text:span text:style-name="T21">1</text:span><text:span text:style-name="T22">. Išdėstau 7 punktą taip:</text:span></text:p>
      <text:p text:style-name="P23"><text:span text:style-name="T24">„</text:span><text:span text:style-name="T25">7</text:span><text:span text:style-name="T26">. Antros kategorijos gidas turi turėti aukštąjį arba turizmo aukštesnįjį išsimokslinimą, būti išklausęs gidų kursus, kurių programa atitinka Valstybinio turizmo departamento patvirtintą pavyzdinę gidų kursų programą, ir turi būti išlaikęs šių kursų baigimo teorinį ir praktinį egzaminą (ekskursijos vedimas).<text:s/></text:span></text:p>
      <text:p text:style-name="P27">Gidų kursų baigimas nėra privalomas:</text:p>
      <text:p text:style-name="P28"><text:span text:style-name="T29">7.1</text:span><text:span text:style-name="T30">. Kai asmuo yra baigęs aukštesniąją arba aukštąją mokyklą, kurios programa atitinka pavyzdinę gidų kursų programą.</text:span></text:p>
      <text:p text:style-name="P31"><text:span text:style-name="T32">7.2</text:span><text:span text:style-name="T33">. Kai asmuo dirba gido darbą ir iki 1998 m. rugsėjo 1 d. yra įstojęs tikruoju nariu į Lietuvos gidų gildiją.</text:span></text:p>
      <text:p text:style-name="P34"><text:span text:style-name="T35">7.3</text:span><text:span text:style-name="T36">. Kai asmuo turi aukštąjį išsimokslinimą ir dvejų metų gido darbo muziejuje arba valstybiniame parke patirtį (stažą).</text:span></text:p>
      <text:p text:style-name="P37"><text:span text:style-name="T38">7.4</text:span><text:span text:style-name="T39">. Kai asmuo turi aukštąjį išsimokslinimą ir penkerių metų laisvai samdomo gido darbo turizmo agentūros pažymėjimą (licenciją) turinčioje įmonėje, muziejuje arba valstybiniame parke patirtį (stažą), įgytą per pastaruosius dešimt metų.“</text:span></text:p>
      <text:p text:style-name="P40"><text:span text:style-name="T41">2</text:span><text:span text:style-name="T42">. Išdėstau 11 punktą taip:</text:span></text:p>
      <text:p text:style-name="P43"><text:span text:style-name="T44">„</text:span><text:span text:style-name="T45">11</text:span><text:span text:style-name="T46">. Kelionių vadovas turi turėti ne žemesnį kaip aukštesnįjį išsimokslinimą ir būti išklausęs kelionių vadovų kursus, kurių programa atitinka Valstybinio turizmo departamento patvirtintą pavyzdinę kelionių vadovų kursų programą.<text:s/></text:span></text:p>
      <text:p text:style-name="P47">Kelionių vadovų kursų baigimas nėra privalomas:</text:p>
      <text:p text:style-name="P48"><text:span text:style-name="T49">11.1</text:span><text:span text:style-name="T50">. Kai asmuo yra baigęs aukštesniąją arba aukštąją mokyklą, kurios programa atitinka pavyzdinę kelionių vadovų kursų programą.</text:span></text:p>
      <text:p text:style-name="P51"><text:span text:style-name="T52">11.2</text:span><text:span text:style-name="T53">. Kai asmuo dirba kelionių vadovo darbą ir turi dvejų metų darbo patirtį (stažą) kelionių vadovo pareigose turizmo agentūros pažymėjimą (licenciją) turinčioje įmonėje.</text:span></text:p>
      <text:p text:style-name="P54"><text:span text:style-name="T55">11.3</text:span><text:span text:style-name="T56">. Kai asmuo dirba laisvai samdomu kelionių vadovu ir turi ketverių metų darbo patirtį (stažą) turizmo agentūros arba kelionių agentūros pažymėjimą (licenciją) turinčioje įmonėje.“</text:span></text:p>
      <text:p text:style-name="P57"><text:span text:style-name="T58">3</text:span><text:span text:style-name="T59">. Išdėstau 14.3 punktą taip:</text:span></text:p>
      <text:p text:style-name="P60"><text:span text:style-name="T61">„</text:span><text:span text:style-name="T62">14.3</text:span><text:span text:style-name="T63">. Gidų kursų baigimo pažymėjimo su teorijos ir praktinio pasiruošimo įvertinimu kopiją; arba“.</text:span></text:p>
      <text:p text:style-name="P64"><text:span text:style-name="T65">4</text:span><text:span text:style-name="T66">. Papildau reikalavimus ir tvarką 14.4, 14.5, 14.6 punktais:<text:s/></text:span></text:p>
      <text:p text:style-name="P67"><text:span text:style-name="T68">„</text:span><text:span text:style-name="T69">14.4</text:span><text:span text:style-name="T70">. Lietuvos gidų gildijos pažymą, patvirtinančią narystę gildijoje ir gido darbo patirtį (stažą); arba</text:span></text:p>
      <text:p text:style-name="P71"><text:span text:style-name="T72">14.5</text:span><text:span text:style-name="T73">. Socialinio draudimo pažymėjimo, patvirtinančio gido darbo patirtį (stažą) muziejuje arba valstybiniame parke, kopiją; arba</text:span></text:p>
      <text:p text:style-name="P74"><text:span text:style-name="T75">14.6</text:span><text:span text:style-name="T76">. Pažymą arba kitą dokumentą, patvirtinantį laisvai samdomo gido darbo patirtį turizmo agentūros pažymėjimą (licenciją) turinčioje įmonėje“.</text:span></text:p>
      <text:p text:style-name="P77"><text:span text:style-name="T78">5</text:span><text:span text:style-name="T79">. Išdėstau 16.3 punktą taip:</text:span></text:p>
      <text:p text:style-name="P80"><text:span text:style-name="T81">„</text:span><text:span text:style-name="T82">16.3</text:span><text:span text:style-name="T83">. Aukštesniojo (aukštojo) mokslo diplomo kopiją ir kelionių vadovų kursų baigimo pažymėjimo kopiją; arba“.</text:span></text:p>
      <text:p text:style-name="P84"><text:span text:style-name="T85">6</text:span><text:span text:style-name="T86">. Papildau reikalavimus ir tvarką 16.4, 16.5 punktais:<text:s/></text:span></text:p>
      <text:p text:style-name="P87"><text:span text:style-name="T88">„</text:span><text:span text:style-name="T89">16.4</text:span><text:span text:style-name="T90">. Socialinio draudimo pažymėjimo, patvirtinančio kelionių vadovo darbo patirtį (stažą), kopiją; arba</text:span></text:p>
      <text:p text:style-name="P91"><text:span text:style-name="T92">16.5</text:span><text:span text:style-name="T93">. Pažymą arba kitą dokumentą, patvirtinantį laisvai samdomo kelionių vadovo darbo patirtį turizmo agentūros arba kelionių agentūros pažymėjimą (licenciją) turinčioje įmonėje“.</text:span></text:p>
      <text:p text:style-name="P94"><text:span text:style-name="T95">7</text:span><text:span text:style-name="T96">. Nustatau, kad nurodytų reikalavimų ir tvarkos 7.2, 7.3, 7.4, 11.2, 11.3, 14.4,14.5,14.6 ir 16.3, 16.4, 16.5 punktai galioja ir, jais vadovaujantis, gido ir kelionių vadovų pažymėjimai išduodami iki 1999 m. gruodžio 31 d.</text:span></text:p>
      <text:p text:style-name="P97"/>
      <text:p text:style-name="P98"/>
      <text:p text:style-name="P99"/>
      <text:p text:style-name="P100">DIREKTORIUS<text:tab/>A. ŠLEK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3:38:00Z</meta:creation-date>
    <dc:date>2016-10-10T13:38:00Z</dc:date>
    <meta:template xlink:href="Normal.dotm" xlink:type="simple"/>
    <meta:editing-cycles>2</meta:editing-cycles>
    <meta:editing-duration>PT0S</meta:editing-duration>
    <meta:document-statistic meta:page-count="2" meta:paragraph-count="26" meta:word-count="520" meta:character-count="4082" meta:row-count="74" meta:non-whitespace-character-count="3588"/>
  </office:meta>
</office:document-meta>
</file>