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BUITINĖMS REIKMĖMS SKIRTŲ SUSKYSTINTŲ NAFTOS DUJŲ ATSARGŲ TVARKYMO IR KAUPIMO TVARKOS</text:p>
      <text:p text:style-name="P15"/>
      <text:p text:style-name="P16">2002 m. lapkričio 29 d. Nr. 427</text:p>
      <text:p text:style-name="P17">Vilnius</text:p>
      <text:p text:style-name="P18"/>
      <text:p text:style-name="P19"><text:span text:style-name="T20">Vadovaudamasis Lietuvos Respublikos<text:s/></text:span><text:span text:style-name="T21">naftos produktų ir naftos valstybės atsargų įstatymo (Žin., 2002, Nr.<text:s/></text:span><text:a xlink:href="https://www.e-tar.lt/portal/lt/legalAct/TAR.74602705CADB" office:target-frame-name="_blank" xlink:show="new"><text:span text:style-name="T22">72-3008</text:span></text:a><text:span text:style-name="T23">) 3 straipsnio 2 dalimi ir vykdydamas Lietuvos Respublikos Vyriausybės 2002 m. spalio 3 d. nutarimo<text:s/></text:span><text:span text:style-name="T24">Nr. 1551 „Dėl Lietuvos Respublikos naftos produktų ir naftos valstybės atsargų įstatymo nuostatų įgyvendinimo ir Lietuvos Respublikos Vyriausybės 2001 m. vasario 22 d. nutarimo Nr. 200 „Dėl įgaliojimų suteikimo įgyvendinant Lietuvos Respublikos valstybės r</text:span><text:span text:style-name="T25">ezervo įstatymą“ pakeitimo“ (Žin., 2002, Nr.<text:s/></text:span><text:a xlink:href="https://www.e-tar.lt/portal/lt/legalAct/TAR.4BD290E6F64A" office:target-frame-name="_blank" xlink:show="new"><text:span text:style-name="T26">97-4271</text:span></text:a><text:span text:style-name="T27">) 6 punktą:</text:span></text:p>
      <text:p text:style-name="P28"><text:span text:style-name="T29">1</text:span><text:span text:style-name="T30">.<text:s/></text:span><text:span text:style-name="T31">Tvirtinu</text:span><text:span text:style-name="T32"><text:s/>Buitinėms reikmėms skirtų suskystintų naftos dujų atsargų tvarkymo ir kaupimo tvarką (pridedama).</text:span></text:p>
      <text:p text:style-name="P33"><text:span text:style-name="T34">2</text:span><text:span text:style-name="T35">.<text:s/></text:span><text:span text:style-name="T36">Nustata</text:span><text:span text:style-name="T37">u, kad 1 punkte nurodyta Tvarka įsigalioja nuo 2003 m. sausio 1 d.</text:span></text:p>
      <text:p text:style-name="P38"/>
      <text:p text:style-name="P39"/>
      <text:p text:style-name="P40"><text:span text:style-name="T41">ŪKIO MINISTRAS</text:span><text:span text:style-name="T42"><text:tab/>PETRAS ČĖSNA</text:span></text:p>
      <text:p text:style-name="P43"><text:span text:style-name="T44">______________</text:span></text:p>
      <text:soft-page-break/>
      <text:p text:style-name="P45"><text:span text:style-name="T46">PATVIRTINTA</text:span></text:p>
      <text:p text:style-name="P47">Lietuvos Respublikos ūkio ministro</text:p>
      <text:p text:style-name="P48">2002 m. lapkričio 29 d. įsakymu Nr. 427</text:p>
      <text:p text:style-name="P49"/>
      <text:p text:style-name="P50"><text:span text:style-name="T51">Buitinėms reikmėms skirtų<text:s/></text:span><text:span text:style-name="T52">SUSKYSTINTŲ NAFTOS DUJŲ ATSARGŲ TVARKYMO IR KAUP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buitinėms reikmėms skirtų suskystintų naftos dujų atsargų (toliau – atsargos) kaupimą ir tvarkymą.</text:span></text:p>
      <text:p text:style-name="P62"><text:span text:style-name="T63">2</text:span><text:span text:style-name="T64">. Tvarka parengta vadovaujantis Lietuvos Respublikos Vyriausybės 2002 m. spalio 3 d. nutarimo Nr. 1551 „Dėl Lietuvos Respublikos naftos produktų ir naftos valstybės atsargų įstatymo nuostatų įgyvendinimo ir Lietuvos Respublikos Vyriausybės 2001 m. vasario<text:s/></text:span><text:span text:style-name="T65">22 d. nutarimo Nr. 200 „Dėl įgaliojimų suteikimo įgyvendinant Lietuvos Respublikos valstybės rezervo įstatymą“ pakeitimo“ (Žin., 2002, Nr.<text:s/></text:span><text:a xlink:href="https://www.e-tar.lt/portal/lt/legalAct/TAR.4BD290E6F64A" office:target-frame-name="_blank" xlink:show="new"><text:span text:style-name="T66">97-4271</text:span></text:a><text:span text:style-name="T67">) 6 punktu.</text:span></text:p>
      <text:p text:style-name="P68"><text:span text:style-name="T69">3</text:span><text:span text:style-name="T70">. Tvarka taiko</text:span><text:span text:style-name="T71">ma suskystintas naftos dujas importuojančioms ir (ar) gaminančioms įmonėms, kurios per kalendorinius metus importuoja ir išleidžia laisvai cirkuliuoti vidaus rinkoje ir (ar) pagamina ir parduoda šalyje ne mažiau kaip 100 tonų suskystintų naftos dujų, taip<text:s/></text:span><text:span text:style-name="T72">pat Ūkio ministerijos paskirtoms įmonėms, kaupiančioms ar tvarkančioms valstybės nuosavybe esančias atsargas (toliau – paskirtosios įmonės).</text:span></text:p>
      <text:p text:style-name="P73"><text:span text:style-name="T74">4</text:span><text:span text:style-name="T75">. Tvarkoje vartojamos sąvokos:</text:span></text:p>
      <text:p text:style-name="P76"><text:span text:style-name="T77">Suskystintas naftos dujas importuojanti įmonė</text:span><text:span text:style-name="T78"><text:s/>– įmonė, kuri importuoja ir išlei</text:span><text:span text:style-name="T79">džia laisvai cirkuliuoti vidaus rinkoje suskystintas naftos dujas.</text:span></text:p>
      <text:p text:style-name="P80"><text:span text:style-name="T81">Suskystintas naftos dujas</text:span><text:span text:style-name="T82"><text:s/></text:span><text:span text:style-name="T83">gaminanti įmonė</text:span><text:span text:style-name="T84"><text:s/>– įmonė, kuri perdirbdama žaliavas ar kitais būdais pagamina ir parduoda šalyje suskystintas naftos dujas. Šioms įmonėms taip pat priskiriamos įmon</text:span><text:span text:style-name="T85">ės, kurios naudojasi naftos produktų perdirbimo arba suskystintų naftos dujų gamybos paslaugomis ir parduoda šalyje suskystintas naftos dujas. Skirtingais Kombinuotosios prekių nomenklatūros kodais pažymėtų suskystintų naftos dujų ir (ar) jų komponentų mai</text:span><text:span text:style-name="T86">šymas siekiant gauti tam tikru Kombinuotosios prekių nomenklatūros kodu pažymėtas suskystintas naftos dujas yra laikomas gamyba.<text:s/></text:span></text:p>
      <text:p text:style-name="P87"><text:span text:style-name="T88">Įpareigotoji įmonė</text:span><text:span text:style-name="T89"><text:s/>– suskystintas naftos dujas importuojanti ir (ar) gaminanti įmonė, kuri pagal Lietuvoje galiojančius teisės</text:span><text:span text:style-name="T90"><text:s/>aktus ir šią tvarką privalo kaupti bei tvarkyti atsargas, taip pat paskirtoji įmonė, kaupianti ar tvarkanti valstybės nuosavybe esančias atsargas.</text:span></text:p>
      <text:p text:style-name="P91">Kitos tvarkoje vartojamos sąvokos suprantamos taip, kaip jos apibrėžtos Lietuvos Respublikos naftos produktų<text:s/>ir naftos valstybės atsargų įstatyme.</text:p>
      <text:p text:style-name="P92"/>
      <text:p text:style-name="P93"><text:span text:style-name="T94">II</text:span><text:span text:style-name="T95">.<text:s/></text:span><text:span text:style-name="T96">Atsargų kaupimas ir tvarkymas</text:span></text:p>
      <text:p text:style-name="P97"/>
      <text:p text:style-name="P98"><text:span text:style-name="T99">5</text:span><text:span text:style-name="T100">. Paskirtosios įmonės kaupia ir tvarko atsargas:</text:span></text:p>
      <text:p text:style-name="P101"><text:span text:style-name="T102">5.1</text:span><text:span text:style-name="T103">. Lietuvos Respublikos valstybės biudžeto lėšomis;</text:span></text:p>
      <text:p text:style-name="P104"><text:span text:style-name="T105">5.2</text:span><text:span text:style-name="T106">. įmonių lėšomis;</text:span></text:p>
      <text:p text:style-name="P107"><text:span text:style-name="T108">5.3</text:span><text:span text:style-name="T109">. kitomis teisėtai gautomis<text:s/></text:span><text:span text:style-name="T110">lėšomis.</text:span></text:p>
      <text:p text:style-name="P111"><text:span text:style-name="T112">6</text:span><text:span text:style-name="T113">. Valstybės nuosavybe esančioms atsargoms kaupti skirtos lėšos, tai pat pardavus valstybės nuosavybe esančias atsargas gautos lėšos gali būti naudojamos tik valstybės nuosavybe esančioms atsargoms kaupti.</text:span></text:p>
      <text:p text:style-name="P114"><text:span text:style-name="T115">7</text:span><text:span text:style-name="T116">. Kitos įpareigotosios įmonės,</text:span><text:span text:style-name="T117"><text:s/>išskyrus paskirtąsias įmones, savo lėšomis sumoka visas išlaidas, susijusias su joms pavestų atsargų kaupimu bei tvarkymu.</text:span></text:p>
      <text:p text:style-name="P118"><text:span text:style-name="T119">8</text:span><text:span text:style-name="T120">. Šalyje turi būti sukauptas ir tvarkomas Lietuvos Respublikos Vyriausybės 2002 m. spalio 3 d. nutarimu Nr. 1551 „Dėl Lietuvos<text:s/></text:span><text:span text:style-name="T121">Respublikos naftos produktų ir naftos valstybės atsargų įstatymo nuostatų įgyvendinimo ir Lietuvos Respublikos Vyriausybės 2001 m. vasario 22 d.<text:s/></text:span><text:soft-page-break/><text:span text:style-name="T122">nutarimo Nr. 200 „Dėl įgaliojimų suteikimo įgyvendinant Lietuvos Respublikos valstybės rezervo įstatymą“ pakeit</text:span><text:span text:style-name="T123">imo“ (Žin., 2002, Nr.<text:s/></text:span><text:a xlink:href="https://www.e-tar.lt/portal/lt/legalAct/TAR.4BD290E6F64A" office:target-frame-name="_blank" xlink:show="new"><text:span text:style-name="T124">97-4271</text:span></text:a><text:span text:style-name="T125">) nustatytas atsargų kiekis.</text:span></text:p>
      <text:p text:style-name="P126"><text:span text:style-name="T127">9</text:span><text:span text:style-name="T128">. Kiekvienais metais, ne vėliau kaip iki kovo 31 d., ūkio ministro atskiru sprendimu įpareigotosioms įmonėms nusta</text:span><text:span text:style-name="T129">tomos metinės atsargų kaupimo užduotys bei sukaupimo terminai. Įpareigotosioms įmonėms nustatytos metinės kaupimo užduotys galioja iki kitų metų kaupimo užduočių nustatymo.</text:span></text:p>
      <text:p text:style-name="P130"><text:span text:style-name="T131">10</text:span><text:span text:style-name="T132">. Įpareigotosios įmonės pasibaigus ketvirčiui per 15 dienų privalo informuoti</text:span><text:span text:style-name="T133"><text:s/>Ūkio ministeriją apie sukauptus atsargų kiekius bei jų laikymo vietas. Norėdamos pakeisti kaupiamų ir tvarkomų atsargų laikymo vietą, įpareigotosios įmonės privalo tai suderinti su Ūkio ministerija.<text:s/></text:span></text:p>
      <text:p text:style-name="P134"><text:span text:style-name="T135">11</text:span><text:span text:style-name="T136">. Įpareigotosios įmonės atsargas pagal Ūkio minis</text:span><text:span text:style-name="T137">terijos nustatytas kaupimo užduotis privalo kaupti taip:</text:span></text:p>
      <text:p text:style-name="P138"><text:span text:style-name="T139">11.1</text:span><text:span text:style-name="T140">. paskirtosios įmonės – 50 procentų reikalingų sukaupti atsargų;<text:s/></text:span></text:p>
      <text:p text:style-name="P141"><text:span text:style-name="T142">11.2</text:span><text:span text:style-name="T143">. suskystintas naftos dujas importuojančioms įmonėms atsargų kaupimo užduotys nustatomos tokio dydžio, kokią dalį sudar</text:span><text:span text:style-name="T144">o šių įmonių importuotų ir išleistų laisvai cirkuliuoti vidaus rinkoje suskystintų naftos dujų dalis bendrajame šalyje suvartotų suskystintų naftos dujų kiekyje, įvertinat ankstesniais metais sukauptas atsargas;</text:span></text:p>
      <text:p text:style-name="P145"><text:span text:style-name="T146">11.3</text:span><text:span text:style-name="T147">. suskystintas naftos dujas gaminanč</text:span><text:span text:style-name="T148">ioms įmonėms atsargų kaupimo užduotys nustatomos tokio dydžio, kokią dalį sudaro šių įmonių pagamintų bei šalyje parduotų suskystintų naftos dujų dalis bendrajame šalyje suvartotų suskystintų naftos dujų kiekyje, įvertinat ankstesniais metais sukauptas ats</text:span><text:span text:style-name="T149">argas.</text:span></text:p>
      <text:p text:style-name="P150"><text:span text:style-name="T151">12</text:span><text:span text:style-name="T152">. Atsargos turi būti laikomos Lietuvos Respublikos teritorijoje įrengtose suskystintų dujų pilstymo stotyse, naftos ar naftos produktų sandėliuose (terminaluose) (toliau – terminalai). Terminalai turi būti įrengti ir eksploatuojami vadovauja</text:span><text:span text:style-name="T153">ntis galiojančių teisės aktų ir šios tvarkos reikalavimais.</text:span></text:p>
      <text:p text:style-name="P154"><text:span text:style-name="T155">13</text:span><text:span text:style-name="T156">. Terminalai privalo būti įrengti ir eksploatuojami taip, kad juose laikomas atsargas būtų galima bet kuriuo paros metu paimti ir transportuoti į naudojimo vietas automobilių arba geležinkel</text:span><text:span text:style-name="T157">ių transportu.<text:s/></text:span></text:p>
      <text:p text:style-name="P158"><text:span text:style-name="T159">14</text:span><text:span text:style-name="T160">. Atsargos gali būti laikomos akcizais apmokestinamų prekių sandėliuose.</text:span></text:p>
      <text:p text:style-name="P161"><text:span text:style-name="T162">15</text:span><text:span text:style-name="T163">. Atsargos privalo būti laikomos stacionariosiose talpyklose, kurios teisės aktų nustatyta tvarka turi būti įregistruotos Potencialiai pavojingų įrenginių<text:s/></text:span><text:span text:style-name="T164">valstybės registre.</text:span></text:p>
      <text:p text:style-name="P165"><text:span text:style-name="T166">16</text:span><text:span text:style-name="T167">. Atsargos gali būti laikomos kartu su įmonių gamybinėmis/komercinėmis atsargomis.</text:span></text:p>
      <text:p text:style-name="P168"><text:span text:style-name="T169">17</text:span><text:span text:style-name="T170">. Atsargoms negali būti priskiriama:<text:s/></text:span></text:p>
      <text:p text:style-name="P171"><text:span text:style-name="T172">17.1</text:span><text:span text:style-name="T173">. atsargos, skirtos tiesioginiam tranzitui;</text:span></text:p>
      <text:p text:style-name="P174"><text:span text:style-name="T175">17.2</text:span><text:span text:style-name="T176">. atsargos vamzdynuose, keliais ir geležinkeliais vežamose cisternose;<text:s/></text:span></text:p>
      <text:p text:style-name="P177"><text:span text:style-name="T178">17.3</text:span><text:span text:style-name="T179">. atsargos degalinėse;<text:s/></text:span></text:p>
      <text:p text:style-name="P180"><text:span text:style-name="T181">17.4</text:span><text:span text:style-name="T182">. nepaimami likučiai talpyklose.</text:span></text:p>
      <text:p text:style-name="P183"><text:span text:style-name="T184">18</text:span><text:span text:style-name="T185">. Atsargos privalo atitikti teisės aktų nustatytus šalyje vartojamų naftos produktų privalomuosius koky</text:span><text:span text:style-name="T186">bės rodiklių bei standartų ar techninių sąlygų reikalavimus</text:span><text:span text:style-name="T187">.<text:s/></text:span></text:p>
      <text:p text:style-name="P188"><text:span text:style-name="T189">19</text:span><text:span text:style-name="T190">. Pagal nustatytas kaupimo užduotis sukauptos atsargos turi būti laikomos iki atskiro Ūkio ministerijos nurodymo, išskyrus atvejus, kai įpareigotoji įmonė bankrutuoja arba nutraukia savo v</text:span><text:span text:style-name="T191">eiklą.</text:span></text:p>
      <text:p text:style-name="P192"><text:span text:style-name="T193">20</text:span><text:span text:style-name="T194">. Atsargos gali būti naudojamos tik Vyriausybės arba Ūkio ministerijos leidimu, sutrikus suskystintų naftos dujų tiekimui.</text:span></text:p>
      <text:p text:style-name="P195"><text:span text:style-name="T196">21</text:span><text:span text:style-name="T197">. Valstybės nuosavybe esančias atsargas perka, atnaujina ir keičia paskirtosios įmonės. Valstybės nuosavybe esanči</text:span><text:span text:style-name="T198">os atsargos turi būti perkamos, atnaujinamos, keičiamos vadovaujantis teisės aktų reikalavimais.<text:s/></text:span></text:p>
      <text:p text:style-name="P199"><text:span text:style-name="T200">22</text:span><text:span text:style-name="T201">. Įpareigotosios įmonės, išskyrus paskirtąsias įmones, atsargas perka, atnaujina ir keičia vadovaudamosi komercine praktika.</text:span></text:p>
      <text:p text:style-name="P202"><text:span text:style-name="T203">23</text:span><text:span text:style-name="T204">. Paskirtosioms įmonė</text:span><text:span text:style-name="T205">ms kaupiant ar tvarkant valstybės nuosavybe esančias atsargas dėl natūralių netekčių susidarę suskystintų naftos dujų nuostoliai, neviršijantys patvirtintų kuro natūralios netekties normų, taip pat nuostoliai, susidarę dėl kokybės kontrolės laboratoriniams</text:span><text:span text:style-name="T206"><text:s/>bandymams reikalingų ėminių paėmimo, gali būti nurašyti teisės aktų nustatyta tvarka.</text:span></text:p>
      <text:p text:style-name="P207"><text:span text:style-name="T208">24</text:span><text:span text:style-name="T209">. Paskirtosioms įmonėms kaupiant ir tvarkant valstybės nuosavybe esančias atsargas, dėl nenugalimos jėgos (</text:span><text:span text:style-name="T210">force majeure</text:span><text:span text:style-name="T211">) aplinkybių susidarę viršnormiai suskystin</text:span><text:span text:style-name="T212">tų naftos dujų nuostoliai, taip pat vartojimui netinkami likučiai gali būti nurašyti ūkio ministro leidimu. Už viršnormius valstybės nuosavybe esančių atsargų nuostolius materialiai atsako paskirtosios įmonės teisės aktų nustatyta tvarka.</text:span></text:p>
      <text:p text:style-name="P213"><text:span text:style-name="T214">25</text:span><text:span text:style-name="T215">. Atsargos<text:s/></text:span><text:span text:style-name="T216">turi būti apskaitomos vadovaujantis naftos produktų apskaitą reglamentuojančiais teisės aktais.</text:span></text:p>
      <text:p text:style-name="P217"><text:span text:style-name="T218">26</text:span><text:span text:style-name="T219">. Apskaita turi užtikrinti galimybę nustatyti kaupiamų ir tvarkomų atsargų kiekius, laikymo vietas. Apskaitoje atsargos turi būti atskirtos nuo įmonių gam</text:span><text:span text:style-name="T220">ybinių/komercinių atsargų (pildomi arba atskiri apskaitos žurnalai, arba atskiros skiltys žurnaluose ir teikiamos atskiros apyvartos ataskaitos).</text:span></text:p>
      <text:p text:style-name="P221"><text:span text:style-name="T222">27</text:span><text:span text:style-name="T223">. Atsargų kaupimą ir tvarkymą kontroliuoja Valstybinė energetikos inspekcija prie Ūkio ministerijos (tol</text:span><text:span text:style-name="T224">iau – Valstybinė energetikos inspekcija), neatsižvelgdama į atsargų nuosavybę, laikymo vietą ar sąlygas.</text:span></text:p>
      <text:p text:style-name="P225"><text:span text:style-name="T226">28</text:span><text:span text:style-name="T227">. Atsargų kokybę įpareigotosiose įmonėse kontroliuoja Valstybinė ne maisto produktų inspekcija prie Ūkio ministerijos. Ši kontrolė atliekama tuo<text:s/></text:span><text:span text:style-name="T228">pačiu metu, kai Valstybinė energetikos inspekcija tikrina atsargų kaupimą ir tvarkymą įpareigotosiose įmonėse.</text:span></text:p>
      <text:p text:style-name="P229"/>
      <text:p text:style-name="P230"><text:span text:style-name="T231">III</text:span><text:span text:style-name="T232">.<text:s/></text:span><text:span text:style-name="T233">BAIGIAMOSIOS NUOSTATOS</text:span></text:p>
      <text:p text:style-name="P234"/>
      <text:p text:style-name="P235"><text:span text:style-name="T236">29</text:span><text:span text:style-name="T237">. Įpareigotosioms įmonėms draudžiama perleisti atsargų kaupimo ir tvarkymo prievolę kitoms įmonėms.</text:span></text:p>
      <text:p text:style-name="P238"><text:span text:style-name="T239">3</text:span><text:span text:style-name="T240">0</text:span><text:span text:style-name="T241">. Už atsargų nesukaupimą, trūkumą, netinkamą kaupimą ir kokybę, sukauptų atsargų neteisėtą naudojimą, informacijos nepateikimą arba klaidingos informacijos pateikimą įpareigotųjų įmonių vadovai ir (ar) jų įgalioti asmenys atsako įstatymų nustatyta tvark</text:span><text:span text:style-name="T242">a.</text:span></text:p>
      <text:p text:style-name="P243">______________</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52:00Z</meta:creation-date>
    <dc:date>2015-09-30T17:52:00Z</dc:date>
    <meta:template xlink:href="Normal" xlink:type="simple"/>
    <meta:editing-cycles>2</meta:editing-cycles>
    <meta:editing-duration>PT0S</meta:editing-duration>
    <meta:document-statistic meta:page-count="4" meta:paragraph-count="74" meta:word-count="1269" meta:character-count="10069" meta:row-count="268" meta:non-whitespace-character-count="8874"/>
  </office:meta>
</office:document-meta>
</file>