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34in"/>
    </style:style>
    <style:style style:name="T65" style:parent-style-name="DefaultParagraphFont" style:family="text">
      <style:text-properties fo:color="#000000" fo:letter-spacing="-0.0034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keep-together="always" fo:widows="0" fo:orphans="0" fo:text-align="center"/>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break-before="page"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USISIEKIMO MINISTRO</text:p>
      <text:p text:style-name="P7">Į S A K Y M A S</text:p>
      <text:p text:style-name="P8"/>
      <text:p text:style-name="P9">DĖL LIETUVOS RESPUBLIKOS SUSISIEKIMO MINISTRO 2004 M. LIEPOS 29 D. ĮSAKYMO Nr. 3-398 „DĖL ĮMONIŲ, ATLIEKANČIŲ GELEŽINKELIŲ RIEDMENŲ TECHNINĘ PRIEŽIŪRĄ IR REMONTĄ, ATESTAVIMO TAISYKLIŲ PATVIRTINIMO“ PAKEITIMO</text:p>
      <text:p text:style-name="P10"/>
      <text:p text:style-name="P11">2011 m. rugpjūčio 9 d. Nr. 3-472</text:p>
      <text:p text:style-name="P12">Vilnius</text:p>
      <text:p text:style-name="P13"/>
      <text:p text:style-name="P14"><text:span text:style-name="T15">P a k e i č i u Lietuvos Respublikos susisiekimo ministro 2004 m. liepos 29 d. įsakymą Nr. 3-398 „Dėl Įmonių, atliekančių geležinkelių riedmenų techninę priežiūrą ir remontą, atestavimo taisyklių patvirtinimo“ (Žin., 2004, Nr.<text:s/></text:span><text:a xlink:href="https://www.e-tar.lt/portal/lt/legalAct/TAR.B5E841E2B4F4" office:target-frame-name="_blank" xlink:show="new"><text:span text:style-name="T16">122-4476</text:span></text:a><text:span text:style-name="T17">; 2006, Nr. 137-5249; 2009, Nr.<text:s/></text:span><text:a xlink:href="https://www.e-tar.lt/portal/lt/legalAct/TAR.7D6EB00014A9" office:target-frame-name="_blank" xlink:show="new"><text:span text:style-name="T18">106-4443</text:span></text:a><text:span text:style-name="T19">) ir išdėstau jį nauja redakcija:</text:span></text:p>
      <text:p text:style-name="P20"/>
      <text:p text:style-name="P21"><text:span text:style-name="T22">„LIETUVOS RESPUBLIKOS SUSISIEKIMO MINISTRAS</text:span></text:p>
      <text:p text:style-name="P23"/>
      <text:p text:style-name="P24">ĮSAKYMAS</text:p>
      <text:p text:style-name="P25">DĖL ASMENŲ, ATLIEKANČIŲ GELEŽINKELIŲ RIEDMENŲ TECHNINĘ PRIEŽIŪRĄ, ATESTAVIMO TAISYKLIŲ PATVIRTINIMO</text:p>
      <text:p text:style-name="P26"/>
      <text:p text:style-name="P27"><text:span text:style-name="T28">Vadovaudamasis Lietuvos Respublikos geležinkelių transporto eismo saugos įstatymo (Žin., 2004, Nr.<text:s/></text:span><text:a xlink:href="https://www.e-tar.lt/portal/lt/legalAct/TAR.C7A984833333" office:target-frame-name="_blank" xlink:show="new"><text:span text:style-name="T29">4-27</text:span></text:a><text:span text:style-name="T30">; 2010, Nr.<text:s/></text:span><text:a xlink:href="https://www.e-tar.lt/portal/lt/legalAct/TAR.5896438195B9" office:target-frame-name="_blank" xlink:show="new"><text:span text:style-name="T31">12-557</text:span></text:a><text:span text:style-name="T32">; 2011, Nr.<text:s/></text:span><text:a xlink:href="https://www.e-tar.lt/portal/lt/legalAct/TAR.56027364B5E0" office:target-frame-name="_blank" xlink:show="new"><text:span text:style-name="T33">52-2509</text:span></text:a><text:span text:style-name="T34">) 12 straipsnio 15 dalimi ir įgyvendindamas 2008 m. gruodžio 16 d. Europos Parlamento ir Tarybos direktyvą 2008/110/EB dėl saugos Bendrijos geležinkeliuose, iš dalies keičiančią Direktyvą 2004/49/EEB dėl saugos Bendrijos geležinkeliuose (Saugos geležinkeliuose direktyva) (OL 2008 L 345, p. 62):</text:span></text:p>
      <text:p text:style-name="P35"><text:span text:style-name="T36">1</text:span><text:span text:style-name="T37">. T v i r t i n u Asmenų, atliekančių geležinkelių riedmenų techninę priežiūrą, atestavimo taisykles (pridedama).</text:span></text:p>
      <text:p text:style-name="P38"><text:span text:style-name="T39">2</text:span><text:span text:style-name="T40">. N u s t a t a u, kad įmonės, kurios turi galiojančius atestatus, suteikiančius teisę techniškai prižiūrėti ir remontuoti geležinkelių riedmenis bei jų mazgus, privalo per 12 mėnesių nuo šiuo įsakymu patvirtintų Asmenų, atliekančių geležinkelių riedmenų techninę priežiūrą, atestavimo taisyklių įsigaliojimo kreiptis į Valstybinę geležinkelio inspekciją prie Susisiekimo ministerijos ir pateikti prašymą pakeisti turimą atestatą į atestatą, suteikiantį teisę atlikti geležinkelių riedmenų techninę priežiūrą. Atestatai, suteikiantys teisę techniškai prižiūrėti ir remontuoti geležinkelių riedmenis bei jų mazgus, į atestatus, suteikiančius teisę atlikti geležinkelių riedmenų techninę priežiūrą, keičiami nemokamai.“</text:span></text:p>
      <text:p text:style-name="P41"/>
      <text:p text:style-name="P42"/>
      <text:p text:style-name="P43">Finansų ministrė,<text:s/></text:p>
      <text:p text:style-name="P44"><text:span text:style-name="T45">pavaduojanti susisiekimo ministrą</text:span><text:span text:style-name="T46"><text:tab/>Ingrida Šimonytė</text:span></text:p>
      <text:soft-page-break/>
      <text:p text:style-name="P47"><text:span text:style-name="T48">PATVIRTINTA</text:span></text:p>
      <text:p text:style-name="P49">Lietuvos Respublikos susisiekimo ministro<text:s/></text:p>
      <text:p text:style-name="P50">2004 m. liepos 29 d. įsakymu Nr. 3-398</text:p>
      <text:p text:style-name="P51">(Lietuvos Respublikos susisiekimo ministro<text:s/></text:p>
      <text:p text:style-name="P52">2011 m. rugpjūčio 9 d. įsakymo Nr. 3-472<text:s/></text:p>
      <text:p text:style-name="P53">redakcija)</text:p>
      <text:p text:style-name="P54"/>
      <text:p text:style-name="P55"><text:span text:style-name="T56">ASMENŲ, ATLIEKANČIŲ GELEŽINKELIŲ RIEDMENŲ TECHNINĘ PRIEŽIŪRĄ, ATEST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smenų, atliekančių geležinkelių riedmenų techninę priežiūrą, atestavimo taisyklės (toliau – Taisyklės) nustato atestatų, suteikiančių teisę atlikti geležinkelių riedmenų techninę priežiūrą (toliau – atestatas) išdavimo, jų galiojimo sustabdymo, galiojimo sustabdymo panaikinimo, galiojimo panaikinimo ir pakeitimo tvarką, atestuojamos veiklos sąlygas ir šių sąlygų priežiūros tvarką.</text:span></text:p>
      <text:p text:style-name="P66"><text:span text:style-name="T67">2</text:span><text:span text:style-name="T68">. Šios Taisyklės netaikomos asmenims, atliekantiems prekinių vagonų techninę priežiūrą.</text:span></text:p>
      <text:p text:style-name="P69"><text:span text:style-name="T70">3</text:span><text:span text:style-name="T71">. Atestatas suteikia asmenims teisę atlikti geležinkelių riedmenų techninę priežiūrą Lietuvos Respublikos teritorijoje (toliau – atestuojama veikla).</text:span></text:p>
      <text:p text:style-name="P72"><text:span text:style-name="T73">4</text:span><text:span text:style-name="T74">. Atestatas išduodamas neterminuotam laikui.</text:span></text:p>
      <text:p text:style-name="P75"><text:span text:style-name="T76">5</text:span><text:span text:style-name="T77">. Šiose Taisyklėse vartojamos sąvokos suprantamos taip, kaip apibrėžtos Lietuvos Respublikos geležinkelių transporto eismo saugos įstatyme (Žin., 2004, Nr.<text:s/></text:span><text:a xlink:href="https://www.e-tar.lt/portal/lt/legalAct/TAR.C7A984833333" office:target-frame-name="_blank" xlink:show="new"><text:span text:style-name="T78">4-27</text:span></text:a><text:span text:style-name="T79">; 2010, Nr.<text:s/></text:span><text:a xlink:href="https://www.e-tar.lt/portal/lt/legalAct/TAR.5896438195B9" office:target-frame-name="_blank" xlink:show="new"><text:span text:style-name="T80">12-557</text:span></text:a><text:span text:style-name="T81">), Lietuvos Respublikos geležinkelių transporto kodekse (Žin., 2004, Nr.<text:s/></text:span><text:a xlink:href="https://www.e-tar.lt/portal/lt/legalAct/TAR.6EA8AC8A483B" office:target-frame-name="_blank" xlink:show="new"><text:span text:style-name="T82">72-2489</text:span></text:a><text:span text:style-name="T83">) ir kituose teisės aktuose.</text:span></text:p>
      <text:p text:style-name="P84"/>
      <text:p text:style-name="P85"><text:span text:style-name="T86">II</text:span><text:span text:style-name="T87">.<text:s/></text:span><text:span text:style-name="T88">ATESTATUS IŠDUODANTI INSTITUCIJA IR JOS ĮGALIOJIMAI</text:span></text:p>
      <text:p text:style-name="P89"/>
      <text:p text:style-name="P90"><text:span text:style-name="T91">6</text:span><text:span text:style-name="T92">. Atestatus išduoda Valstybinė geležinkelio inspekcija prie Susisiekimo ministerijos (toliau – Inspekcija).</text:span></text:p>
      <text:p text:style-name="P93"><text:span text:style-name="T94">7</text:span><text:span text:style-name="T95">. Inspekcija turi teisę:</text:span></text:p>
      <text:p text:style-name="P96"><text:span text:style-name="T97">7.1</text:span><text:span text:style-name="T98">. išduoti atestatą, sustabdyti jo galiojimą, panaikinti galiojimo sustabdymą, panaikinti atestato galiojimą, pakeisti atestatą;</text:span></text:p>
      <text:p text:style-name="P99"><text:span text:style-name="T100">7.2</text:span><text:span text:style-name="T101">. vadovaudamasi šiomis Taisyklėmis, priimti kitus sprendimus.</text:span></text:p>
      <text:p text:style-name="P102"><text:span text:style-name="T103">8</text:span><text:span text:style-name="T104">. Inspekcija privalo:</text:span></text:p>
      <text:p text:style-name="P105"><text:span text:style-name="T106">8.1</text:span><text:span text:style-name="T107">. tvarkyti išduodamų atestatų apskaitą;</text:span></text:p>
      <text:p text:style-name="P108"><text:span text:style-name="T109">8.2</text:span><text:span text:style-name="T110">. visus savo sprendimus grįsti nustatytais faktais ir teisės aktais, savo sprendimus motyvuoti;</text:span></text:p>
      <text:p text:style-name="P111"><text:span text:style-name="T112">8.3</text:span><text:span text:style-name="T113">. priimant visus savo sprendimus vadovautis nepriklausomumo, kompetencijos ir nešališkumo principais;</text:span></text:p>
      <text:p text:style-name="P114"><text:span text:style-name="T115">8.4</text:span><text:span text:style-name="T116">. užtikrinti gaunamos informacijos konfidencialumą;</text:span></text:p>
      <text:p text:style-name="P117"><text:span text:style-name="T118">8.5</text:span><text:span text:style-name="T119">. siekdama palengvinti kreipimąsi dėl atestatų išdavimo, teikti asmenims paaiškinimus apie šiose Taisyklėse nustatytas atestuojamos veiklos sąlygas ir jų laikymosi priežiūrą bei supažindinti su visais atestatų išdavimą ir atestuojamą veiklą reglamentuojančiais teisės aktais. Konkretūs paaiškinimai neatlygintinai pateikiami asmenims, pageidaujantiems gauti atestatą, pateikiant nuorodą į galiojančius teisės aktus;</text:span></text:p>
      <text:p text:style-name="P120"><text:span text:style-name="T121">8.6</text:span><text:span text:style-name="T122">. vykdyti kitas šiose Taisyklėse ir kituose teisės aktuose nustatytas pareigas.</text:span></text:p>
      <text:p text:style-name="P123"><text:span text:style-name="T124">9</text:span><text:span text:style-name="T125">. Atestato formą, suderinusi su Valstybės dokumentų technologinės apsaugos tarnyba prie Finansų ministerijos, tvirtina Inspekcija.</text:span></text:p>
      <text:p text:style-name="P126"/>
      <text:p text:style-name="P127"><text:span text:style-name="T128">III</text:span><text:span text:style-name="T129">.<text:s/></text:span><text:span text:style-name="T130">ATESTATŲ IŠDAVIMAS</text:span></text:p>
      <text:p text:style-name="P131"/>
      <text:p text:style-name="P132"><text:span text:style-name="T133">10</text:span><text:span text:style-name="T134">. Asmuo, pageidaujantis gauti atestatą, pateikia Inspekcijai laisvos formos prašymą išduoti atestatą (toliau – prašymas).</text:span></text:p>
      <text:p text:style-name="P135"><text:span text:style-name="T136">11</text:span><text:span text:style-name="T137">. Sprendimas išduoti atestatą turi būti priimtas ir pateiktas asmeniui, pageidaujančiam gauti atestatą, ne vėliau kaip per 30 kalendorinių dienų nuo prašymo gavimo dienos.</text:span></text:p>
      <text:p text:style-name="P138"/>
      <text:p text:style-name="P139"><text:span text:style-name="T140">IV</text:span><text:span text:style-name="T141">.<text:s/></text:span><text:span text:style-name="T142">ATESTUOJAMOS VEIKLOS SĄLYGOS</text:span></text:p>
      <text:p text:style-name="P143"/>
      <text:p text:style-name="P144"><text:span text:style-name="T145">12</text:span><text:span text:style-name="T146">. Atestuojamos veiklos sąlygos yra šios:</text:span></text:p>
      <text:p text:style-name="P147"><text:span text:style-name="T148">12.1</text:span><text:span text:style-name="T149">. asmuo, turintis atestatą (toliau – asmuo), atestuojamą veiklą privalo vykdyti pagal teisės aktų nustatyta tvarka parengtą techninės priežiūros technologiją;</text:span></text:p>
      <text:p text:style-name="P150"><text:span text:style-name="T151">12.2</text:span><text:span text:style-name="T152">. asmuo privalo turėti galiojančią sutartį su techniniu prižiūrėtoju dėl geležinkelių riedmenų techninės priežiūros (šis reikalavimas netaikomas tuo atveju, kai asmuo yra techninis prižiūrėtojas);</text:span></text:p>
      <text:p text:style-name="P153"><text:span text:style-name="T154">12.3</text:span><text:span text:style-name="T155">. asmens valdymo struktūra turi būti sudaryta taip (jei asmuo yra fizinis asmuo, jis turi taip organizuoti savo veiklą), o turimas personalas būti toks, kad būtų užtikrinta atestuojamos veiklos kokybė pagal techninės priežiūros technologiją;</text:span></text:p>
      <text:p text:style-name="P156"><text:span text:style-name="T157">12.4</text:span><text:span text:style-name="T158">. asmuo turi turėti įrangą, įrengimus ir patalpas, būtinus atestuojamai veiklai vykdyti;</text:span></text:p>
      <text:p text:style-name="P159"><text:span text:style-name="T160">12.5</text:span><text:span text:style-name="T161">. asmuo privalo laikytis šiose Taisyklėse ir kituose teisės aktuose, reglamentuojančiuose geležinkelių riedmenų techninę priežiūrą, nustatytų pareigų;</text:span></text:p>
      <text:p text:style-name="P162"><text:span text:style-name="T163">12.6</text:span><text:span text:style-name="T164">. asmuo negali savo vardu įgalioti kitų asmenų arba leisti kitiems asmenims vykdyti atestate nurodytą veiklą.</text:span></text:p>
      <text:p text:style-name="P165"><text:span text:style-name="T166">13</text:span><text:span text:style-name="T167">. Asmenys, laikydamiesi atestuojamos veiklos sąlygų, turi šias teises:</text:span></text:p>
      <text:p text:style-name="P168"><text:span text:style-name="T169">13.1</text:span><text:span text:style-name="T170">. pateikti motyvuotą prašymą pratęsti Inspekcijos nustatytą laiką, per kurį asmuo turi pašalinti nustatytus atestuojamos veiklos laikymosi trūkumus;</text:span></text:p>
      <text:p text:style-name="P171"><text:span text:style-name="T172">13.2</text:span><text:span text:style-name="T173">. Lietuvos Respublikos įstatymų nustatyta tvarka apskųsti Inspekcijos sprendimus, priimtus šiose Taisyklėse nustatytais atvejais;</text:span></text:p>
      <text:p text:style-name="P174"><text:span text:style-name="T175">13.3</text:span><text:span text:style-name="T176">. kreiptis į Inspekciją su prašymu pateikti išsamius paaiškinimus, susijusius su šiose Taisyklėse nustatytomis atestuojamos veiklos sąlygomis ir jų laikymosi priežiūra, ir susipažinti su visais atestuojamą veiklą reglamentuojančiais teisės aktais.</text:span></text:p>
      <text:p text:style-name="P177"/>
      <text:p text:style-name="P178"><text:span text:style-name="T179">V</text:span><text:span text:style-name="T180">.<text:s/></text:span><text:span text:style-name="T181">ATESTUOJAMOS VEIKLOS SĄLYGŲ LAIKYMOSI PRIEŽIŪRA</text:span></text:p>
      <text:p text:style-name="P182"/>
      <text:p text:style-name="P183"><text:span text:style-name="T184">14</text:span><text:span text:style-name="T185">. Asmenų, pagal šias Taisykles vykdančių atestuojamą veiklą, atestuojamos veiklos sąlygų laikymosi priežiūrą atlieka Inspekcija vadovaudamasi Inspekcijos patvirtintomis Valstybinės geležinkelio inspekcijos prie Susisiekimo ministerijos atliekamų planinių ir neplaninių patikrinimų taisyklėmis, šiomis Taisyklėmis bei kitais teisės aktais.</text:span></text:p>
      <text:p text:style-name="P186"><text:span text:style-name="T187">15</text:span><text:span text:style-name="T188">. Inspekcija, išdavusi atestatą, ne rečiau kaip kas 5 metus, tikrina, ar asmuo laikosi šiose Taisyklėse nustatytų atestuojamos veiklos sąlygų.</text:span></text:p>
      <text:p text:style-name="P189"><text:span text:style-name="T190">16</text:span><text:span text:style-name="T191">. Inspekcijos darbuotojams atliekant asmens atestuojamos veiklos sąlygų laikymosi priežiūrą, asmuo privalo pateikti visus šių darbuotojų reikalaujamus duomenis ir dokumentus, patvirtinančius atestuojamos veiklos sąlygų laikymąsi.</text:span></text:p>
      <text:p text:style-name="P192"/>
      <text:p text:style-name="P193"><text:span text:style-name="T194">VI</text:span><text:span text:style-name="T195">.<text:s/></text:span><text:span text:style-name="T196">ATESTATŲ GALIOJIMO SUSTABDYMAS, JŲ GALIOJIMO SUSTABDYMO PANAIKINIMAS IR ATESTATŲ GALIOJIMO PANAIKINIMAS</text:span></text:p>
      <text:p text:style-name="P197"/>
      <text:p text:style-name="P198"><text:span text:style-name="T199">17</text:span><text:span text:style-name="T200">. Atestato galiojimas sustabdomas, jei Inspekcija nustato, kad asmuo nesilaiko atestuojamos veiklos sąlygų.</text:span></text:p>
      <text:p text:style-name="P201"><text:span text:style-name="T202">18</text:span><text:span text:style-name="T203">. Inspekcija, priėmusi sprendimą sustabdyti atestato galiojimą, raštu praneša apie šį sprendimą asmeniui ir nustato laiką, per kurį asmuo privalo pašalinti nurodytus atestuojamos veiklos sąlygų laikymosi trūkumus. Jeigu kyla grėsmė eismo saugai, atestato galiojimas<text:s/></text:span><text:soft-page-break/><text:span text:style-name="T204">sustabdomas tą pačią dieną, kai priimamas atitinkamas Inspekcijos sprendimas. Apie tai nedelsiant raštu informuojamas asmuo. Jeigu nekyla grėsmės eismo saugai, Inspekcija savo sprendime nurodo kitą atestato galiojimo sustabdymo terminą. Tokiu atveju asmuo raštu informuojamas ne vėliau kaip likus 5 darbo dienoms iki atestato galiojimo sustabdymo termino pradžios. Laikas trūkumams pašalinti gali būti pratęstas, jeigu Inspekcijai raštu pateikiamas motyvuotas asmens prašymas.</text:span></text:p>
      <text:p text:style-name="P205"><text:span text:style-name="T206">19</text:span><text:span text:style-name="T207">. Atestato galiojimo sustabdymas panaikinamas, jeigu Inspekcija nustato, kad Inspekcijos nustatyti atestuojamos veiklos sąlygų laikymosi trūkumai per Inspekcijos nustatytą laiką buvo pašalinti.</text:span></text:p>
      <text:p text:style-name="P208"><text:span text:style-name="T209">20</text:span><text:span text:style-name="T210">. Inspekcija, priėmusi sprendimą panaikinti atestato galiojimo sustabdymą, raštu per 5 darbo dienas praneša apie šį sprendimą asmeniui.</text:span></text:p>
      <text:p text:style-name="P211"><text:span text:style-name="T212">21</text:span><text:span text:style-name="T213">. Atestato galiojimas panaikinamas, kai:</text:span></text:p>
      <text:p text:style-name="P214"><text:span text:style-name="T215">21.1</text:span><text:span text:style-name="T216">. asmuo pateikia prašymą panaikinti atestato galiojimą;</text:span></text:p>
      <text:p text:style-name="P217"><text:span text:style-name="T218">21.2</text:span><text:span text:style-name="T219">. per Inspekcijos nustatytą laiką nepašalinami inspekcijos nustatyti atestuojamos veiklos sąlygų laikymosi trūkumai, dėl kurių buvo sustabdytas atestato galiojimas;</text:span></text:p>
      <text:p text:style-name="P220"><text:span text:style-name="T221">21.3</text:span><text:span text:style-name="T222">. asmuo per vienerius kalendorinius metus 3 ir daugiau kartų pažeidė atestuojamos veiklos sąlygas;</text:span></text:p>
      <text:p text:style-name="P223"><text:span text:style-name="T224">21.4</text:span><text:span text:style-name="T225">. asmuo likviduojamas (jei asmuo yra juridinis asmuo);</text:span></text:p>
      <text:p text:style-name="P226"><text:span text:style-name="T227">21.5</text:span><text:span text:style-name="T228">. asmuo miršta (jei asmuo yra fizinis asmuo).</text:span></text:p>
      <text:p text:style-name="P229"><text:span text:style-name="T230">22</text:span><text:span text:style-name="T231">. Inspekcija, priėmusi sprendimą panaikinti atestato galiojimą, nedelsdama (ne vėliau kaip per 3 darbo dienas) raštu praneša apie šį sprendimą asmeniui ir techniniam prižiūrėtojui, su kuriuo asmuo yra sudaręs sutartį dėl geležinkelių riedmenų techninės priežiūros (jei asmuo yra ne techninis prižiūrėtojas).</text:span></text:p>
      <text:p text:style-name="P232"><text:span text:style-name="T233">23</text:span><text:span text:style-name="T234">. Sustabdžius arba panaikinus atestato galiojimą, asmeniui draudžiama vykdyti atestuojamą veiklą. Panaikinus atestato galiojimo sustabdymą, jis gali vykdyti veiklą tik nuo Inspekcijos sprendime dėl atestato galiojimo sustabdymo panaikinimo nurodytos datos.</text:span></text:p>
      <text:p text:style-name="P235"/>
      <text:p text:style-name="P236"><text:span text:style-name="T237">VII</text:span><text:span text:style-name="T238">.<text:s/></text:span><text:span text:style-name="T239">ATESTATŲ PAKEITIMAS</text:span></text:p>
      <text:p text:style-name="P240"/>
      <text:p text:style-name="P241"><text:span text:style-name="T242">24</text:span><text:span text:style-name="T243">. Atestatas pakeičiamas, kai:</text:span></text:p>
      <text:p text:style-name="P244"><text:span text:style-name="T245">24.1</text:span><text:span text:style-name="T246">. atitinkamai pasikeičia duomenys, nurodyti atestate, įrašant pasikeitusius duomenis;</text:span></text:p>
      <text:p text:style-name="P247"><text:span text:style-name="T248">24.2</text:span><text:span text:style-name="T249">. atestatas sugadinamas, sunaikinamas arba kitaip prarandamas.</text:span></text:p>
      <text:p text:style-name="P250"><text:span text:style-name="T251">25</text:span><text:span text:style-name="T252">. Atestatas keičiamas vadovaujantis šių Taisyklių III skyriaus nustatyta tvarka.</text:span></text:p>
      <text:p text:style-name="P253"/>
      <text:p text:style-name="P254"><text:span text:style-name="T255">VIII</text:span><text:span text:style-name="T256">.<text:s/></text:span><text:span text:style-name="T257">BAIGIAMOSIOS NUOSTATOS</text:span></text:p>
      <text:p text:style-name="P258"/>
      <text:p text:style-name="P259"><text:span text:style-name="T260">26</text:span><text:span text:style-name="T261">. Inspekcija, išdavusi atestatą, sustabdžiusi jo galiojimą, panaikinusi atestato galiojimo sustabdymą, panaikinusi atestato galiojimą, atestatą pakeitusi ne vėliau kaip per 3 darbo dienas paskelbia apie tai savo interneto tinklalapyje (www.vgi.lt). Skelbime nurodomi šie duomenys:</text:span></text:p>
      <text:p text:style-name="P262"><text:span text:style-name="T263">26.1</text:span><text:span text:style-name="T264">. asmens vardas ir pavardė (jei asmuo yra fizinis asmuo);</text:span></text:p>
      <text:p text:style-name="P265"><text:span text:style-name="T266">26.2</text:span><text:span text:style-name="T267">. asmens teisinė forma, pavadinimas, kodas ir buveinė (jei asmuo yra juridinis asmuo);</text:span></text:p>
      <text:p text:style-name="P268"><text:span text:style-name="T269">26.3</text:span><text:span text:style-name="T270">. atestato numeris;</text:span></text:p>
      <text:p text:style-name="P271"><text:span text:style-name="T272">26.4</text:span><text:span text:style-name="T273">. atestato išdavimo, galiojimo sustabdymo, galiojimo sustabdymo panaikinimo, galiojimo panaikinimo, pakeitimo datos.</text:span></text:p>
      <text:p text:style-name="P274"><text:span text:style-name="T275">27</text:span><text:span text:style-name="T276">. Už atestato išdavimą, pakeitimą imama Lietuvos Respublikos Vyriausybės apskaičiuoto dydžio valstybės rinkliava.</text:span></text:p>
      <text:p text:style-name="P277"><text:span text:style-name="T278">28</text:span><text:span text:style-name="T279">. Pateikti prašymai, dokumentai ir išduoti atestatai saugomi Inspekcijoje Lietuvos Respublikos dokumentų ir archyvų įstatymo (Žin., 1995, Nr.<text:s/></text:span><text:a xlink:href="https://www.e-tar.lt/portal/lt/legalAct/TAR.1FEF229DA7C6" office:target-frame-name="_blank" xlink:show="new"><text:span text:style-name="T280">107-2389</text:span></text:a><text:span text:style-name="T281">; 2004, Nr. 57-1982) nustatyta tvarka ir periodiškumu.</text:span></text:p>
      <text:p text:style-name="P282"><text:span text:style-name="T2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4-17T11:26:00Z</meta:creation-date>
    <dc:date>2015-04-17T11:26:00Z</dc:date>
    <meta:template xlink:href="Normal" xlink:type="simple"/>
    <meta:editing-cycles>2</meta:editing-cycles>
    <meta:editing-duration>PT0S</meta:editing-duration>
    <meta:document-statistic meta:page-count="5" meta:paragraph-count="181" meta:word-count="1672" meta:character-count="11975" meta:row-count="436" meta:non-whitespace-character-count="10484"/>
  </office:meta>
</office:document-meta>
</file>