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background-color="#FFFFFF"/>
    </style:style>
    <style:style style:name="TableColumn24" style:family="table-column">
      <style:table-column-properties style:column-width="2.1493in"/>
    </style:style>
    <style:style style:name="TableColumn25" style:family="table-column">
      <style:table-column-properties style:column-width="0.2333in"/>
    </style:style>
    <style:style style:name="TableColumn26" style:family="table-column">
      <style:table-column-properties style:column-width="4.0666in"/>
    </style:style>
    <style:style style:name="Table23" style:family="table">
      <style:table-properties style:width="6.44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background-color="#FFFFFF"/>
    </style:style>
    <style:style style:name="P52" style:parent-style-name="Normal" style:family="paragraph">
      <style:paragraph-properties fo:text-align="justify" fo:text-indent="0.3937in" fo:background-color="#FFFFFF"/>
    </style:style>
    <style:style style:name="T53" style:parent-style-name="DefaultParagraphFont" style:family="text">
      <style:text-properties fo:letter-spacing="0.0416in"/>
    </style:style>
    <style:style style:name="T54" style:parent-style-name="DefaultParagraphFont" style:family="text">
      <style:text-properties fo:letter-spacing="0.0694in"/>
    </style:style>
    <style:style style:name="P55" style:parent-style-name="Normal" style:family="paragraph">
      <style:paragraph-properties fo:text-align="justify" fo:text-indent="0.3937in" fo:background-color="#FFFFFF"/>
    </style:style>
    <style:style style:name="P56" style:parent-style-name="Normal" style:family="paragraph">
      <style:paragraph-properties fo:text-align="justify" fo:text-indent="0.3937in" fo:background-color="#FFFFFF"/>
    </style:style>
    <style:style style:name="P57" style:parent-style-name="Normal" style:family="paragraph">
      <style:paragraph-properties fo:text-align="justify" fo:text-indent="0.3937in" fo:background-color="#FFFFFF"/>
    </style:style>
    <style:style style:name="P58" style:parent-style-name="Normal" style:family="paragraph">
      <style:paragraph-properties fo:text-align="justify" fo:text-indent="0.3937in" fo:background-color="#FFFFFF"/>
    </style:style>
    <style:style style:name="P59" style:parent-style-name="Normal" style:family="paragraph">
      <style:paragraph-properties fo:text-align="justify" fo:text-indent="0.3937in" fo:background-color="#FFFFFF"/>
    </style:style>
    <style:style style:name="T60" style:parent-style-name="DefaultParagraphFont" style:family="text">
      <style:text-properties fo:letter-spacing="0.0416in"/>
    </style:style>
    <style:style style:name="P61" style:parent-style-name="Normal" style:family="paragraph">
      <style:paragraph-properties fo:text-align="justify" fo:background-color="#FFFFFF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DARBO GRUPĖS SUDARYMO</text:p>
      <text:p text:style-name="Normal"/>
      <text:p text:style-name="P16">2009 m. lapkričio 2 d. Nr. 478</text:p>
      <text:p text:style-name="P17">Vilnius</text:p>
      <text:p text:style-name="P18"/>
      <text:p text:style-name="P19">1.<text:s/><text:span text:style-name="T20">Sudarau</text:span><text:span text:style-name="T21"><text:s/></text:span>šią darbo grupę informacinės ir žinių visuomenės plėtros iniciatyvoms koordinuoti (toliau – darbo grupė)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Giedrius Kazakevičius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Normal">Ministro Pirmininko kanclerio pirmasis pavaduotojas (darbo grupės vadovas);</text:p>
          </table:table-cell>
        </table:table-row>
        <table:table-row table:style-name="TableRow33">
          <table:table-cell table:style-name="TableCell34">
            <text:p text:style-name="P35">Mindaugas Petrauskas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Normal">ūkio viceministras;</text:p>
          </table:table-cell>
        </table:table-row>
        <table:table-row table:style-name="TableRow39">
          <table:table-cell table:style-name="TableCell40">
            <text:p text:style-name="P41">Algimantas Vakarina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Normal">vidaus reikalų viceministras;</text:p>
          </table:table-cell>
        </table:table-row>
        <table:table-row table:style-name="TableRow45">
          <table:table-cell table:style-name="TableCell46">
            <text:p text:style-name="P47">Rimvydas Vaštaka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Normal">susisiekimo<text:s/>viceministras.</text:p>
          </table:table-cell>
        </table:table-row>
      </table:table>
      <text:p text:style-name="P51"/>
      <text:p text:style-name="P52">2.<text:s/><text:span text:style-name="T53">Pavedu</text:span><text:span text:style-name="T54"><text:s/></text:span>darbo grupei:</text:p>
      <text:p text:style-name="P55">2.1. iki 2009 m. lapkričio 23 d. pateikti Vyriausybei konkrečių viešųjų paslaugų, kurias būtų galima pradėti teikti elektroniniu būdu jau 2010 metais, sąrašą;</text:p>
      <text:p text:style-name="P56">2.2. koordinuoti 2.1 punkte nurodytų paslaugų<text:s/>perkėlimą į elektroninę erdvę ir bendros viešųjų paslaugų teikimo internetinės prieigos sukūrimą;</text:p>
      <text:p text:style-name="P57">2.3. parengti viešųjų paslaugų perkėlimo į elektroninę erdvę veiksmų iki 2012 metų planą;</text:p>
      <text:p text:style-name="P58">2.4. nagrinėti kitus klausimus, susijusius su informacinės ir žinių visuomenės plėtros iniciatyvų koordinavimu, ir teikti siūlymus šiais klausimais Ministrui Pirmininkui.</text:p>
      <text:p text:style-name="P59">3.<text:s/><text:span text:style-name="T60">Leidžiu</text:span><text:s/>darbo grupei prireikus pasitelkti ekspertus, valstybės institucijų ir įstaigų atstovus.</text:p>
      <text:p text:style-name="P61"/>
      <text:p text:style-name="P62"/>
      <text:p text:style-name="P63">MINISTRAS PIRMININKAS<text:tab/>ANDRIUS KUBILIUS</text:p>
      <text:p text:style-name="Normal"/>
      <text:p text:style-name="P6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10-02T21:11:00Z</meta:creation-date>
    <dc:date>2015-10-02T21:11:00Z</dc:date>
    <meta:print-date>2009-11-02T12:59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156" meta:character-count="1244" meta:row-count="65" meta:non-whitespace-character-count="1115"/>
  </office:meta>
</office:document-meta>
</file>