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GYVULIŲ VEISLININKYSTĖS PRIEŽIŪROS TARNYBOS PRIE ŽEMĖS ŪKIO MINISTERIJOS VIRŠININKO</text:span></text:p>
      <text:p text:style-name="P3">Į S A K Y M A S</text:p>
      <text:p text:style-name="P4"/>
      <text:p text:style-name="P5">DĖL VALSTYBINĖS GYVULIŲ VEISLININKYSTĖS PRIEŽIŪROS TARNYBOS PRIE ŽEMĖS ŪKIO MINISTERIJOS VIRŠININKO 2010 M. KOVO 24 D. ĮSAKYMO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PAKEITIMO</text:p>
      <text:p text:style-name="P6"/>
      <text:p text:style-name="P7">2013 m. spalio 14 d. Nr. 1A-47</text:p>
      <text:p text:style-name="P8">Vilnius</text:p>
      <text:p text:style-name="P9"/>
      <text:p text:style-name="P10"><text:span text:style-name="T11">P a k e i č i u Valstybinės gyvulių veislininkystės priežiūros tarnybos prie Žemės ūkio ministerijos viršininko 2010 m. kovo 24 d. įsakymą Nr. 1A-15 „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 (Žin., 2010, Nr. </text:span><text:a xlink:href="https://www.e-tar.lt/portal/lt/legalAct/TAR.0F5EE9FDEB9F" office:target-frame-name="_blank" xlink:show="new"><text:span text:style-name="T12">35-1699</text:span></text:a><text:span text:style-name="T13">; 2011, Nr. </text:span><text:a xlink:href="https://www.e-tar.lt/portal/lt/legalAct/TAR.78D2E7C14358" office:target-frame-name="_blank" xlink:show="new"><text:span text:style-name="T14">60-2874</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Įgalioju Valstybinės gyvulių veislininkystės priežiūros tarnybos prie Žemės ūkio ministerijos viršininko pavaduotoją, skyrių vedėjus ir vyriausiuosius specialistus – valstybinius veislininkystės inspektorius surašyti administracinių teisės pažeidimų protokolus dėl administracinių teisės pažeidimų, numatytų Lietuvos Respublikos administracinių teisės pažeidimų kodekso 109(1) straipsnyje.“</text:span></text:p>
      <text:p text:style-name="P23"><text:span text:style-name="T24">2</text:span><text:span text:style-name="T25">. Nurodytuoju įsakymu patvirtintų Administracinio teisės pažeidimo protokolo ir nutarimo administracinio teisės pažeidimo byloje surašymo taisyklių:</text:span></text:p>
      <text:p text:style-name="P26"><text:span text:style-name="T27">2.1</text:span><text:span text:style-name="T28">. <text:s/>Pripažįstu netekusiu galios 2 punktą.</text:span></text:p>
      <text:p text:style-name="P29"><text:span text:style-name="T30">2.2</text:span><text:span text:style-name="T31">. <text:s/>Išdėstau 3 punktą taip:<text:s/></text:span></text:p>
      <text:p text:style-name="P32"><text:span text:style-name="T33">„</text:span><text:span text:style-name="T34">3</text:span><text:span text:style-name="T35">. Protokolas ir nutarimas pildomi naudojant saugųjį dokumento blanką aiškiai, įskaitomai, be trynimų ir braukymų. Taisymai turi būti patvirtinti dokumentą surašiusio asmens parašu.“</text:span></text:p>
      <text:p text:style-name="P36"><text:span text:style-name="T37">2.3</text:span><text:span text:style-name="T38">. <text:s/>Išdėstau 15.2 punktą taip:<text:s/></text:span></text:p>
      <text:p text:style-name="P39"><text:span text:style-name="T40">„</text:span><text:span text:style-name="T41">15.2</text:span><text:span text:style-name="T42">. administracinės bylos numeris (registruojamas administracinių teisės pažeidimų dokumentų registre), surašymo data, laikas ir vieta;“.</text:span></text:p>
      <text:p text:style-name="P43"><text:span text:style-name="T44">2.4</text:span><text:span text:style-name="T45">. <text:s/>Išdėstau 34 punktą taip:</text:span></text:p>
      <text:p text:style-name="P46"><text:span text:style-name="T47">„</text:span><text:span text:style-name="T48">34</text:span><text:span text:style-name="T49">. Protokolo įžanginės, dėstomosios ir baigiamosios dalių bei nutarimo įžanginės, motyvuojamosios, rezoliucinės ir baigiamosios dalies apimtys gali būti keičiamos pagal poreikį.“</text:span></text:p>
      <text:p text:style-name="P50"><text:span text:style-name="T51">3</text:span><text:span text:style-name="T52">. Nustatau, kad šio įsakymo 1 punktas įsigalioja 2013 m. lapkričio 1 d.</text:span></text:p>
      <text:p text:style-name="P53"/>
      <text:p text:style-name="P54"/>
      <text:p text:style-name="P55"><text:span text:style-name="T56">Viršininkas</text:span><text:span text:style-name="T57"><text:tab/>Arūnas Jur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Rima</meta:initial-creator>
    <dc:creator>Adlib User</dc:creator>
    <meta:creation-date>2016-04-06T16:58:00Z</meta:creation-date>
    <dc:date>2016-04-06T16:58:00Z</dc:date>
    <meta:template xlink:href="Normal" xlink:type="simple"/>
    <meta:editing-cycles>2</meta:editing-cycles>
    <meta:editing-duration>PT0S</meta:editing-duration>
    <meta:document-statistic meta:page-count="1" meta:paragraph-count="17" meta:word-count="327" meta:character-count="2665" meta:row-count="69" meta:non-whitespace-character-count="2355"/>
  </office:meta>
</office:document-meta>
</file>