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keep-together="always" fo:widows="0" fo:orphans="0" fo:break-before="page" fo:margin-left="3.1493in">
        <style:tab-stops/>
      </style:paragraph-properties>
      <style:text-properties fo:hyphenate="false"/>
    </style:style>
    <style:style style:name="T43" style:parent-style-name="DefaultParagraphFont" style:family="text">
      <style:text-properties fo:color="#000000"/>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27in"/>
    </style:style>
    <style:style style:name="T59" style:parent-style-name="DefaultParagraphFont" style:family="text">
      <style:text-properties fo:color="#000000" fo:letter-spacing="-0.0027in"/>
    </style:style>
    <style:style style:name="T60" style:parent-style-name="DefaultParagraphFont" style:family="text">
      <style:text-properties fo:color="#000000" fo:letter-spacing="-0.0027in"/>
    </style:style>
    <style:style style:name="T61" style:parent-style-name="DefaultParagraphFont" style:family="text">
      <style:text-properties fo:color="#000000" fo:letter-spacing="-0.0027in"/>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fo:letter-spacing="-0.0013in"/>
    </style:style>
    <style:style style:name="T64" style:parent-style-name="DefaultParagraphFont" style:family="text">
      <style:text-properties fo:color="#000000" fo:letter-spacing="-0.0013in"/>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13in"/>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fo:letter-spacing="-0.0013in"/>
    </style:style>
    <style:style style:name="T79" style:parent-style-name="DefaultParagraphFont" style:family="text">
      <style:text-properties fo:color="#000000" fo:letter-spacing="-0.0013in"/>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text-transform="uppercase"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keep-together="alway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keep-together="alway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style="italic" style:font-style-asian="italic" style:font-style-complex="italic"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keep-together="alway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justify" fo:text-indent="0.3937in"/>
      <style:text-properties fo:text-transform="uppercase"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keep-together="alway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keep-together="alway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fo:letter-spacing="-0.0013in"/>
    </style:style>
    <style:style style:name="T323" style:parent-style-name="DefaultParagraphFont" style:family="text">
      <style:text-properties fo:color="#000000" fo:letter-spacing="-0.0013in"/>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fo:letter-spacing="-0.0013in"/>
    </style:style>
    <style:style style:name="T326" style:parent-style-name="DefaultParagraphFont" style:family="text">
      <style:text-properties fo:color="#000000" fo:letter-spacing="-0.0013in"/>
    </style:style>
    <style:style style:name="T327" style:parent-style-name="DefaultParagraphFont" style:family="text">
      <style:text-properties fo:color="#000000" fo:letter-spacing="-0.0013in"/>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keep-together="alway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fo:widows="0" fo:orphans="0" fo:text-align="justify" fo:text-indent="0.3937in"/>
      <style:text-properties fo:color="#000000"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SUSISIEKIMO MINISTRO</text:p>
      <text:p text:style-name="P9">Į S A K Y M A S</text:p>
      <text:p text:style-name="P10"/>
      <text:p text:style-name="P11">DĖL TECHNINIŲ PRIŽIŪRĖTOJŲ SERTIFIKAVIMO TAISYKLIŲ PATVIRTINIMO</text:p>
      <text:p text:style-name="P12"/>
      <text:p text:style-name="P13">2011 m. liepos 19 d. Nr. 3-431</text:p>
      <text:p text:style-name="P14">Vilnius</text:p>
      <text:p text:style-name="P15"/>
      <text:p text:style-name="P16"><text:span text:style-name="T17">Vadovaudamasis Lietuvos Respublikos geležinkelių transpo</text:span><text:span text:style-name="T18">rto eismo saugos įstatymo (Žin., 2004, Nr.<text:s/></text:span><text:a xlink:href="https://www.e-tar.lt/portal/lt/legalAct/TAR.C7A984833333" office:target-frame-name="_blank" xlink:show="new"><text:span text:style-name="T19">4-27</text:span></text:a><text:span text:style-name="T20">; 2006, Nr.<text:s/></text:span><text:a xlink:href="https://www.e-tar.lt/portal/lt/legalAct/TAR.33907EA7C2DC" office:target-frame-name="_blank" xlink:show="new"><text:span text:style-name="T21">42-1505</text:span></text:a><text:span text:style-name="T22">; 2010, Nr.<text:s/></text:span><text:a xlink:href="https://www.e-tar.lt/portal/lt/legalAct/TAR.5896438195B9" office:target-frame-name="_blank" xlink:show="new"><text:span text:style-name="T23">12-557</text:span></text:a><text:span text:style-name="T24">; 2011, Nr.<text:s/></text:span><text:a xlink:href="https://www.e-tar.lt/portal/lt/legalAct/TAR.56027364B5E0" office:target-frame-name="_blank" xlink:show="new"><text:span text:style-name="T25">52-2509</text:span></text:a><text:span text:style-name="T26">) 12 straipsnio 8 dalimi ir įgyvendindamas 2008 m. gruodžio 16 d. Europos Parlamento ir Taryb</text:span><text:span text:style-name="T27">os direktyvą 2008/110/EB dėl saugos Bendrijos geležinkeliuose, iš dalies keičiančią Europos Parlamento ir Tarybos direktyvą 2004/49/EEB dėl saugos Bendrijos geležinkeliuose (OL 2008 L 345, p. 62):</text:span></text:p>
      <text:p text:style-name="P28"><text:span text:style-name="T29">1</text:span><text:span text:style-name="T30">. T v i r t i n u Techninių prižiūrėtojų sertifikavimo</text:span><text:span text:style-name="T31"><text:s/>taisykles (pridedama).</text:span></text:p>
      <text:p text:style-name="P32"><text:span text:style-name="T33">2</text:span><text:span text:style-name="T34">. P r i p a ž į s t u netekusiu galios Lietuvos Respublikos susisiekimo ministro 1999 m. liepos 16 d. įsakymą Nr. 282 „Dėl keleivinių vagonų techninės priežiūros ir remonto tvarkos“ (Žin., 1999, Nr.<text:s/></text:span><text:a xlink:href="https://www.e-tar.lt/portal/lt/legalAct/TAR.F35DB72B40AF" office:target-frame-name="_blank" xlink:show="new"><text:span text:style-name="T35">94-2721</text:span></text:a><text:span text:style-name="T36">).</text:span></text:p>
      <text:p text:style-name="P37"/>
      <text:p text:style-name="P38"/>
      <text:p text:style-name="P39"><text:span text:style-name="T40">Susisiekimo ministras</text:span><text:span text:style-name="T41"><text:tab/>Eligijus Masiulis</text:span></text:p>
      <text:soft-page-break/>
      <text:p text:style-name="P42"><text:span text:style-name="T43">PATVIRTINTA</text:span></text:p>
      <text:p text:style-name="P44">Lietuvos Respublikos<text:s/></text:p>
      <text:p text:style-name="P45">susisiekimo ministro<text:s/></text:p>
      <text:p text:style-name="P46">2011 m. liepos 19 d. įsakymu<text:s/></text:p>
      <text:p text:style-name="P47">Nr. 3-431</text:p>
      <text:p text:style-name="P48"/>
      <text:p text:style-name="P49"><text:span text:style-name="T50">TECHNINIŲ PRIŽIŪRĖTOJŲ SERTIFIKAVIMO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Techninių prižiūrėtojų sertifikavimo taisyklės (toliau – Taisyklės) nustato techninių prižiūrėtojų, atsakingų už prekinių vagonų techninę priežiūrą, sertifikatų išdavimo, jų galiojimo sustabdymo, galiojimo sustabdymo pana</text:span><text:span text:style-name="T60">ikinimo ir galiojimo panaikinimo tvarką, reikalavimus techninių prižiūrėtojų nustatomai prekinių vagonų techninės priežiūros sistemai, prašymų techninių prižiūrėtojų sertifikatams išduoti ar juos pakeisti priėmimą, techninių prižiūrėtojų veiklos sąlygas be</text:span><text:span text:style-name="T61">i jų teises ir pareigas, sertifikuotų techninių prižiūrėtojų veiklos sąlygų laikymosi priežiūrą.</text:span></text:p>
      <text:p text:style-name="P62"><text:span text:style-name="T63">2</text:span><text:span text:style-name="T64">. Techniniai prižiūrėtojai, atsakingi už prekinių vagonų, kurie naudojami 1435 mm vėžės pločio geležinkelių tinkle, techninę priežiūrą, sertifikuojami vad</text:span><text:span text:style-name="T65">ovaujantis 2011 m. gegužės 10 d. Europos Komisijos reglamentu (ES) Nr. 445/2011 dėl subjektų, atsakingų už prekinių vagonų priežiūrą, sertifikavimo sistemos, kuriuo iš dalies keičiamas Reglamentas (EB) Nr. 653/2007 (OL 2011 L 122, p. 22). Techniniai prižiū</text:span><text:span text:style-name="T66">rėtojai, atsakingi už prekinių vagonų, kurie naudojami 1520 mm pločio vėžės geležinkelių tinkle, techninę priežiūrą (toliau – techniniai prižiūrėtojai), sertifikuojami vadovaujantis šiomis Taisyklėmis.<text:s/></text:span></text:p>
      <text:p text:style-name="P67"><text:span text:style-name="T68">3</text:span><text:span text:style-name="T69">. Šiose Taisyklėse vartojamos sąvokos paaiškinto</text:span><text:span text:style-name="T70">s Lietuvos Respublikos geležinkelių transporto kodekse (Žin., 2004, Nr.<text:s/></text:span><text:a xlink:href="https://www.e-tar.lt/portal/lt/legalAct/TAR.6EA8AC8A483B" office:target-frame-name="_blank" xlink:show="new"><text:span text:style-name="T71">72-2489</text:span></text:a><text:span text:style-name="T72">), Lietuvos Respublikos geležinkelių transporto eismo saugos įstatyme (Žin., 2004, Nr.<text:s/></text:span><text:a xlink:href="https://www.e-tar.lt/portal/lt/legalAct/TAR.C7A984833333" office:target-frame-name="_blank" xlink:show="new"><text:span text:style-name="T73">4-27</text:span></text:a><text:span text:style-name="T74">; 2010, Nr.<text:s/></text:span><text:a xlink:href="https://www.e-tar.lt/portal/lt/legalAct/TAR.5896438195B9" office:target-frame-name="_blank" xlink:show="new"><text:span text:style-name="T75">12-557</text:span></text:a><text:span text:style-name="T76">) ir kituose teisės aktuose.</text:span></text:p>
      <text:p text:style-name="P77"><text:span text:style-name="T78">4</text:span><text:span text:style-name="T79">. Jeigu prekinių vagonų techninis prižiūrėtojas yra g</text:span><text:span text:style-name="T80">eležinkelių infrastruktūros valdytojas ar geležinkelio įmonė (vežėjas), prekinių vagonų atitiktį šiose Taisyklėse nustatytiems reikalavimams patikrina Valstybinė geležinkelio inspekcija prie Susisiekimo ministerijos (toliau – Inspekcija), Lietuvos Respubli</text:span><text:span text:style-name="T81">kos susisiekimo ministro nustatyta tvarka geležinkelių infrastruktūros valdytojams išduodama įgaliojimus eismo saugos srityje ar geležinkelio įmonėms (vežėjams) – saugos sertifikatus.</text:span></text:p>
      <text:p text:style-name="P82"><text:span text:style-name="T83">5</text:span><text:span text:style-name="T84">. Techniniai prižiūrėtojai turi turėti techninio prižiūrėtojo serti</text:span><text:span text:style-name="T85">fikatus. Šis reikalavimas netaikomas prekinių vagonų, kurie nenaudojami ar jų neketinama naudoti viešojoje geležinkelių infrastruktūroje, techniniams prižiūrėtojams.</text:span></text:p>
      <text:p text:style-name="P86"><text:span text:style-name="T87">6</text:span><text:span text:style-name="T88">. Techninio prižiūrėtojo sertifikato formą, suderinusi su Valstybės dokumentų technol</text:span><text:span text:style-name="T89">oginės apsaugos tarnyba prie Finansų ministerijos, tvirtina Inspekcija.</text:span></text:p>
      <text:p text:style-name="P90"/>
      <text:p text:style-name="P91"><text:span text:style-name="T92">II</text:span><text:span text:style-name="T93">.<text:s/></text:span><text:span text:style-name="T94">TECHNINIO PRIŽIŪRĖTOJO SERTIFIKATUS IŠDUODANTI INSTITUCIJa ir jos įgaliojimai</text:span></text:p>
      <text:p text:style-name="P95"/>
      <text:p text:style-name="P96"><text:span text:style-name="T97">7</text:span><text:span text:style-name="T98">. Techninio prižiūrėtojo sertifikatus išduoda Inspekcija.</text:span></text:p>
      <text:p text:style-name="P99"><text:span text:style-name="T100">8</text:span><text:span text:style-name="T101">. Inspekcija turi teisę:</text:span></text:p>
      <text:p text:style-name="P102"><text:span text:style-name="T103">8.1</text:span><text:span text:style-name="T104">. išduoti arba atsisakyti išduoti techninio prižiūrėtojo sertifikatą, sustabdyti jo galiojimą, panaikinti jo galiojimo sustabdymą ir panaikinti techninio prižiūrėtojo sertifikato galiojimą, pakeisti techninio prižiūrėtojo sertifikatą;<text:s/></text:span></text:p>
      <text:p text:style-name="P105"><text:span text:style-name="T106">8.2</text:span><text:span text:style-name="T107">. vadova</text:span><text:span text:style-name="T108">udamasi šiomis Taisyklėmis, priimti kitus sprendimus.</text:span></text:p>
      <text:p text:style-name="P109"><text:span text:style-name="T110">9</text:span><text:span text:style-name="T111">. Inspekcija privalo:</text:span></text:p>
      <text:p text:style-name="P112"><text:span text:style-name="T113">9.1</text:span><text:span text:style-name="T114">. tvarkyti išduodamų techninio prižiūrėtojo sertifikatų apskaitą;</text:span></text:p>
      <text:p text:style-name="P115"><text:span text:style-name="T116">9.2</text:span><text:span text:style-name="T117">. visus savo sprendimus grįsti nustatytais faktais ir teisės aktais, savo sprendimus motyvuoti;</text:span></text:p>
      <text:p text:style-name="P118"><text:span text:style-name="T119">9.3</text:span><text:span text:style-name="T120">. priimdama visus savo sprendimus vadovautis nepriklausomumo, kompetencijos ir nešališkumo principais;</text:span></text:p>
      <text:p text:style-name="P121"><text:span text:style-name="T122">9.4</text:span><text:span text:style-name="T123">. užtikrinti gaunamos informacijos konfidencialumą;</text:span></text:p>
      <text:p text:style-name="P124"><text:span text:style-name="T125">9.5</text:span><text:span text:style-name="T126">. siekdama palengvinti kreipimąsi dėl techninio prižiūrėtojo sertifikatų išdavi</text:span><text:span text:style-name="T127">mo kitų Europos Sąjungos valstybių narių techniniams prižiūrėtojams teikti jiems paaiškinimus apie šių Taisyklių reikalavimus, reikiamų dokumentų pateikimą ir supažindinti su visais techninio prižiūrėtojo sertifikatų suteikimą reglamentuojančiais teisės ak</text:span><text:span text:style-name="T128">tais;</text:span></text:p>
      <text:p text:style-name="P129"><text:span text:style-name="T130">9.6</text:span><text:span text:style-name="T131">. vykdyti kitas šiose Taisyklėse ir kituose teisės aktuose nustatytas pareigas.</text:span></text:p>
      <text:p text:style-name="P132"/>
      <text:p text:style-name="P133"><text:span text:style-name="T134">III</text:span><text:span text:style-name="T135">.<text:s/></text:span><text:span text:style-name="T136">REIKALAVIMAI TECHNINIŲ PRIŽIŪRĖTOJŲ NUSTATOMAI PREKINIŲ VAGONŲ TECHNINĖS PRIEŽIŪROS SISTEMAI</text:span></text:p>
      <text:p text:style-name="P137"/>
      <text:p text:style-name="P138"><text:span text:style-name="T139">10</text:span><text:span text:style-name="T140">. Techninių prižiūrėtojų, pageidaujančių gauti<text:s/></text:span><text:span text:style-name="T141">techninio prižiūrėtojo sertifikatą, nustatoma prekinių vagonų techninės priežiūros sistema turi apimti šias priemones:</text:span></text:p>
      <text:p text:style-name="P142"><text:span text:style-name="T143">10.1</text:span><text:span text:style-name="T144">. techninės priežiūros organizacines priemones;</text:span></text:p>
      <text:p text:style-name="P145"><text:span text:style-name="T146">10.2</text:span><text:span text:style-name="T147">. techninės priežiūros užtikrinimo priemones;</text:span></text:p>
      <text:p text:style-name="P148"><text:span text:style-name="T149">10.3</text:span><text:span text:style-name="T150">. techninės priežiūro</text:span><text:span text:style-name="T151">s kontrolės priemones;</text:span></text:p>
      <text:p text:style-name="P152"><text:span text:style-name="T153">10.4</text:span><text:span text:style-name="T154">. techninės priežiūros atlikimo priemones.</text:span></text:p>
      <text:p text:style-name="P155"><text:span text:style-name="T156">11</text:span><text:span text:style-name="T157">. Šių Taisyklių 10 punkte nustatytų priemonių vertinimo kriterijus ir tvarką nustato Inspekcija. Šios priemonės įgyvendinamos:</text:span></text:p>
      <text:p text:style-name="P158"><text:span text:style-name="T159">11.1</text:span><text:span text:style-name="T160">. registruojant geležinkelių riedmenis<text:s/></text:span><text:span text:style-name="T161">Lietuvos Respublikos geležinkelių riedmenų ir konteinerių registre, kai tai susiję su techninio prižiūrėtojo nustatymu;</text:span></text:p>
      <text:p text:style-name="P162"><text:span text:style-name="T163">11.2</text:span><text:span text:style-name="T164">. išduodant saugos sertifikatus geležinkelio įmonėms (vežėjams) arba įgaliojimus eismo saugos srityje – geležinkelio infrastrukt</text:span><text:span text:style-name="T165">ūros valdytojams, kai tai susiję su techninio prižiūrėtojo paskyrimu arba sertifikavimu.</text:span></text:p>
      <text:p text:style-name="P166"/>
      <text:p text:style-name="P167"/>
      <text:p text:style-name="P168"><text:span text:style-name="T169">IV</text:span><text:span text:style-name="T170">.<text:s/></text:span><text:span text:style-name="T171">PRAŠYMAI TECHNINIO PRIŽIŪRĖTOJO SERTIFIKATUI GAUTI, JŲ PATEIKIMAS, TECHNINIŲ PRIŽIŪRĖTOJŲ SERTIFIKATŲ IŠDAVIMAS IR ATSISAKYMAS JUOS IŠDUOTI, TECHNINIŲ PR</text:span><text:span text:style-name="T172">IŽIŪRĖTOJŲ SERTIFIKATŲ PAKEITIMAS<text:s/></text:span></text:p>
      <text:p text:style-name="P173"/>
      <text:p text:style-name="P174"><text:span text:style-name="T175">12</text:span><text:span text:style-name="T176">. Techninis prižiūrėtojas, pageidaujantis gauti techninio prižiūrėtojo sertifikatą, pateikia Inspekcijai prašymą. Reikalavimus prašymui ir jo formą nustato Inspekcija.</text:span></text:p>
      <text:p text:style-name="P177"><text:span text:style-name="T178">13</text:span><text:span text:style-name="T179">. Prašymai techninio prižiūrėtojo sertif</text:span><text:span text:style-name="T180">ikatui gauti pateikiami teisės aktų nustatyta tvarka:</text:span></text:p>
      <text:p text:style-name="P181"><text:span text:style-name="T182">13.1</text:span><text:span text:style-name="T183">. registruojant prekinius vagonus, kai techninis prižiūrėtojas yra prekinių vagonų naudotojas;<text:s/></text:span></text:p>
      <text:p text:style-name="P184"><text:span text:style-name="T185">13.2</text:span><text:span text:style-name="T186">. geležinkelių infrastruktūros valdytojams išduodant įgaliojimus eismo saugos srityje ar gel</text:span><text:span text:style-name="T187">ežinkelio įmonėms (vežėjams) – saugos sertifikatus.</text:span></text:p>
      <text:p text:style-name="P188"><text:span text:style-name="T189">14</text:span><text:span text:style-name="T190">. Sprendimas dėl techninio prižiūrėtojo sertifikato išdavimo ar motyvuotas atsisakymas jį išduoti turi būti pateiktas techniniam prižiūrėtojui, pageidaujančiam gauti techninio prižiūrėtojo sertifi</text:span><text:span text:style-name="T191">katą, ne vėliau kaip per 4 mėnesius nuo prašymo gavimo dienos.<text:s/></text:span></text:p>
      <text:p text:style-name="P192"><text:span text:style-name="T193">15</text:span><text:span text:style-name="T194">. Nustačiusi, kad techninio prižiūrėtojo, pageidaujančio gauti techninio prižiūrėtojo sertifikatą, nustatyta techninės priežiūros sistema neatitinka šiose Taisyklėse nustatytų reikalavim</text:span><text:span text:style-name="T195">ų, pateikti ne visi reikiami dokumentai, dokumentai netinkamai įforminti, dokumentuose yra klaidingų ir (ar) netikslių duomenų, Inspekcija per 10 darbo dienų nuo prašymo išduoti techninio prižiūrėtojo sertifikatą ir pridedamų dokumentų gavimo dienos apie t</text:span><text:span text:style-name="T196">ai informuoja techninį prižiūrėtoją, pageidaujantį gauti techninio prižiūrėtojo sertifikatą, ir nustato 30 kalendorinių dienų terminą trūkumams pašalinti. Šių Taisyklių 14 punkte nurodytas terminas techninio prižiūrėtojo sertifikatui išduoti skaičiuojamas<text:s/></text:span><text:span text:style-name="T197">nuo to momento, kai techninis prižiūrėtojas, pageidaujantis gauti techninio prižiūrėtojo sertifikatą, nustato šių Taisyklių<text:s/></text:span><text:soft-page-break/><text:span text:style-name="T198">reikalavimus atitinkančią prekinių vagonų priežiūros sistemą ir apie tai informuoja Inspekciją, pateikdamas tai patvirtinančius doku</text:span><text:span text:style-name="T199">mentus.<text:s/></text:span></text:p>
      <text:p text:style-name="P200"><text:span text:style-name="T201">16</text:span><text:span text:style-name="T202">. Jeigu techninis prižiūrėtojas, pageidaujantis gauti techninio prižiūrėtojo sertifikatą, per Inspekcijos nustatytą laiką nepašalina jo nustatytos prekinių vagonų techninės priežiūros sistemos trūkumų ir (ar) neprideda reikalaujamų dokumentų</text:span><text:span text:style-name="T203">, prašymas išduoti techninio prižiūrėtojo sertifikatą paliekamas nenagrinėtas ir apie tai per 3 darbo dienas, nuo sprendimo nenagrinėti šio prašymo dienos, informuojamas techninis prižiūrėtojas, pageidaujantis gauti techninio prižiūrėtojo sertifikatą.</text:span></text:p>
      <text:p text:style-name="P204"><text:span text:style-name="T205">17</text:span><text:span text:style-name="T206">. Inspekcija priima sprendimą neišduoti techninio prižiūrėtojo sertifikato, jeigu techninio prižiūrėtojo nustatyta prekinių vagonų techninės priežiūros sistema neatitinka šiose Taisyklėse nustatytų reikalavimų.</text:span></text:p>
      <text:p text:style-name="P207"><text:span text:style-name="T208">18</text:span><text:span text:style-name="T209">. Inspekcija, priėmusi motyvuotą spre</text:span><text:span text:style-name="T210">ndimą neišduoti techninio prižiūrėtojo sertifikato, per 5 darbo dienas pateikia šį sprendimą techniniam prižiūrėtojui.</text:span></text:p>
      <text:p text:style-name="P211"><text:span text:style-name="T212">19</text:span><text:span text:style-name="T213">. Techninio prižiūrėtojo sertifikatų turėtojai privalo pateikti Inspekcijai prašymą pakeisti saugos sertifikatą, jei pasikeičia duo</text:span><text:span text:style-name="T214">menys, nurodyti techninio prižiūrėtojo sertifikate, įrašant pasikeitusius duomenis.</text:span></text:p>
      <text:p text:style-name="P215"><text:span text:style-name="T216">20</text:span><text:span text:style-name="T217">. Techniniai prižiūrėtojai, ketindami pakeisti jų prekinių vagonų techninės priežiūros sistemą, turi pateikti prašymą Inspekcijai leisti įgyvendinti šiuos pakeitimus.</text:span><text:span text:style-name="T218"><text:s/>Inspekcija, gavusi minėtą prašymą, įvertina techninio prižiūrėtojo prekinių vagonų techninės priežiūros sistemos pokyčius ir priima sprendimą leisti ar neleisti juos įgyvendinti. Šie prašymai vertinami<text:s/></text:span><text:span text:style-name="T219">mutatis mutandis</text:span><text:span text:style-name="T220"><text:s/>šio skyriaus nustatyta tvarka</text:span></text:p>
      <text:p text:style-name="P221"><text:span text:style-name="T222">21</text:span><text:span text:style-name="T223">. Konkretūs paaiškinimai neatlygintinai pateikiami techniniams prižiūrėtojams, pageidaujantiems gauti techninio prižiūrėtojo sertifikatą, nurodant galiojančius teisės aktus.<text:s/></text:span></text:p>
      <text:p text:style-name="P224"/>
      <text:p text:style-name="P225"><text:span text:style-name="T226">V</text:span><text:span text:style-name="T227">.<text:s/></text:span><text:span text:style-name="T228">SERTIFIKUOJAMOS VEIKLOS SĄLYGOS</text:span></text:p>
      <text:p text:style-name="P229"/>
      <text:p text:style-name="P230"><text:span text:style-name="T231">22</text:span><text:span text:style-name="T232">. Sertifikuojamos veiklos<text:s/></text:span><text:span text:style-name="T233">sąlygos yra šios:</text:span></text:p>
      <text:p text:style-name="P234"><text:span text:style-name="T235">22.1</text:span><text:span text:style-name="T236">. techninis prižiūrėtojas turi atitikti Geležinkelių transporto eismo saugos įstatyme, šiose Taisyklėse ir kituose teisės aktuose nustatytus reikalavimus;</text:span></text:p>
      <text:p text:style-name="P237"><text:span text:style-name="T238">22.2</text:span><text:span text:style-name="T239">. techninis prižiūrėtojas savo veikloje privalo laikytis prekinių vag</text:span><text:span text:style-name="T240">onų techninės priežiūros sistemos, kurią jis nustato vadovaudamasis Geležinkelių transporto eismo saugos įstatyme, šiose Taisyklėse ir kituose teisės aktuose nustatytais reikalavimais;</text:span></text:p>
      <text:p text:style-name="P241"><text:span text:style-name="T242">22.3</text:span><text:span text:style-name="T243">. Inspekcijos darbuotojams atliekant techninio prižiūrėtojo ser</text:span><text:span text:style-name="T244">tifikuojamos veiklos sąlygų laikymosi priežiūrą, techninis prižiūrėtojas privalo pateikti visus reikalaujamus duomenis ir dokumentus;</text:span></text:p>
      <text:p text:style-name="P245"><text:span text:style-name="T246">22.4</text:span><text:span text:style-name="T247">. techninis prižiūrėtojas negali savo vardu įgalioti kitų asmenų arba leisti kitiems asmenims vykdyti techninio pr</text:span><text:span text:style-name="T248">ižiūrėtojo sertifikate nurodytą veiklą;</text:span></text:p>
      <text:p text:style-name="P249"><text:span text:style-name="T250">22.5</text:span><text:span text:style-name="T251">. techninis prižiūrėtojas turi ir kitų šiose Taisyklėse bei kituose Lietuvos Respublikos teisės aktuose nustatytų pareigų.</text:span></text:p>
      <text:p text:style-name="P252"><text:span text:style-name="T253">23</text:span><text:span text:style-name="T254">. Techninis prižiūrėtojas, laikydamasis sertifikuojamos veiklos sąlygų, turi<text:s/></text:span><text:span text:style-name="T255">šias teises:</text:span></text:p>
      <text:p text:style-name="P256"><text:span text:style-name="T257">23.1</text:span><text:span text:style-name="T258">. pavesti parengti prekinių vagonų techninės priežiūros technologiją ir atlikti prekinių vagonų techninę priežiūrą kitiems asmenims, kurie yra sudarę sutartį su techniniu prižiūrėtoju, tačiau visais atvejais techninis prižiūrėtojas priva</text:span><text:span text:style-name="T259">lo atsakyti už šiame punkte nurodytų veiklų vykdymą ir užtikrinti saugų prekinių vagonų naudojimą geležinkelių sistemoje;</text:span></text:p>
      <text:p text:style-name="P260"><text:span text:style-name="T261">23.2</text:span><text:span text:style-name="T262">. pateikti motyvuotą prašymą pratęsti Inspekcijos nustatytą laiką, per kurį techninis prižiūrėtojas turi pašalinti nustatytus<text:s/></text:span><text:span text:style-name="T263">prekinių vagonų techninės priežiūros sistemos trūkumus ir pateikti tai patvirtinančius dokumentus;</text:span></text:p>
      <text:p text:style-name="P264"><text:span text:style-name="T265">23.3</text:span><text:span text:style-name="T266">. Lietuvos Respublikos įstatymų nustatyta tvarka apskųsti Inspekcijos sprendimus, priimtus šiose Taisyklėse nustatytais atvejais;</text:span></text:p>
      <text:p text:style-name="P267"><text:span text:style-name="T268">23.4</text:span><text:span text:style-name="T269">. kreiptis<text:s/></text:span><text:span text:style-name="T270">į Inspekciją su prašymu pateikti išsamius paaiškinimus, susijusius su šių Taisyklių reikalavimais, reikiamų dokumentų pateikimu ir susipažinti su visais techninių<text:s/></text:span><text:soft-page-break/><text:span text:style-name="T271">prižiūrėtojų sertifikavimą reglamentuojančiais teisės aktais;</text:span></text:p>
      <text:p text:style-name="P272"><text:span text:style-name="T273">23.5</text:span><text:span text:style-name="T274">. kitas šiose Taisyklėse ir kituose Lietuvos Respublikos teisės aktuose nustatytas teises.<text:s/></text:span></text:p>
      <text:p text:style-name="P275"/>
      <text:p text:style-name="P276"><text:span text:style-name="T277">VI</text:span><text:span text:style-name="T278">.<text:s/></text:span><text:span text:style-name="T279">SERTIFIKUOJAMOS VEIKLOS SĄLYGŲ laikymosi PRIEŽIŪRA</text:span></text:p>
      <text:p text:style-name="P280"/>
      <text:p text:style-name="P281"><text:span text:style-name="T282">24</text:span><text:span text:style-name="T283">. Techninius prižiūrėtojus, pagal šias Taisykles vykdančius techninio prižiūrėtojo sertifikuo</text:span><text:span text:style-name="T284">jamą veiklą, kontroliuoja ir techninio prižiūrėtojo sertifikuojamos veiklos sąlygų laikymosi priežiūrą atlieka Inspekcija vadovaudamasi Inspekcijos patvirtintomis Valstybinės geležinkelio inspekcijos prie Susisiekimo ministerijos atliekamų planinių ir nepl</text:span><text:span text:style-name="T285">aninių patikrinimų taisyklėmis, šiomis Taisyklėmis bei kitais teisės aktais.</text:span></text:p>
      <text:p text:style-name="P286"><text:span text:style-name="T287">25</text:span><text:span text:style-name="T288">. Inspekcija, išdavusi techninio prižiūrėtojo sertifikatą, ne rečiau kaip kas 5 metai tikrina, ar techninis prižiūrėtojas atitinka šių Taisyklių nustatytus reikalavimus ir a</text:span><text:span text:style-name="T289">r laikosi techninio prižiūrėtojo sertifikatų turėtojams nustatytų sąlygų. Nustačiusi, kad nesilaikoma techninio prižiūrėtojo sertifikuojamos veiklos sąlygų, Inspekcija raštu apie tai įspėja techninį prižiūrėtoją.</text:span></text:p>
      <text:p text:style-name="P290"/>
      <text:p text:style-name="P291"><text:span text:style-name="T292">VII</text:span><text:span text:style-name="T293">.<text:s/></text:span><text:span text:style-name="T294">TECHNINIŲ PRIŽIŪRĖTOJŲ SERTIFIK</text:span><text:span text:style-name="T295">ATŲ GALIOJIMO SUSTABDYMAS, galiojimo sustabdymo panaikinimas IR TECHNINIŲ PRIŽIŪRĖTOJŲ SERTIFIKATŲ galiojimo PANAIKINIMAS</text:span></text:p>
      <text:p text:style-name="P296"/>
      <text:p text:style-name="P297"><text:span text:style-name="T298">26</text:span><text:span text:style-name="T299">. Inspekcija priima sprendimą sustabdyti techninio prižiūrėtojo sertifikato galiojimą, jeigu nustato, kad techninio prižiūrėtoj</text:span><text:span text:style-name="T300">o, turinčio techninio prižiūrėtojo sertifikatą, taikoma prekinių vagonų techninės priežiūros sistema neatitinka šiose Taisyklėse nustatytų reikalavimų.</text:span></text:p>
      <text:p text:style-name="P301"><text:span text:style-name="T302">27</text:span><text:span text:style-name="T303">. Inspekcija, priėmusi sprendimą sustabdyti techninio prižiūrėtojo sertifikato galiojimą, raštu pe</text:span><text:span text:style-name="T304">r 5 darbo dienas praneša apie šį sprendimą techniniam prižiūrėtojui ir nustato laiką, per kurį techninis prižiūrėtojas privalo pašalinti nurodytus trūkumus. Jeigu kyla grėsmė eismo saugai, techninio prižiūrėtojo sertifikato galiojimas sustabdomas tą pačią<text:s/></text:span><text:span text:style-name="T305">dieną, kai priimamas atitinkamas Inspekcijos sprendimas. Apie tai nedelsiant raštu informuojamas techninis prižiūrėtojas. Jeigu nekyla grėsmė eismo saugai, Inspekcija savo sprendime nurodo kitą techninio prižiūrėtojo sertifikato galiojimo sustabdymo termin</text:span><text:span text:style-name="T306">ą. Tokiu atveju techninis prižiūrėtojas raštu informuojamas ne vėliau kaip likus 5 darbo dienoms iki techninio prižiūrėtojo sertifikato galiojimo sustabdymo termino pradžios. Laikas trūkumams pašalinti gali būti pratęstas, jeigu Inspekcijai raštu pateikiam</text:span><text:span text:style-name="T307">as motyvuotas techninio prižiūrėtojo prašymas.</text:span></text:p>
      <text:p text:style-name="P308"><text:span text:style-name="T309">28</text:span><text:span text:style-name="T310">. Inspekcija priima sprendimą panaikinti techninio prižiūrėtojo sertifikato galiojimo sustabdymą, jeigu nustatyti neatitikimai per Inspekcijos nustatytą laiką pašalinami.</text:span></text:p>
      <text:p text:style-name="P311"><text:span text:style-name="T312">29</text:span><text:span text:style-name="T313">. Inspekcija, priėmusi spr</text:span><text:span text:style-name="T314">endimą panaikinti techninio prižiūrėtojo sertifikato galiojimo sustabdymą, raštu per 5 darbo dienas praneša apie šį sprendimą techniniam prižiūrėtojui.</text:span></text:p>
      <text:p text:style-name="P315"><text:span text:style-name="T316">30</text:span><text:span text:style-name="T317">. Inspekcija priima sprendimą techninio prižiūrėtojo sertifikato galiojimą panaikinti, kai:</text:span></text:p>
      <text:p text:style-name="P318"><text:span text:style-name="T319">30.1</text:span><text:span text:style-name="T320">. techninis prižiūrėtojas pateikia prašymą panaikinti techninio prižiūrėtojo sertifikato galiojimą;</text:span></text:p>
      <text:p text:style-name="P321"><text:span text:style-name="T322">30.2</text:span><text:span text:style-name="T323">. per Inspekcijos nustatytą laiką nepašalinami neatitikimai, dėl kurių buvo sustabdytas techninio prižiūrėtojo sertifikato galiojimas;</text:span></text:p>
      <text:p text:style-name="P324"><text:span text:style-name="T325">30.3</text:span><text:span text:style-name="T326">.<text:s/></text:span><text:span text:style-name="T327">paaiškėja, kad techninio prižiūrėtojo sertifikatui gauti buvo pateikti klaidingi ir (ar) netikslūs duomenys ar suklastoti dokumentai;</text:span></text:p>
      <text:p text:style-name="P328"><text:span text:style-name="T329">30.4</text:span><text:span text:style-name="T330">. prekinių vagonų techninis prižiūrėtojas likviduojamas;</text:span></text:p>
      <text:p text:style-name="P331"><text:span text:style-name="T332">30.5</text:span><text:span text:style-name="T333">. miršta techninio prižiūrėtojo sertifikato turėt</text:span><text:span text:style-name="T334">ojas.</text:span></text:p>
      <text:p text:style-name="P335"><text:span text:style-name="T336">31</text:span><text:span text:style-name="T337">. Inspekcija, priėmusi sprendimą panaikinti techninio prižiūrėtojo sertifikato galiojimą, nedelsdama raštu praneša apie šį sprendimą techniniam prižiūrėtojui.</text:span></text:p>
      <text:p text:style-name="P338"><text:span text:style-name="T339">32</text:span><text:span text:style-name="T340">. Sustabdžius arba panaikinus techninio prižiūrėtojo sertifikato galiojimą,<text:s/></text:span><text:span text:style-name="T341">techniniam prižiūrėtojui draudžiama vykdyti sertifikuojamą veiklą. Panaikinus techninio prižiūrėtojo sertifikato galiojimo sustabdymą, techninis prižiūrėtojas gali vykdyti sertifikuojamą veiklą tik nuo Inspekcijos sprendime dėl techninio prižiūrėtojo serti</text:span><text:span text:style-name="T342">fikato galiojimo sustabdymo panaikinimo nurodytos datos.</text:span></text:p>
      <text:p text:style-name="P343"/>
      <text:p text:style-name="P344"><text:span text:style-name="T345">VIII</text:span><text:span text:style-name="T346">.<text:s/></text:span><text:span text:style-name="T347">BAIGIAMOSIOS NUOSTATOS</text:span></text:p>
      <text:p text:style-name="P348"/>
      <text:p text:style-name="P349"><text:span text:style-name="T350">33</text:span><text:span text:style-name="T351">. Inspekcija, išdavusi techninio prižiūrėtojo sertifikatą, sustabdžiusi jo galiojimą, panaikinusi galiojimo sustabdymą, panaikinusi galiojimą ar pakeitusi t</text:span><text:span text:style-name="T352">echninio prižiūrėtojo sertifikatą, skelbia apie tai savo interneto tinklalapyje. Skelbime nurodomi šie duomenys:</text:span></text:p>
      <text:p text:style-name="P353"><text:span text:style-name="T354">33.1</text:span><text:span text:style-name="T355">. techninio prižiūrėtojo kodas, teisinė forma, pavadinimas ir buveinė;</text:span></text:p>
      <text:p text:style-name="P356"><text:span text:style-name="T357">33.2</text:span><text:span text:style-name="T358">. techninio prižiūrėtojo sertifikato numeris;</text:span></text:p>
      <text:p text:style-name="P359"><text:span text:style-name="T360">33.3</text:span><text:span text:style-name="T361">. te</text:span><text:span text:style-name="T362">chninio prižiūrėtojo sertifikato išdavimo, galiojimo sustabdymo, galiojimo sustabdymo panaikinimo, galiojimo panaikinimo ir pakeisto techninio prižiūrėtojo sertifikato išdavimo datos.</text:span></text:p>
      <text:p text:style-name="P363"><text:span text:style-name="T364">34</text:span><text:span text:style-name="T365">. Inspekcija, išdavusi techninio prižiūrėtojo sertifikatą, susta</text:span><text:span text:style-name="T366">bdžiusi jo galiojimą, panaikinusi galiojimo sustabdymą, panaikinusi galiojimą ar pakeitusi techninio prižiūrėtojo sertifikatą, apie tai nurodo savo metinėje veiklos ataskaitoje, kurią rengia ir teikia Europos geležinkelių agentūrai, Lietuvos Respublikos ge</text:span><text:span text:style-name="T367">ležinkelių transporto eismo saugos įstatymo nustatyta tvarka.</text:span></text:p>
      <text:p text:style-name="P368"><text:span text:style-name="T369">35</text:span><text:span text:style-name="T370">. Už techninio prižiūrėtojo sertifikato išdavimą, pakeitimą imama Lietuvos Respublikos Vyriausybės apskaičiuoto dydžio valstybės rinkliava.</text:span></text:p>
      <text:p text:style-name="P371"><text:span text:style-name="T372">36</text:span><text:span text:style-name="T373">. Pateikti prašymai, dokumentai ir išduoti</text:span><text:span text:style-name="T374"><text:s/>techninio prižiūrėtojo sertifikatai saugomi Inspekcijoje Lietuvos Respublikos dokumentų ir archyvų įstatymo (Žin., 1995, Nr.<text:s/></text:span><text:a xlink:href="https://www.e-tar.lt/portal/lt/legalAct/TAR.1FEF229DA7C6" office:target-frame-name="_blank" xlink:show="new"><text:span text:style-name="T375">107-2389</text:span></text:a><text:span text:style-name="T376">; 2004, Nr. 57-1982) nustatyta tvarka ir pe</text:span><text:span text:style-name="T377">riodiškumu.</text:span></text:p>
      <text:p text:style-name="P378"><text:span text:style-name="T37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09-20T02:01:00Z</meta:creation-date>
    <dc:date>2015-09-20T02:01:00Z</dc:date>
    <meta:template xlink:href="Normal" xlink:type="simple"/>
    <meta:editing-cycles>2</meta:editing-cycles>
    <meta:editing-duration>PT60S</meta:editing-duration>
    <meta:document-statistic meta:page-count="6" meta:paragraph-count="113" meta:word-count="1989" meta:character-count="17518" meta:row-count="446" meta:non-whitespace-character-count="15642"/>
  </office:meta>
</office:document-meta>
</file>